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 motorPinL = 9; <text:s text:c="8"/>//Arduino pin motor 1 is connected to</text:p>
      <text:p text:style-name="Standard">int motorPinR = 10; <text:s text:c="7"/>//Arduino pin motor 2 is connected to</text:p>
      <text:p text:style-name="Standard"/>
      <text:p text:style-name="Standard">int steeringPin = 0; <text:s text:c="5"/>//Arduino Analog pin 0 steering is connected to</text:p>
      <text:p text:style-name="Standard">int steerValue = 0; <text:s text:c="7"/>//variable for steering</text:p>
      <text:p text:style-name="Standard"/>
      <text:p text:style-name="Standard">int hornButton = 3;</text:p>
      <text:p text:style-name="Standard">int hornPin = 2;</text:p>
      <text:p text:style-name="Standard"/>
      <text:p text:style-name="Standard">void setup(){ <text:s text:c="13"/>//happens once when Arduino starts up</text:p>
      <text:p text:style-name="Standard"><text:s/>pinMode(motorPinL, OUTPUT); <text:s/>//declares motorPins as outputs </text:p>
      <text:p text:style-name="Standard"><text:s text:c="2"/>pinMode(motorPinR, OUTPUT); </text:p>
      <text:p text:style-name="Standard"><text:s text:c="2"/>pinMode(hornPin, OUTPUT); <text:s text:c="2"/>//declares hornPin as output</text:p>
      <text:p text:style-name="Standard">}</text:p>
      <text:p text:style-name="Standard"/>
      <text:p text:style-name="Standard">void loop(){</text:p>
      <text:p text:style-name="Standard">getSteerage(); <text:s text:c="4"/>//calls getSteerage method</text:p>
      <text:p text:style-name="Standard">steerIt(); <text:s text:c="24"/>//calls steerIt method</text:p>
      <text:p text:style-name="Standard">if (digitalRead(hornButton) == LOW){ //checks to see if horn is pushed</text:p>
      <text:p text:style-name="Standard"><text:s/>beep(); <text:s text:c="28"/>//if horn is pushed calls "beep" method</text:p>
      <text:p text:style-name="Standard">}</text:p>
      <text:p text:style-name="Standard">}</text:p>
      <text:p text:style-name="Standard"/>
      <text:p text:style-name="Standard">void getSteerage(){ <text:s text:c="12"/>//read steering pin</text:p>
      <text:p text:style-name="Standard"><text:s/>steerValue = analogRead(steeringPin); //gives number between 0 and 1023</text:p>
      <text:p text:style-name="Standard">}</text:p>
      <text:p text:style-name="Standard"/>
      <text:p text:style-name="Standard">void steerIt(){</text:p>
      <text:p text:style-name="Standard"><text:s/>if (steerValue &lt;= 255){ <text:s text:c="8"/>//turn left if steerValue is low</text:p>
      <text:p text:style-name="Standard"><text:s text:c="2"/>analogWrite(motorPinL, 255);</text:p>
      <text:p text:style-name="Standard"><text:s text:c="2"/>analogWrite(motorPinR, 0);</text:p>
      <text:p text:style-name="Standard"><text:s/>} </text:p>
      <text:p text:style-name="Standard"><text:s text:c="2"/>if (steerValue &gt;= 256 &amp;&amp; steerValue &lt;= 767){</text:p>
      <text:p text:style-name="Standard"><text:s text:c="4"/>analogWrite(motorPinL, 255); // go straight if steerValue is in middle</text:p>
      <text:p text:style-name="Standard"><text:s text:c="2"/>analogWrite(motorPinR, 255);</text:p>
      <text:p text:style-name="Standard"><text:s/>}</text:p>
      <text:p text:style-name="Standard"><text:s text:c="2"/>if (steerValue &gt;= 767){</text:p>
      <text:p text:style-name="Standard"><text:s text:c="2"/>analogWrite(motorPinL, 0); // turn right if steerValue is high</text:p>
      <text:p text:style-name="Standard"><text:s text:c="2"/>analogWrite(motorPinR, 255); <text:s/></text:p>
      <text:p text:style-name="Standard"><text:s/>}</text:p>
      <text:p text:style-name="Standard">}</text:p>
      <text:p text:style-name="Standard"/>
      <text:p text:style-name="Standard">void beep(){ <text:s text:c="19"/>//Makes piezo beep a "e" note</text:p>
      <text:p text:style-name="Standard"><text:s text:c="2"/>for(int i = 0; i &lt; 100; i++){</text:p>
      <text:p text:style-name="Standard"><text:s text:c="2"/>digitalWrite(hornPin, HIGH);</text:p>
      <text:p text:style-name="Standard"><text:s text:c="2"/>delayMicroseconds(1519); <text:s text:c="5"/>//1519 = "e" note</text:p>
      <text:p text:style-name="Standard"><text:s text:c="2"/>digitalWrite(hornPin, LOW);</text:p>
      <text:p text:style-name="Standard"><text:s text:c="2"/>delayMicroseconds(1519);</text:p>
      <text:p text:style-name="Standard"><text:s text:c="2"/>}</text:p>
      <text:p text:style-name="Standard"><text:soft-page-break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30T15:15:21.90</meta:creation-date>
    <dc:date>2010-08-31T13:23:19.89</dc:date>
    <dc:creator>Lindsay Craig</dc:creator>
    <meta:editing-duration>PT00H56M56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43" meta:word-count="201" meta:character-count="1534"/>
  </office:meta>
</office:document-meta>
</file>