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 motorPinL = 9; <text:s text:c="8"/>//Arduino pin motor 1 is connected to</text:p>
      <text:p text:style-name="Standard">int motorPinR = 10; <text:s text:c="7"/>//Arduino pin motor 2 is connected to</text:p>
      <text:p text:style-name="Standard"/>
      <text:p text:style-name="Standard">int steeringPin = 0; <text:s text:c="5"/>//Arduino Analog pin 0 steering is connected to</text:p>
      <text:p text:style-name="Standard">int steerValue = 0; <text:s text:c="7"/>//variable for steering</text:p>
      <text:p text:style-name="Standard"/>
      <text:p text:style-name="Standard">void setup(){ <text:s text:c="13"/>//happens once when Arduino starts up</text:p>
      <text:p text:style-name="Standard"><text:s/>pinMode(motorPinL, OUTPUT); <text:s/>//declares motorPins as outputs </text:p>
      <text:p text:style-name="Standard"><text:s text:c="2"/>pinMode(motorPinR, OUTPUT); </text:p>
      <text:p text:style-name="Standard"><text:s text:c="2"/>pinMode(steeringPin, INPUT);</text:p>
      <text:p text:style-name="Standard">}</text:p>
      <text:p text:style-name="Standard"/>
      <text:p text:style-name="Standard">void loop(){</text:p>
      <text:p text:style-name="Standard">getSteerage(); <text:s text:c="4"/>//calls getSteerage method</text:p>
      <text:p text:style-name="Standard">steerIt(); <text:s text:c="24"/>//calls steerIt method</text:p>
      <text:p text:style-name="Standard">}</text:p>
      <text:p text:style-name="Standard"/>
      <text:p text:style-name="Standard">void getSteerage(){ <text:s text:c="12"/>//read steering pin</text:p>
      <text:p text:style-name="Standard"><text:s/>steerValue = analogRead(steeringPin); //gives number between 0 and 1023</text:p>
      <text:p text:style-name="Standard">}</text:p>
      <text:p text:style-name="Standard"/>
      <text:p text:style-name="Standard">void steerIt(){</text:p>
      <text:p text:style-name="Standard"><text:s/>if (steerValue &lt;= 255){ <text:s text:c="8"/>//turn left if steerValue is low</text:p>
      <text:p text:style-name="Standard"><text:s text:c="2"/>analogWrite(motorPinL, 255);</text:p>
      <text:p text:style-name="Standard"><text:s text:c="2"/>analogWrite(motorPinR, 0);</text:p>
      <text:p text:style-name="Standard"><text:s/>} </text:p>
      <text:p text:style-name="Standard"><text:s text:c="2"/>if (steerValue &gt;= 256 &amp;&amp; steerValue &lt;= 767){</text:p>
      <text:p text:style-name="Standard"><text:s text:c="4"/>analogWrite(motorPinL, 255); // go straight if steerValue is in middle</text:p>
      <text:p text:style-name="Standard"><text:s text:c="2"/>analogWrite(motorPinR, 255);</text:p>
      <text:p text:style-name="Standard"><text:s/>}</text:p>
      <text:p text:style-name="Standard"><text:s text:c="2"/>if (steerValue &gt;= 767){</text:p>
      <text:p text:style-name="Standard"><text:s text:c="2"/>analogWrite(motorPinL, 0); // turn right if steerValue is high</text:p>
      <text:p text:style-name="Standard"><text:s text:c="2"/>analogWrite(motorPinR, 255); <text:s/></text:p>
      <text:p text:style-name="Standard"><text:s/>}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30T15:15:21.90</meta:creation-date>
    <dc:date>2010-08-31T12:00:52.89</dc:date>
    <dc:creator>Lindsay Craig</dc:creator>
    <meta:editing-duration>PT00H56M50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30" meta:word-count="141" meta:character-count="1094"/>
  </office:meta>
</office:document-meta>
</file>