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 motorPinL = 9; <text:s text:c="8"/>//Arduino pin motor 1 is connected to</text:p>
      <text:p text:style-name="Standard">int motorPinR = 10; <text:s text:c="7"/>//Arduino pin motor 2 is connected to</text:p>
      <text:p text:style-name="Standard"/>
      <text:p text:style-name="Standard">void setup(){ <text:s text:c="13"/>//happens once when Arduino starts up</text:p>
      <text:p text:style-name="Standard"><text:s/>pinMode(motorPinL, OUTPUT); <text:s/>//declares motorPins as outputs </text:p>
      <text:p text:style-name="Standard"><text:s text:c="2"/>pinMode(motorPinR, OUTPUT); </text:p>
      <text:p text:style-name="Standard">}</text:p>
      <text:p text:style-name="Standard"/>
      <text:p text:style-name="Standard">void loop(){</text:p>
      <text:p text:style-name="Standard"><text:s/>analogWrite(motorPinL, 255); <text:s/>//makes motorpins run at 100%</text:p>
      <text:p text:style-name="Standard">analogWrite(motorPinR, 255); 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8-30T15:15:21.90</meta:creation-date>
    <dc:date>2010-08-30T15:33:17.46</dc:date>
    <dc:creator>Lindsay Craig</dc:creator>
    <meta:editing-duration>PT00H17M55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0" meta:word-count="51" meta:character-count="387"/>
  </office:meta>
</office:document-meta>
</file>