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d setup(){</text:p>
      <text:p text:style-name="Standard"><text:s text:c="2"/>//place serial setup here</text:p>
      <text:p text:style-name="Standard">}</text:p>
      <text:p text:style-name="Standard"/>
      <text:p text:style-name="Standard">void loop(){</text:p>
      <text:p text:style-name="Standard"><text:s text:c="2"/>//place serial statement 1 here</text:p>
      <text:p text:style-name="Standard"><text:s text:c="2"/></text:p>
      <text:p text:style-name="Standard"><text:s text:c="2"/>for (i=0; i&lt;9; i=i+1){</text:p>
      <text:p text:style-name="Standard"><text:s text:c="4"/>//place serial statement 2 here</text:p>
      <text:p text:style-name="Standard"><text:s text:c="4"/></text:p>
      <text:p text:style-name="Standard"><text:s text:c="4"/>if (i == 8){</text:p>
      <text:p text:style-name="Standard"><text:s text:c="6"/>//place serial statement 3 here</text:p>
      <text:p text:style-name="Standard"><text:s text:c="4"/>}</text:p>
      <text:p text:style-name="Standard"><text:s text:c="4"/></text:p>
      <text:p text:style-name="Standard"><text:s text:c="4"/>if (i == 9){</text:p>
      <text:p text:style-name="Standard"><text:s text:c="5"/>//place serial statement 4 here </text:p>
      <text:p text:style-name="Standard"><text:s text:c="4"/>}</text:p>
      <text:p text:style-name="Standard"><text:s text:c="2"/>}</text:p>
      <text:p text:style-name="Standard"><text:s/>//place serial statement 5 here 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0-12-10T09:57:37.87</meta:creation-date>
    <dc:date>2010-12-10T17:27:57.31</dc:date>
    <dc:creator>Linz Craig</dc:creator>
    <meta:editing-duration>PT07H30M1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50" meta:character-count="308"/>
  </office:meta>
</office:document-meta>
</file>