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000000" style:font-name="Times New Roman1" fo:letter-spacing="normal" fo:font-style="normal" fo:font-weight="normal"/>
    </style:style>
    <style:style style:name="P7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P8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Times New Roman1" fo:font-style="normal" fo:font-weight="normal"/>
    </style:style>
    <style:style style:name="T3" style:family="text">
      <style:text-properties style:font-name="inherit" fo:font-size="9pt" fo:font-style="normal" fo:font-weight="normal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/* <text:s text:c="4"/>---------------------------------------------------------</text:p>
      <text:p text:style-name="P5"/>
      <text:p text:style-name="P3"><text:s/><text:span text:style-name="T2">* <text:s text:c="4"/>| <text:s/>Experimentation Kit for Arduino Example Code <text:s text:c="8"/>|</text:span></text:p>
      <text:p text:style-name="P5"/>
      <text:p text:style-name="P3"><text:s/><text:span text:style-name="T2">* <text:s text:c="4"/>| <text:s/>CIRC-14 .: Fancy Sensing :. (Soft Potentiometer) <text:s text:c="4"/>|</text:span></text:p>
      <text:p text:style-name="P5"/>
      <text:p text:style-name="P3"><text:s/><text:span text:style-name="T2">* <text:s text:c="4"/>---------------------------------------------------------</text:span></text:p>
      <text:p text:style-name="P5"/>
      <text:p text:style-name="P3"><text:s/><text:span text:style-name="T2">* </text:span></text:p>
      <text:p text:style-name="P5"/>
      <text:p text:style-name="P3"><text:s/><text:span text:style-name="T2">* <text:s text:c="3"/>Will fade an RGB LED from Red-Green-Blue in relation to the</text:span></text:p>
      <text:p text:style-name="P5"/>
      <text:p text:style-name="P3"><text:s/><text:span text:style-name="T2">* <text:s text:c="3"/>soft pot value</text:span></text:p>
      <text:p text:style-name="P5"/>
      <text:p text:style-name="P3"><text:s/><text:span text:style-name="T2">*</text:span></text:p>
      <text:p text:style-name="P5"/>
      <text:p text:style-name="P3"><text:s/><text:span text:style-name="T2">*/</text:span></text:p>
      <text:p text:style-name="P5"/>
      <text:p text:style-name="P5"/>
      <text:p text:style-name="P4">// LED leads connected to PWM pins</text:p>
      <text:p text:style-name="P5"/>
      <text:p text:style-name="P4">const int RED_LED_PIN = 9; <text:s text:c="3"/>//Red LED Pin</text:p>
      <text:p text:style-name="P5"/>
      <text:p text:style-name="P4">const int GREEN_LED_PIN = 10; //Green LED Pin</text:p>
      <text:p text:style-name="P5"/>
      <text:p text:style-name="P4">const int BLUE_LED_PIN = 11; <text:s/>//Blue LED Pin</text:p>
      <text:p text:style-name="P5"/>
      <text:p text:style-name="P3"><text:s/></text:p>
      <text:p text:style-name="P5"/>
      <text:p text:style-name="P3"><text:s/></text:p>
      <text:p text:style-name="P5"/>
      <text:p text:style-name="P4">void setup() {</text:p>
      <text:p text:style-name="P5"/>
      <text:p text:style-name="P3"><text:s text:c="2"/><text:span text:style-name="T2">//no need for any code here</text:span></text:p>
      <text:p text:style-name="P5"/>
      <text:p text:style-name="P4">}</text:p>
      <text:p text:style-name="P5"/>
      <text:p text:style-name="P3"><text:s text:c="8"/></text:p>
      <text:p text:style-name="P5"/>
      <text:p text:style-name="P4">void loop() {</text:p>
      <text:p text:style-name="P5"/>
      <text:p text:style-name="P3"><text:s text:c="2"/><text:span text:style-name="T2">int sensorValue = analogRead(0); <text:s text:c="2"/>//read the Soft Pot</text:span></text:p>
      <text:p text:style-name="P5"/>
      <text:p text:style-name="P5"/>
      <text:p text:style-name="P3"><text:s text:c="2"/><text:span text:style-name="T2">int redValue = constrain(map(sensorValue, 0, 512, 255, 0),0,255); //calculate the red Value (255-0 over the range 0-512)</text:span></text:p>
      <text:p text:style-name="P5"/>
      <text:p text:style-name="P3"><text:s text:c="2"/><text:span text:style-name="T2">int greenValue = constrain(map(sensorValue, 0, 512, 0, 255),0,255)-constrain(map(sensorValue, 512, 1023, 0, 255),0,255); <text:s/>//calculate the green value (0-255 over 0-512 &amp; 255-0 over 512-1023)</text:span></text:p>
      <text:p text:style-name="P5"/>
      <text:p text:style-name="P3"><text:s text:c="2"/><text:span text:style-name="T2">int blueValue = constrain(map(sensorValue, 512, 1023, 0, 255),0,255); //calculate the blue value 0-255 over 512-1023</text:span></text:p>
      <text:p text:style-name="P5"/>
      <text:p text:style-name="P5"/>
      <text:p text:style-name="P3"><text:s text:c="2"/><text:span text:style-name="T2">// Display the requested color </text:span></text:p>
      <text:p text:style-name="P5"/>
      <text:p text:style-name="P3"><text:s text:c="2"/><text:span text:style-name="T2">analogWrite(RED_LED_PIN, redValue);</text:span></text:p>
      <text:p text:style-name="P5"/>
      <text:p text:style-name="P3"><text:s text:c="2"/><text:span text:style-name="T2">analogWrite(GREEN_LED_PIN, greenValue);</text:span></text:p>
      <text:p text:style-name="P5"/>
      <text:p text:style-name="P3"><text:soft-page-break/><text:s text:c="2"/><text:span text:style-name="T2">analogWrite(BLUE_LED_PIN, blueValue);</text:span></text:p>
      <text:p text:style-name="P5"/>
      <text:p text:style-name="P4">} </text:p>
      <text:p text:style-name="P5"/>
      <text:p text:style-name="P8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30:20.16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30" meta:word-count="161" meta:character-count="1223"/>
  </office:meta>
</office:document-meta>
</file>