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style:font-name="inherit" fo:font-size="9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fo:letter-spacing="normal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Times New Roman1" fo:letter-spacing="normal" fo:font-style="normal" fo:font-weight="normal"/>
    </style:style>
    <style:style style:name="P5" style:family="paragraph" style:parent-style-name="Preformatted_20_Text">
      <style:paragraph-properties fo:orphans="2" fo:widows="2"/>
    </style:style>
    <style:style style:name="P6" style:family="paragraph" style:parent-style-name="Preformatted_20_Text">
      <style:paragraph-properties fo:margin-left="0in" fo:margin-right="0in" style:line-height-at-least="0.1665in" fo:orphans="2" fo:widows="2" fo:text-indent="0in" style:auto-text-indent="false"/>
      <style:text-properties fo:font-variant="normal" fo:text-transform="none" fo:color="#000000" style:font-name="Times New Roman1" fo:letter-spacing="normal" fo:font-style="normal" fo:font-weight="normal"/>
    </style:style>
    <style:style style:name="P7" style:family="paragraph" style:parent-style-name="Preformatted_20_Text">
      <style:paragraph-properties fo:margin-left="0in" fo:margin-right="0in" style:line-height-at-least="0.1665in" fo:orphans="2" fo:widows="2" fo:text-indent="0in" style:auto-text-indent="false"/>
    </style:style>
    <style:style style:name="P8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style:font-name="Times New Roman1" fo:letter-spacing="normal" fo:font-style="normal" fo:font-weight="normal"/>
    </style:style>
    <style:style style:name="T1" style:family="text">
      <style:text-properties fo:font-variant="normal" fo:text-transform="none" fo:color="#444444" style:font-name="Courier New" fo:font-size="9pt" fo:letter-spacing="normal" fo:font-style="normal" fo:font-weight="normal"/>
    </style:style>
    <style:style style:name="T2" style:family="text">
      <style:text-properties style:font-name="Times New Roman1" fo:font-style="normal" fo:font-weight="normal"/>
    </style:style>
    <style:style style:name="T3" style:family="text">
      <style:text-properties style:font-name="inherit" fo:font-size="9pt" fo:font-style="normal" fo:font-weight="normal"/>
    </style:style>
    <style:style style:name="T4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// Based on File &gt; Examples &gt; Servo &gt; Knob</text:p>
      <text:p text:style-name="P4">// Controlling a servo position using a potentiometer (variable resistor) </text:p>
      <text:p text:style-name="P4">// by Michal Rinott &lt;http://people.interaction-ivrea.it/m.rinott&gt; </text:p>
      <text:p text:style-name="P5"/>
      <text:p text:style-name="P4">#include &lt;Servo.h&gt; </text:p>
      <text:p text:style-name="P5"/>
      <text:p text:style-name="P4">Servo myservo; <text:s/>// create servo object to control a servo </text:p>
      <text:p text:style-name="P5"/>
      <text:p text:style-name="P4">int potpin = 0; <text:s/>// analog pin used to connect the potentiometer</text:p>
      <text:p text:style-name="P4">int val; <text:s text:c="3"/>// variable to read the value from the analog pin </text:p>
      <text:p text:style-name="P5"/>
      <text:p text:style-name="P4">void setup() </text:p>
      <text:p text:style-name="P4">{ </text:p>
      <text:p text:style-name="P3"><text:s text:c="2"/><text:span text:style-name="T2">Serial.begin(9600);</text:span></text:p>
      <text:p text:style-name="P3"><text:s text:c="2"/><text:span text:style-name="T2">myservo.attach(9); <text:s/>// attaches the servo on pin 9 to the servo object </text:span></text:p>
      <text:p text:style-name="P4">} </text:p>
      <text:p text:style-name="P5"/>
      <text:p text:style-name="P4">void loop() </text:p>
      <text:p text:style-name="P5"/>
      <text:p text:style-name="P4">{ </text:p>
      <text:p text:style-name="P3"><text:s text:c="2"/><text:span text:style-name="T2">val = analogRead(potpin); <text:s text:c="11"/>// reads the value of the potentiometer (value between 0 and 1023) </text:span></text:p>
      <text:p text:style-name="P3"><text:s text:c="2"/><text:span text:style-name="T2">Serial.println(val); <text:s/></text:span></text:p>
      <text:p text:style-name="P3"><text:s text:c="2"/><text:span text:style-name="T2">val = map(val, 50, 300, 0, 179); <text:s text:c="4"/>// scale it to use it with the servo (value between 0 and 180) </text:span></text:p>
      <text:p text:style-name="P3"><text:s text:c="2"/><text:span text:style-name="T2">myservo.write(val); <text:s text:c="17"/>// sets the servo position according to the scaled value </text:span></text:p>
      <text:p text:style-name="P3"><text:s text:c="2"/><text:span text:style-name="T2">delay(15); <text:s text:c="26"/>// waits for the servo to get there </text:span></text:p>
      <text:p text:style-name="P8">}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z Craig</meta:initial-creator>
    <meta:creation-date>2011-01-27T11:19:16.46</meta:creation-date>
    <dc:date>2011-01-27T11:30:20.16</dc:date>
    <dc:creator>Linz Craig</dc:creator>
    <meta:editing-duration>PT00H01M4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20" meta:word-count="139" meta:character-count="915"/>
  </office:meta>
</office:document-meta>
</file>