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fo:letter-spacing="normal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Times New Roman1" fo:letter-spacing="normal" fo:font-style="normal" fo:font-weight="normal"/>
    </style:style>
    <style:style style:name="P6" style:family="paragraph" style:parent-style-name="Preformatted_20_Text">
      <style:paragraph-properties fo:orphans="2" fo:widows="2"/>
    </style:style>
    <style:style style:name="P7" style:family="paragraph" style:parent-style-name="Preformatted_20_Text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000000" style:font-name="Times New Roman1" fo:letter-spacing="normal" fo:font-style="normal" fo:font-weight="normal"/>
    </style:style>
    <style:style style:name="P8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font-name="Times New Roman1" fo:letter-spacing="normal" fo:font-style="normal" fo:font-weight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  <style:style style:name="T2" style:family="text">
      <style:text-properties style:font-name="Times New Roman1" fo:font-style="normal" fo:font-weight="normal"/>
    </style:style>
    <style:style style:name="T3" style:family="text">
      <style:text-properties style:font-name="inherit" fo:font-size="9pt" fo:font-style="normal" fo:font-weight="normal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/*</text:p>
      <text:p text:style-name="P6"/>
      <text:p text:style-name="P4"><text:s text:c="2"/><text:span text:style-name="T2">RGB_LED_Color_Fade_Cycle.pde</text:span></text:p>
      <text:p text:style-name="P4"><text:s text:c="2"/></text:p>
      <text:p text:style-name="P4"><text:s text:c="2"/><text:span text:style-name="T2">Cycles through the colors of a RGB LED</text:span></text:p>
      <text:p text:style-name="P6"/>
      <text:p text:style-name="P4"><text:s text:c="2"/><text:span text:style-name="T2">Written for SparkFun Arduino Inventor's Kit CIRC-RGB</text:span></text:p>
      <text:p text:style-name="P6"/>
      <text:p text:style-name="P5">*/</text:p>
      <text:p text:style-name="P6"/>
      <text:p text:style-name="P5">// LED leads connected to PWM pins</text:p>
      <text:p text:style-name="P5">const int RED_LED_PIN = 9;</text:p>
      <text:p text:style-name="P5">const int GREEN_LED_PIN = 10;</text:p>
      <text:p text:style-name="P5">const int BLUE_LED_PIN = 11;</text:p>
      <text:p text:style-name="P6"/>
      <text:p text:style-name="P5">// Used to store the current intensity level of the individual LEDs</text:p>
      <text:p text:style-name="P5">int redIntensity = 0;</text:p>
      <text:p text:style-name="P5">int greenIntensity = 0;</text:p>
      <text:p text:style-name="P5">int blueIntensity = 0;</text:p>
      <text:p text:style-name="P6"/>
      <text:p text:style-name="P5">// Length of time we spend showing each color</text:p>
      <text:p text:style-name="P5">const int DISPLAY_TIME = 100; // In milliseconds</text:p>
      <text:p text:style-name="P6"/>
      <text:p text:style-name="P6"/>
      <text:p text:style-name="P5">void setup() {</text:p>
      <text:p text:style-name="P4"><text:s text:c="2"/><text:span text:style-name="T2">// No setup required.</text:span></text:p>
      <text:p text:style-name="P5">}</text:p>
      <text:p text:style-name="P6"/>
      <text:p text:style-name="P5">void loop() {</text:p>
      <text:p text:style-name="P4"><text:s text:c="2"/><text:span text:style-name="T2">// Cycle color from red through to green</text:span></text:p>
      <text:p text:style-name="P4"><text:s text:c="2"/><text:span text:style-name="T2">// (In this loop we move from 100% red, 0% green to 0% red, 100% green)</text:span></text:p>
      <text:p text:style-name="P4"><text:s text:c="2"/><text:span text:style-name="T2">for (greenIntensity = 0; greenIntensity &lt;= 255; greenIntensity+=5) {</text:span></text:p>
      <text:p text:style-name="P4"><text:s text:c="8"/><text:span text:style-name="T2">redIntensity = 255-greenIntensity;</text:span></text:p>
      <text:p text:style-name="P4"><text:s text:c="8"/><text:span text:style-name="T2">analogWrite(GREEN_LED_PIN, greenIntensity);</text:span></text:p>
      <text:p text:style-name="P4"><text:s text:c="8"/><text:span text:style-name="T2">analogWrite(RED_LED_PIN, redIntensity);</text:span></text:p>
      <text:p text:style-name="P4"><text:s text:c="8"/><text:span text:style-name="T2">delay(DISPLAY_TIME);</text:span></text:p>
      <text:p text:style-name="P4"><text:s text:c="2"/><text:span text:style-name="T2">}</text:span></text:p>
      <text:p text:style-name="P6"/>
      <text:p text:style-name="P4"><text:s text:c="2"/><text:span text:style-name="T2">// Cycle color from green through to blue</text:span></text:p>
      <text:p text:style-name="P4"><text:s text:c="2"/><text:span text:style-name="T2">// (In this loop we move from 100% green, 0% blue to 0% green, 100% blue) <text:s/></text:span></text:p>
      <text:p text:style-name="P4"><text:s text:c="2"/><text:span text:style-name="T2">for (blueIntensity = 0; blueIntensity &lt;= 255; blueIntensity+=5) {</text:span></text:p>
      <text:p text:style-name="P4"><text:s text:c="8"/><text:span text:style-name="T2">greenIntensity = 255-blueIntensity;</text:span></text:p>
      <text:p text:style-name="P4"><text:s text:c="8"/><text:span text:style-name="T2">analogWrite(BLUE_LED_PIN, blueIntensity);</text:span></text:p>
      <text:p text:style-name="P4"><text:s text:c="8"/><text:span text:style-name="T2">analogWrite(GREEN_LED_PIN, greenIntensity);</text:span></text:p>
      <text:p text:style-name="P4"><text:s text:c="8"/><text:span text:style-name="T2">delay(DISPLAY_TIME);</text:span></text:p>
      <text:p text:style-name="P4"><text:s text:c="2"/><text:span text:style-name="T2">}</text:span></text:p>
      <text:p text:style-name="P6"/>
      <text:p text:style-name="P4"><text:s text:c="2"/><text:span text:style-name="T2">// Cycle cycle from blue through to red</text:span></text:p>
      <text:p text:style-name="P4"><text:s text:c="2"/><text:span text:style-name="T2">// (In this loop we move from 100% blue, 0% red to 0% blue, 100% red) <text:s text:c="3"/></text:span></text:p>
      <text:p text:style-name="P4"><text:s text:c="2"/><text:span text:style-name="T2">for (redIntensity = 0; redIntensity &lt;= 255; redIntensity+=5) {</text:span></text:p>
      <text:p text:style-name="P4"><text:s text:c="8"/><text:span text:style-name="T2">blueIntensity = 255-redIntensity;</text:span></text:p>
      <text:p text:style-name="P4"><text:s text:c="8"/><text:span text:style-name="T2">analogWrite(RED_LED_PIN, redIntensity);</text:span></text:p>
      <text:p text:style-name="P4"><text:s text:c="8"/><text:span text:style-name="T2">analogWrite(BLUE_LED_PIN, blueIntensity);</text:span></text:p>
      <text:p text:style-name="P4"><text:s text:c="8"/><text:span text:style-name="T2">delay(DISPLAY_TIME);</text:span></text:p>
      <text:p text:style-name="P4"><text:s text:c="2"/><text:span text:style-name="T2">}</text:span></text:p>
      <text:p text:style-name="P8">}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7:29.39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2" meta:paragraph-count="45" meta:word-count="219" meta:character-count="1590"/>
  </office:meta>
</office:document-meta>
</file>