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inherit" fo:font-size="9pt" fo:font-style="normal" fo:font-weight="normal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<text:line-break/>  Blink<text:line-break/>  Turns on an LED on for one second, then off for one second, repeatedly.<text:line-break/>  The circuit:<text:line-break/>* LED connected from digital pin 13 to ground.<text:line-break/>  * Note: On most Arduino boards, there is already an LED on the board<text:line-break/>connected to pin 13, so you don’t need any extra components for this example.<text:line-break/>  <text:line-break/>Created 1 June 2005<text:line-break/>By David Cuartielles</text:p>
      <text:p text:style-name="P3">http://arduino.cc/en/Tutorial/Blink</text:p>
      <text:p text:style-name="P3">based on an orginal by H. Barragan for the Wiring i/o board<text:line-break/>*/</text:p>
      <text:p text:style-name="P3">int ledPin =  <text:span text:style-name="T3">2</text:span>;    // Relay connected to digital pin 2 <text:span text:style-name="T3">&lt;-----Change this to pin 2</text:span></text:p>
      <text:p text:style-name="P3">// The setup() method runs once, when the sketch starts</text:p>
      <text:p text:style-name="P3">void setup()   {                <text:line-break/>  // initialize the digital pin as an output:<text:line-break/>  pinMode(ledPin, OUTPUT);    <text:line-break/>}</text:p>
      <text:p text:style-name="P3">// the loop() method runs over and over again,<text:line-break/>// as long as the Arduino has power</text:p>
      <text:p text:style-name="P3">void loop()                    <text:line-break/>{<text:line-break/>  digitalWrite(ledPin, HIGH);   // set the LED on<text:line-break/>  delay(1000);                  // wait for a second<text:line-break/>  digitalWrite(ledPin, LOW);    // set the LED off<text:line-break/>  delay(1000);                  // wait for a second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7:29.39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164" meta:character-count="1008"/>
  </office:meta>
</office:document-meta>
</file>