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1665in" fo:orphans="2" fo:widows="2" fo:text-indent="0in" style:auto-text-indent="false"/>
    </style:style>
    <style:style style:name="P2" style:family="paragraph" style:parent-style-name="Standard">
      <style:paragraph-properties fo:margin-left="0in" fo:margin-right="0in" style:line-height-at-least="0.1665in" fo:orphans="2" fo:widows="2" fo:text-indent="0in" style:auto-text-indent="false"/>
      <style:text-properties fo:font-variant="normal" fo:text-transform="none" fo:color="#444444" style:font-name="Courier New" fo:font-size="9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style:font-name="inherit" fo:font-size="9pt" fo:letter-spacing="normal" fo:font-style="normal" fo:font-weight="normal"/>
    </style:style>
    <style:style style:name="P4" style:family="paragraph" style:parent-style-name="Text_20_body">
      <style:paragraph-properties fo:margin-left="0in" fo:margin-right="0in" fo:margin-top="0in" fo:margin-bottom="0in" style:line-height-at-least="0.1665in" fo:orphans="2" fo:widows="2" fo:text-indent="0in" style:auto-text-indent="false" fo:padding="0in" fo:border="none"/>
      <style:text-properties fo:font-variant="normal" fo:text-transform="none" fo:color="#444444" fo:letter-spacing="normal"/>
    </style:style>
    <style:style style:name="T1" style:family="text">
      <style:text-properties fo:font-variant="normal" fo:text-transform="none" fo:color="#444444" style:font-name="Courier New" fo:font-size="9pt" fo:letter-spacing="normal" fo:font-style="normal" fo:font-weight="normal"/>
    </style:style>
    <style:style style:name="T2" style:family="text">
      <style:text-properties style:font-name="inherit" fo:font-size="9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/*     ———————————————————<text:line-break/>*     |  Arduino Experimentation Kit Example Code             |<text:line-break/>*     |  CIRC-10 .: Temperature :. (TMP36 Temperature Sensor) |<text:line-break/>*     ———————————————————<text:line-break/>*  <text:line-break/>*  A simple program to output the current temperature to the IDE’s debug window<text:line-break/>*<text:line-break/>*  For more details on this circuit: http://tinyurl.com/c89tvd<text:line-break/>*/</text:p>
      <text:p text:style-name="P3">//TMP36 Pin Variables<text:line-break/>int temperaturePin = 0; //the analog pin the TMP36′s Vout (sense) pin is connected to<text:line-break/>                        //the resolution is 10 mV / degree centigrade<text:line-break/>                        //(500 mV offset) to make negative temperatures an option</text:p>
      <text:p text:style-name="P3">/*<text:line-break/>* setup() – this function runs once when you turn your Arduino on<text:line-break/>* We initialize the serial connection with the computer<text:line-break/>*/<text:line-break/>void setup()<text:line-break/>{<text:line-break/>  Serial.begin(9600);  //Start the serial connection with the copmuter<text:line-break/>                       //to view the result open the serial monitor<text:line-break/>                       //last button beneath the file bar (looks like a box with an antenae)<text:line-break/>}</text:p>
      <text:p text:style-name="P3">void loop()                     // run over and over again<text:line-break/>{<text:line-break/>float temperature = getVoltage(temperaturePin);  //getting the voltage reading from the temperature sensor<text:line-break/>temperature = (temperature – .5) * 100;          //converting from 10 mv per degree wit 500 mV offset<text:line-break/>                                                  //to degrees ((volatge – 500mV) times 100)<text:line-break/>Serial.println(temperature);                     //printing the result<text:line-break/>delay(1000);                                     //waiting a second<text:line-break/>}</text:p>
      <text:p text:style-name="P3">/*<text:line-break/>* getVoltage() – returns the voltage on the analog input defined by<text:line-break/>* pin<text:line-break/>*/<text:line-break/>float getVoltage(int pin){<text:line-break/>return (analogRead(pin) * .004882814); //converting from a 0 to 1023 digital range<text:line-break/>                                        // to 0 to 5 volts (each 1 reading equals ~ 5 millivolts<text:line-break/>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, Courier, serif"/>
    <style:font-face style:name="Mangal1" svg:font-family="Mangal"/>
    <style:font-face style:name="Times New Roman1" svg:font-family="'Times New Roman'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z Craig</meta:initial-creator>
    <meta:creation-date>2011-01-27T11:19:16.46</meta:creation-date>
    <dc:date>2011-01-27T11:26:17.24</dc:date>
    <dc:creator>Linz Craig</dc:creator>
    <meta:editing-duration>PT00H01M40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5" meta:word-count="238" meta:character-count="1758"/>
  </office:meta>
</office:document-meta>
</file>