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665in" fo:orphans="2" fo:widows="2" fo:text-indent="0in" style:auto-text-indent="false"/>
    </style:style>
    <style:style style:name="P2" style:family="paragraph" style:parent-style-name="Standard">
      <style:paragraph-properties fo:margin-left="0in" fo:margin-right="0in" style:line-height-at-least="0.1665in" fo:orphans="2" fo:widows="2" fo:text-indent="0in" style:auto-text-indent="false"/>
      <style:text-properties fo:font-variant="normal" fo:text-transform="none" fo:color="#444444" style:font-name="Courier New" fo:font-size="9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style:font-name="inherit" fo:font-size="9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fo:letter-spacing="normal"/>
    </style:style>
    <style:style style:name="T1" style:family="text">
      <style:text-properties fo:font-variant="normal" fo:text-transform="none" fo:color="#444444" style:font-name="Courier New" fo:font-size="9pt" fo:letter-spacing="normal" fo:font-style="normal" fo:font-weight="normal"/>
    </style:style>
    <style:style style:name="T2" style:family="text">
      <style:text-properties style:font-name="inherit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/*<text:line-break/>* A simple programme that will change the intensity of<text:line-break/>* an LED based  * on the amount of light incident on<text:line-break/>* the photo resistor.<text:line-break/>*<text:line-break/>*/</text:p>
      <text:p text:style-name="P3">//PhotoResistor Pin<text:line-break/>int lightPin = 0; //the analog pin the photoresistor is<text:line-break/>                  //connected to<text:line-break/>                  //the photoresistor is not calibrated to any units so<text:line-break/>                  //this is simply a raw sensor value (relative light)<text:line-break/>//LED Pin<text:line-break/>int ledPin = 9;   //the pin the LED is connected to<text:line-break/>                  //we are controlling brightness so<text:line-break/>                  //we use one of the PWM (pulse width<text:line-break/>                  // modulation pins)<text:line-break/>void setup()<text:line-break/>{<text:line-break/>  pinMode(ledPin, OUTPUT); //sets the led pin to output<text:line-break/>}<text:line-break/>/*<text:line-break/>* loop() – this function will start after setup<text:line-break/>* finishes and then repeat<text:line-break/>*/<text:line-break/>void loop()<text:line-break/>{<text:line-break/>int lightLevel = analogRead(lightPin); //Read the<text:line-break/>                                        // lightlevel<text:line-break/>lightLevel = map(lightLevel, 0, 900, 0, 255);<text:line-break/>         //adjust the value 0 to 900 to<text:line-break/>         //span 0 to 255</text:p>
      <text:p text:style-name="P3">lightLevel = constrain(lightLevel, 0, 255);//make sure the<text:line-break/>                                           //value is betwween<text:line-break/>                                           //0 and 255<text:line-break/>analogWrite(ledPin, lightLevel);  //write the value<text:line-break/>}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z Craig</meta:initial-creator>
    <meta:creation-date>2011-01-27T11:19:16.46</meta:creation-date>
    <dc:date>2011-01-27T11:26:17.24</dc:date>
    <dc:creator>Linz Craig</dc:creator>
    <meta:editing-duration>PT00H01M4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3" meta:word-count="166" meta:character-count="1209"/>
  </office:meta>
</office:document-meta>
</file>