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inherit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<text:line-break/>  Analog Input<text:line-break/>Demonstrates analog input by reading an analog sensor on analog pin 0 and<text:line-break/>turning on and off a light emitting diode(LED)  connected to digital pin 13.<text:line-break/>The amount of time the LED will be on and off depends on<text:line-break/>the value obtained by analogRead().</text:p>
      <text:p text:style-name="P3">The circuit:<text:line-break/>* Potentiometer attached to analog input 0<text:line-break/>* center pin of the potentiometer to the analog pin<text:line-break/>* one side pin (either one) to ground<text:line-break/>* the other side pin to +5V<text:line-break/>* LED anode (long leg) attached to digital output 13<text:line-break/>* LED cathode (short leg) attached to ground</text:p>
      <text:p text:style-name="P3">* Note: because most Arduinos have a built-in LED attached<text:line-break/>to pin 13 on the board, the LED is optional.</text:p>
      <text:p text:style-name="P3">Created by David Cuartielles<text:line-break/>Modified 16 Jun 2009<text:line-break/>By Tom Igoe</text:p>
      <text:p text:style-name="P3">http://arduino.cc/en/Tutorial/AnalogInput</text:p>
      <text:p text:style-name="P3">*/</text:p>
      <text:p text:style-name="P3">int sensorPin = 0;    // select the input pin for the potentiometer<text:line-break/>int ledPin = 13;      // select the pin for the LED<text:line-break/>int sensorValue = 0;  // variable to store the value coming from the sensor</text:p>
      <text:p text:style-name="P3">void setup() {<text:line-break/>  // declare the ledPin as an OUTPUT:<text:line-break/>  pinMode(ledPin, OUTPUT);  <text:line-break/>}</text:p>
      <text:p text:style-name="P3">void loop() {<text:line-break/>  // read the value from the sensor:<text:line-break/>  sensorValue = analogRead(sensorPin);    <text:line-break/>  // turn the ledPin on<text:line-break/>  digitalWrite(ledPin, HIGH);  <text:line-break/>  // stop the program for milliseconds:<text:line-break/>  delay(sensorValue);          <text:line-break/>  // turn the ledPin off:        <text:line-break/>  digitalWrite(ledPin, LOW);  <text:line-break/>  // stop the program for for milliseconds:<text:line-break/>  delay(sensorValue);                  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5:05.89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225" meta:character-count="1389"/>
  </office:meta>
</office:document-meta>
</file>