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444444" style:font-name="Courier New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fo:letter-spacing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  <style:style style:name="T2" style:family="text">
      <style:text-properties style:font-name="inherit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<text:line-break/>  Button</text:p>
      <text:p text:style-name="P3">Turns on and off a light emitting diode(LED) connected to digital  <text:line-break/>pin 13, when pressing a pushbutton attached to pin 7.</text:p>
      <text:p text:style-name="P3">The circuit:<text:line-break/>* LED attached from pin 13 to ground<text:line-break/>* pushbutton attached to pin 2 from +5V<text:line-break/>* 10K resistor attached to pin 2 from ground</text:p>
      <text:p text:style-name="P3">* Note: on most Arduinos there is already an LED on the board<text:line-break/>attached to pin 13.</text:p>
      <text:p text:style-name="P3">created 2005<text:line-break/>by DojoDave <text:line-break/>modified 17 Jun 2009<text:line-break/>by Tom Igoe</text:p>
      <text:p text:style-name="P4">  <text:span text:style-name="T2">http://www.arduino.cc/en/Tutorial/Button<text:line-break/>*/</text:span></text:p>
      <text:p text:style-name="P3">// constants won’t change. They’re used here to<text:line-break/>// set pin numbers:<text:line-break/>const int buttonPin = 2;     // the number of the pushbutton pin<text:line-break/>const int ledPin =  13;      // the number of the LED pin</text:p>
      <text:p text:style-name="P3">// variables will change:<text:line-break/>int buttonState = 0;         // variable for reading the pushbutton status</text:p>
      <text:p text:style-name="P3">void setup() {<text:line-break/>  // initialize the LED pin as an output:<text:line-break/>  pinMode(ledPin, OUTPUT);      <text:line-break/>  // initialize the pushbutton pin as an input:<text:line-break/>  pinMode(buttonPin, INPUT);    <text:line-break/>}</text:p>
      <text:p text:style-name="P3">void loop(){<text:line-break/>  // read the state of the pushbutton value:<text:line-break/>  buttonState = digitalRead(buttonPin);</text:p>
      <text:p text:style-name="P4">  <text:span text:style-name="T2">// check if the pushbutton is pressed.<text:line-break/>  // if it is, the buttonState is HIGH:<text:line-break/>  if (buttonState == HIGH) {    <text:line-break/>    // turn LED on:    <text:line-break/>    digitalWrite(ledPin, HIGH);  <text:line-break/>  }<text:line-break/>  else {<text:line-break/>    // turn LED off:<text:line-break/>    digitalWrite(ledPin, LOW);<text:line-break/>  }<text:line-break/>}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5:05.89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205" meta:character-count="1251"/>
  </office:meta>
</office:document-meta>
</file>