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 Melody<text:line-break/>* (cleft) 2005 D. Cuartielles for K3<text:line-break/>*<text:line-break/>* This example uses a piezo speaker to play melodies.  It sends<text:line-break/>* a square wave of the appropriate frequency to the piezo, generating<text:line-break/>* the corresponding tone.<text:line-break/>*<text:line-break/>* The calculation of the tones is made following the mathematical<text:line-break/>* operation:<text:line-break/>*<text:line-break/>*       timeHigh = period / 2 = 1 / (2 * toneFrequency)<text:line-break/>*<text:line-break/>* where the different tones are described as in the table:<text:line-break/>*<text:line-break/>* note frequency period timeHigh<text:line-break/>* c         261 Hz         3830 1915<text:line-break/>* d         294 Hz         3400 1700<text:line-break/>* e         329 Hz         3038 1519<text:line-break/>* f         349 Hz         2864 1432<text:line-break/>* g         392 Hz         2550 1275<text:line-break/>* a         440 Hz         2272 1136<text:line-break/>* b         493 Hz         2028 1014<text:line-break/>* C         523 Hz         1912 956<text:line-break/>*<text:line-break/>* http://www.arduino.cc/en/Tutorial/Melody<text:line-break/>*/<text:line-break/>  <text:line-break/>int speakerPin = 9;</text:p>
      <text:p text:style-name="P3">int length = 15; // the number of notes<text:line-break/>char notes[] = “ccggaagffeeddc “; // a space represents a rest<text:line-break/>int beats[] = { 1, 1, 1, 1, 1, 1, 2, 1, 1, 1, 1, 1, 1, 2, 4 };<text:line-break/>int tempo = 300;</text:p>
      <text:p text:style-name="P3">void playTone(int tone, int duration) {<text:line-break/>  for (long i = 0; i &lt; duration * 1000L; i += tone * 2) {<text:line-break/>    digitalWrite(speakerPin, HIGH);<text:line-break/>    delayMicroseconds(tone);<text:line-break/>    digitalWrite(speakerPin, LOW);<text:line-break/>    delayMicroseconds(tone);<text:line-break/>  }<text:line-break/>}</text:p>
      <text:p text:style-name="P3">void playNote(char note, int duration) {<text:line-break/>  char names[] = { 'c', 'd', 'e', 'f', 'g', 'a', 'b', 'C' };<text:line-break/>  int tones[] = { 1915, 1700, 1519, 1432, 1275, 1136, 1014, 956 };<text:line-break/>  <text:line-break/>  // play the tone corresponding to the note name<text:line-break/>  for (int i = 0; i &lt; 8; i++) {<text:line-break/>    if (names[i] == note) {<text:line-break/>      playTone(tones[i], duration);<text:line-break/>    }<text:line-break/>  }<text:line-break/>}</text:p>
      <text:p text:style-name="P3">void setup() {<text:line-break/>  pinMode(speakerPin, OUTPUT);<text:line-break/>}</text:p>
      <text:p text:style-name="P3">void loop() {<text:line-break/>  for (int i = 0; i &lt; length; i++) {<text:line-break/><text:soft-page-break/>    if (notes[i] == ' ') {<text:line-break/>      delay(beats[i] * tempo); // rest<text:line-break/>    } else {<text:line-break/>      playNote(notes[i], beats[i] * tempo);<text:line-break/>    }<text:line-break/>    <text:line-break/>    // pause between notes<text:line-break/>    delay(tempo / 2);<text:line-break/>  }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3:54.07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6" meta:word-count="323" meta:character-count="1838"/>
  </office:meta>
</office:document-meta>
</file>