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1665in" fo:orphans="2" fo:widows="2" fo:text-indent="0in" style:auto-text-indent="false"/>
    </style:style>
    <style:style style:name="P2" style:family="paragraph" style:parent-style-name="Standard">
      <style:paragraph-properties fo:margin-left="0in" fo:margin-right="0in" style:line-height-at-least="0.1665in" fo:orphans="2" fo:widows="2" fo:text-indent="0in" style:auto-text-indent="false"/>
      <style:text-properties fo:font-variant="normal" fo:text-transform="none" fo:color="#444444" style:font-name="Courier New" fo:font-size="9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style:font-name="inherit" fo:font-size="9pt" fo:letter-spacing="normal" fo:font-style="normal" fo:font-weight="normal"/>
    </style:style>
    <style:style style:name="T1" style:family="text">
      <style:text-properties fo:font-variant="normal" fo:text-transform="none" fo:color="#444444" style:font-name="Courier New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/*     ———————————————————<text:line-break/>*     |  Arduino Experimentation Kit Example Code             |<text:line-break/>*     |  CIRC-05 .: 8 More LEDs :. (74HC595 Shift Register)   |<text:line-break/>*     ———————————————————<text:line-break/>*<text:line-break/>* We have already controlled 8 LEDs however this does it in a slightly<text:line-break/>* different manner. Rather than using 8 pins we will use just three<text:line-break/>* and an additional chip.<text:line-break/>*<text:line-break/>*<text:line-break/>*/</text:p>
      <text:p text:style-name="P3">//Pin Definitions<text:line-break/>//The 74HC595 using a protocol called SPI (for more details http://www.arduino.cc/en/Tutorial/ShiftOut)<text:line-break/>//Which has three pins<text:line-break/>int data = 2;<text:line-break/>int clock = 3;<text:line-break/>int latch = 4;</text:p>
      <text:p text:style-name="P3">//Used for single LED manipulation<text:line-break/>int ledState = 0;<text:line-break/>const int ON = HIGH;<text:line-break/>const int OFF = LOW;<text:line-break/>                        </text:p>
      <text:p text:style-name="P3">/*<text:line-break/>* setup() – this function runs once when you turn your Arduino on<text:line-break/>* We set the three control pins to outputs<text:line-break/>*/<text:line-break/>void setup()<text:line-break/>{<text:line-break/>  pinMode(data, OUTPUT);<text:line-break/>  pinMode(clock, OUTPUT);  <text:line-break/>  pinMode(latch, OUTPUT);  <text:line-break/>}</text:p>
      <text:p text:style-name="P3">/*<text:line-break/>* loop() – this function will start after setup finishes and then repeat<text:line-break/>* we set which LEDs we want on then call a routine which sends the states to the 74HC595<text:line-break/>*/<text:line-break/>void loop()                     // run over and over again<text:line-break/>{<text:line-break/>  int delayTime = 100; //the number of milliseconds to delay between LED updates<text:line-break/>  for(int i = 0; i &lt; 256; i++){<text:line-break/>   updateLEDs(i);<text:line-break/>   delay(delayTime);<text:line-break/>  }<text:line-break/>}</text:p>
      <text:p text:style-name="P3">/*<text:line-break/>* updateLEDs() - sends the LED states set in ledStates to the 74HC595<text:line-break/>* sequence<text:line-break/>*/<text:line-break/>void updateLEDs(int value){<text:line-break/>  digitalWrite(latch, LOW);     //Pulls the chips latch low<text:line-break/>  shiftOut(data, clock, MSBFIRST, value); //Shifts out the 8 bits to the shift register<text:line-break/>  digitalWrite(latch, HIGH);   //Pulls the latch high displaying the data<text:line-break/>}</text:p>
      <text:p text:style-name="P3">/*<text:line-break/>* updateLEDsLong() - sends the LED states set in ledStates to the 74HC595<text:line-break/>* sequence. Same as updateLEDs except the shifting out is done in software<text:line-break/><text:soft-page-break/>* so you can see what is happening.<text:line-break/>*/<text:line-break/>void updateLEDsLong(int value){<text:line-break/>  digitalWrite(latch, LOW);    //Pulls the chips latch low<text:line-break/>  for(int i = 0; i &lt; 8; i++){  //Will repeat 8 times (once for each bit)<text:line-break/>  int bit = value &amp; B10000000; //We use a "bitmask" to select only the eighth<text:line-break/>                               //bit in our number (the one we are addressing this time through<text:line-break/>  value = value &lt;&lt; 1;          //we move our number up one bit value so next time bit 7 will be<text:line-break/>                               //bit 8 and we will do our math on it<text:line-break/>  if(bit == 128){digitalWrite(data, HIGH);} //if bit 8 is set then set our data pin high<text:line-break/>  else{digitalWrite(data, LOW);}            //if bit 8 is unset then set the data pin low<text:line-break/>  digitalWrite(clock, HIGH);                //the next three lines pulse the clock pin<text:line-break/>  delay(1);<text:line-break/>  digitalWrite(clock, LOW);<text:line-break/>  }<text:line-break/>  digitalWrite(latch, HIGH);  //pulls the latch high shifting our data into being displayed<text:line-break/>}</text:p>
      <text:p text:style-name="P3">//These are used in the bitwise math that we use to change individual LEDs<text:line-break/>//For more details http://en.wikipedia.org/wiki/Bitwise_operation<text:line-break/>int bits[] = {B00000001, B00000010, B00000100, B00001000, B00010000, B00100000, B01000000, B10000000};<text:line-break/>int masks[] = {B11111110, B11111101, B11111011, B11110111, B11101111, B11011111, B10111111, B01111111};<text:line-break/>/*<text:line-break/>* changeLED(int led, int state) - changes an individual LED<text:line-break/>* LEDs are 0 to 7 and state is either 0 - OFF or 1 - ON<text:line-break/>*/<text:line-break/>void changeLED(int led, int state){<text:line-break/>   ledState = ledState &amp; masks[led];  //clears ledState of the bit we are addressing<text:line-break/>   if(state == ON){ledState = ledState | bits[led];} //if the bit is on we will add it to ledState<text:line-break/>   updateLEDs(ledState);              //send the new LED state to the shift register<text:line-break/>}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z Craig</meta:initial-creator>
    <meta:creation-date>2011-01-27T11:19:16.46</meta:creation-date>
    <dc:date>2011-01-27T11:23:54.07</dc:date>
    <dc:creator>Linz Craig</dc:creator>
    <meta:editing-duration>PT00H01M4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2" meta:paragraph-count="8" meta:word-count="550" meta:character-count="3470"/>
  </office:meta>
</office:document-meta>
</file>