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/ Sweep<text:line-break/>// by BARRAGAN</text:p>
      <text:p text:style-name="P3">#include &lt;Servo.h&gt;</text:p>
      <text:p text:style-name="P3">Servo myservo;  // create servo object to control a servo<text:line-break/>                // a maximum of eight servo objects can be created</text:p>
      <text:p text:style-name="P3">int pos = 0;    // variable to store the servo position</text:p>
      <text:p text:style-name="P3">void setup()<text:line-break/>{<text:line-break/>  myservo.attach(9);  // attaches the servo on pin 9 to the servo object<text:line-break/>}</text:p>
      <text:p text:style-name="P3">void loop()<text:line-break/>{<text:line-break/>  for(pos = 0; pos &lt; 180; pos += 1)  // goes from 0 degrees to 180 degrees<text:line-break/>  {                                  // in steps of 1 degree<text:line-break/>    myservo.write(pos);              // tell servo to go to position in variable 'pos'<text:line-break/>    delay(15);                       // waits 15ms for the servo to reach the position<text:line-break/>  }<text:line-break/>  for(pos = 180; pos&gt;=1; pos-=1)     // goes from 180 degrees to 0 degrees<text:line-break/>  {                                <text:line-break/>    myservo.write(pos);              // tell servo to go to position in variable ‘pos’<text:line-break/>    delay(15);                       // waits 15ms for the servo to reach the position<text:line-break/>  }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2:31.02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6" meta:word-count="143" meta:character-count="927"/>
  </office:meta>
</office:document-meta>
</file>