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, Courier, serif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style:line-height-at-least="0.1665in" fo:orphans="2" fo:widows="2" fo:text-indent="0in" style:auto-text-indent="false"/>
    </style:style>
    <style:style style:name="T1" style:family="text">
      <style:text-properties fo:font-variant="normal" fo:text-transform="none" fo:color="#444444" style:font-name="Courier New" fo:font-size="9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/*     ———————————————————<text:line-break/>*     |  Arduino Experimentation Kit Example Code             |<text:line-break/>*     |  CIRC-02 .: 8 LED Fun :. (Multiple LEDs)   |<text:line-break/>*     ———————————————————<text:line-break/>*  <text:line-break/>*  A few Simple LED animations<text:line-break/>*<text:line-break/>* For more information on this circuit http://tinyurl.com/d2hrud<text:line-break/>*<text:line-break/>*/<text:line-break/> <text:line-break/>//LED Pin Variables<text:line-break/>int ledPins[] = {2,3,4,5,6,7,8,9}; //An array to hold the pin each LED is connected to<text:line-break/>                                   //i.e. LED #0 is connected to pin 2, LED #1, 3 and so on<text:line-break/>                                   //to address an array use ledPins[0] this would equal 2<text:line-break/>                                   //and ledPins[7] would equal 9<text:line-break/> <text:line-break/>/*<text:line-break/>* setup() – this function runs once when you turn your Arduino on<text:line-break/>* We the three control pins to outputs<text:line-break/>*/<text:line-break/>void setup()<text:line-break/>{<text:line-break/>  <text:line-break/>  //Set each pin connected to an LED to output mode (pulling high (on) or low (off)<text:line-break/>  for(int i = 0; i &lt; 8; i++){         //this is a loop and will repeat eight times<text:line-break/>      pinMode(ledPins[i],OUTPUT); //we use this to set each LED pin to output<text:line-break/>  }                                   //the code this replaces is below<text:line-break/> <text:line-break/>  /* (commented code will not run)<text:line-break/>   * these are the lines replaced by the for loop above they do exactly the<text:line-break/>   * same thing the one above just uses less typing<text:line-break/>  pinMode(ledPins[0],OUTPUT);<text:line-break/>  pinMode(ledPins[1],OUTPUT);<text:line-break/>  pinMode(ledPins[2],OUTPUT);<text:line-break/>  pinMode(ledPins[3],OUTPUT);<text:line-break/>  pinMode(ledPins[4],OUTPUT);<text:line-break/>  pinMode(ledPins[5],OUTPUT);<text:line-break/>  pinMode(ledPins[6],OUTPUT);<text:line-break/>  pinMode(ledPins[7],OUTPUT);<text:line-break/>  (end of commented code)*/<text:line-break/>}<text:line-break/> <text:line-break/> <text:line-break/>/*<text:line-break/>* loop() - this function will start after setup finishes and then repeat<text:line-break/>* we call a function called oneAfterAnother(). if you would like a different behaviour<text:line-break/>* uncomment (delete the two slashes) one of the other lines<text:line-break/>*/<text:line-break/>void loop()                     // run over and over again<text:line-break/>{<text:line-break/>  oneAfterAnotherNoLoop();   //this will turn on each LED one by one then turn each off<text:line-break/>  //oneAfterAnotherLoop();   //does the same as oneAfterAnotherNoLoop but with<text:line-break/>                             //much less typing<text:line-break/>  //oneOnAtATime();          //this will turn one LED on then turn the next one<text:line-break/>                             //on turning the<text:line-break/></text:span><text:soft-page-break/><text:span text:style-name="T1">                             //former off (one LED will look like it is scrolling<text:line-break/>                             //along the line<text:line-break/>  //inAndOut();              //lights the two middle LEDs then moves them out then back<text:line-break/>                             //in again<text:line-break/>}<text:line-break/> <text:line-break/>/*<text:line-break/>* oneAfterAnotherNoLoop() - Will light one LED then delay for delayTime then light<text:line-break/>* the next LED until all LEDs are on it will then turn them off one after another<text:line-break/>*<text:line-break/>* this does it without using a loop which makes for a lot of typing.<text:line-break/>* oneOnAtATimeLoop() does exactly the same thing with less typing<text:line-break/>*/<text:line-break/>void oneAfterAnotherNoLoop(){<text:line-break/>  int delayTime = 100; //the time (in milliseconds) to pause between LEDs<text:line-break/>                       //make smaller for quicker switching and larger for slower<text:line-break/>  digitalWrite(ledPins[0], HIGH);  //Turns on LED #0 (connected to pin 2 )<text:line-break/>  delay(delayTime);                //waits delayTime milliseconds<text:line-break/>  digitalWrite(ledPins[1], HIGH);  //Turns on LED #1 (connected to pin 3 )<text:line-break/>  delay(delayTime);                //waits delayTime milliseconds<text:line-break/>  digitalWrite(ledPins[2], HIGH);  //Turns on LED #2 (connected to pin 4 )<text:line-break/>  delay(delayTime);                //waits delayTime milliseconds<text:line-break/>  digitalWrite(ledPins[3], HIGH);  //Turns on LED #3 (connected to pin 5 )<text:line-break/>  delay(delayTime);                //waits delayTime milliseconds<text:line-break/>  digitalWrite(ledPins[4], HIGH);  //Turns on LED #4 (connected to pin 6 )<text:line-break/>  delay(delayTime);                //waits delayTime milliseconds<text:line-break/>  digitalWrite(ledPins[5], HIGH);  //Turns on LED #5 (connected to pin 7 )<text:line-break/>  delay(delayTime);                //waits delayTime milliseconds<text:line-break/>  digitalWrite(ledPins[6], HIGH);  //Turns on LED #6 (connected to pin 8 )<text:line-break/>  delay(delayTime);                //waits delayTime milliseconds<text:line-break/>  digitalWrite(ledPins[7], HIGH);  //Turns on LED #7 (connected to pin 9 )<text:line-break/>  delay(delayTime);                //waits delayTime milliseconds  <text:line-break/> <text:line-break/>//Turns Each LED Off<text:line-break/>  digitalWrite(ledPins[7], LOW);  //Turns on LED #0 (connected to pin 2 )<text:line-break/>  delay(delayTime);                //waits delayTime milliseconds<text:line-break/>  digitalWrite(ledPins[6], LOW);  //Turns on LED #1 (connected to pin 3 )<text:line-break/>  delay(delayTime);                //waits delayTime milliseconds<text:line-break/>  digitalWrite(ledPins[5], LOW);  //Turns on LED #2 (connected to pin 4 )<text:line-break/>  delay(delayTime);                //waits delayTime milliseconds<text:line-break/>  digitalWrite(ledPins[4], LOW);  //Turns on LED #3 (connected to pin 5 )<text:line-break/>  delay(delayTime);                //waits delayTime milliseconds<text:line-break/>  digitalWrite(ledPins[3], LOW);  //Turns on LED #4 (connected to pin 6 )<text:line-break/>  delay(delayTime);                //waits delayTime milliseconds<text:line-break/>  digitalWrite(ledPins[2], LOW);  //Turns on LED #5 (connected to pin 7 )<text:line-break/>  delay(delayTime);                //waits delayTime milliseconds<text:line-break/>  digitalWrite(ledPins[1], LOW);  //Turns on LED #6 (connected to pin 8 )<text:line-break/>  delay(delayTime);                //waits delayTime milliseconds<text:line-break/>  digitalWrite(ledPins[0], LOW);  //Turns on LED #7 (connected to pin 9 )<text:line-break/>  delay(delayTime);                //waits delayTime milliseconds  <text:line-break/>}<text:line-break/> <text:line-break/>/*<text:line-break/>* oneAfterAnotherLoop() - Will light one LED then delay for delayTime then light<text:line-break/>* the next LED until all LEDs are on it will then turn them off one after another<text:line-break/>*<text:line-break/></text:span><text:soft-page-break/><text:span text:style-name="T1">* this does it using a loop which makes for a lot less typing.<text:line-break/>* than oneOnAtATimeNoLoop() does exactly the same thing with less typing<text:line-break/>*/<text:line-break/>void oneAfterAnotherLoop(){<text:line-break/>  int delayTime = 100; //the time (in milliseconds) to pause between LEDs<text:line-break/>                       //make smaller for quicker switching and larger for slower<text:line-break/> <text:line-break/>//Turn Each LED on one after another<text:line-break/>  for(int i = 0; i &lt;= 7; i++){<text:line-break/>    digitalWrite(ledPins[i], HIGH);  //Turns on LED #i each time this runs i<text:line-break/>    delay(delayTime);                //gets one added to it so this will repeat<text:line-break/>  }                                  //8 times the first time i will = 0 the final<text:line-break/>                                     //time i will equal 7;<text:line-break/> <text:line-break/>//Turn Each LED off one after another<text:line-break/>  for(int i = 7; i &gt;= 0; i--){  //same as above but rather than starting at 0 and counting up<text:line-break/>                                //we start at seven and count down<text:line-break/>    digitalWrite(ledPins[i], LOW);  //Turns off LED #i each time this runs i<text:line-break/>    delay(delayTime);                //gets one subtracted from it so this will repeat<text:line-break/>  }                                  //8 times the first time i will = 7 the final<text:line-break/>                                     //time it will equal 0<text:line-break/>                                    <text:line-break/>                                    <text:line-break/>}<text:line-break/> <text:line-break/>/*<text:line-break/>* oneOnAtATime() – Will light one LED then the next turning off all the others<text:line-break/>*/<text:line-break/>void oneOnAtATime(){<text:line-break/>  int delayTime = 100; //the time (in milliseconds) to pause between LEDs<text:line-break/>                       //make smaller for quicker switching and larger for slower<text:line-break/>  <text:line-break/>  for(int i = 0; i &lt;= 7; i++){<text:line-break/>    int offLED = i - 1;  //Calculate which LED was turned on last time through<text:line-break/>    if(i == 0) {         //for i = 1 to 7 this is i minus 1 (i.e. if i = 2 we will<text:line-break/>      offLED = 7;        //turn on LED 2 and off LED 1)<text:line-break/>    }                    //however if i = 0 we don't want to turn of led -1 (doesn't exist)<text:line-break/>                         //instead we turn off LED 7, (looping around)<text:line-break/>    digitalWrite(ledPins[i], HIGH);     //turn on LED #i<text:line-break/>    digitalWrite(ledPins[offLED], LOW); //turn off the LED we turned on last time<text:line-break/>    delay(delayTime);<text:line-break/>  }<text:line-break/>}<text:line-break/> <text:line-break/>/*<text:line-break/>* inAndOut() - This will turn on the two middle LEDs then the next two out<text:line-break/>* making an in and out look<text:line-break/>*/<text:line-break/>void inAndOut(){<text:line-break/>  int delayTime = 100; //the time (in milliseconds) to pause between LEDs<text:line-break/>                       //make smaller for quicker switching and larger for slower<text:line-break/>  <text:line-break/>  //runs the LEDs out from the middle<text:line-break/>  for(int i = 0; i &lt;= 3; i++){<text:line-break/>    int offLED = i - 1;  //Calculate which LED was turned on last time through<text:line-break/></text:span><text:soft-page-break/><text:span text:style-name="T1">    if(i == 0) {         //for i = 1 to 7 this is i minus 1 (i.e. if i = 2 we will<text:line-break/>      offLED = 3;        //turn on LED 2 and off LED 1)<text:line-break/>    }                    //however if i = 0 we don't want to turn of led -1 (doesn't exist)<text:line-break/>                         //instead we turn off LED 7, (looping around)<text:line-break/>    int onLED1 = 3 - i;       //this is the first LED to go on ie. LED #3 when i = 0 and LED<text:line-break/>                             //#0 when i = 3<text:line-break/>    int onLED2 = 4 + i;       //this is the first LED to go on ie. LED #4 when i = 0 and LED<text:line-break/>                             //#7 when i = 3<text:line-break/>    int offLED1 = 3 - offLED; //turns off the LED we turned on last time<text:line-break/>    int offLED2 = 4 + offLED; //turns off the LED we turned on last time<text:line-break/>    <text:line-break/>    digitalWrite(ledPins[onLED1], HIGH);<text:line-break/>    digitalWrite(ledPins[onLED2], HIGH);    <text:line-break/>    digitalWrite(ledPins[offLED1], LOW);    <text:line-break/>    digitalWrite(ledPins[offLED2], LOW);        <text:line-break/>    delay(delayTime);<text:line-break/>  }<text:line-break/> <text:line-break/>  //runs the LEDs into the middle<text:line-break/>  for(int i = 3; i &gt;= 0; i–){<text:line-break/>    int offLED = i + 1;  //Calculate which LED was turned on last time through<text:line-break/>    if(i == 3) {         //for i = 1 to 7 this is i minus 1 (i.e. if i = 2 we will<text:line-break/>      offLED = 0;        //turn on LED 2 and off LED 1)<text:line-break/>    }                    //however if i = 0 we don’t want to turn of led -1 (doesn’t exist)<text:line-break/>                         //instead we turn off LED 7, (looping around)<text:line-break/>    int onLED1 = 3 – i;       //this is the first LED to go on ie. LED #3 when i = 0 and LED<text:line-break/>                             //#0 when i = 3<text:line-break/>    int onLED2 = 4 + i;       //this is the first LED to go on ie. LED #4 when i = 0 and LED<text:line-break/>                             //#7 when i = 3<text:line-break/>    int offLED1 = 3 – offLED; //turns off the LED we turned on last time<text:line-break/>    int offLED2 = 4 + offLED; //turns off the LED we turned on last time<text:line-break/>    <text:line-break/>    digitalWrite(ledPins[onLED1], HIGH);<text:line-break/>    digitalWrite(ledPins[onLED2], HIGH);    <text:line-break/>    digitalWrite(ledPins[offLED1], LOW);    <text:line-break/>    digitalWrite(ledPins[offLED2], LOW);        <text:line-break/>    delay(delayTime);<text:line-break/>  }<text:line-break/>}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, Courier, serif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nz Craig</meta:initial-creator>
    <meta:creation-date>2011-01-27T11:19:16.46</meta:creation-date>
    <dc:date>2011-01-27T11:20:56.56</dc:date>
    <dc:creator>Linz Craig</dc:creator>
    <meta:editing-duration>PT00H01M40S</meta:editing-duration>
    <meta:editing-cycles>1</meta:editing-cycles>
    <meta:generator>OpenOffice.org/3.2$Win32 OpenOffice.org_project/320m18$Build-9502</meta:generator>
    <meta:document-statistic meta:table-count="0" meta:image-count="0" meta:object-count="0" meta:page-count="4" meta:paragraph-count="1" meta:word-count="1416" meta:character-count="9926"/>
  </office:meta>
</office:document-meta>
</file>