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665in" fo:orphans="2" fo:widows="2" fo:text-indent="0in" style:auto-text-indent="false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/*<text:line-break/>  *Blink<text:line-break/>  *Turns on an LED on for one second, then off for one second, repeatedly.<text:line-break/>  *The circuit:<text:line-break/>  * LED connected from digital pin 13 to ground.<text:line-break/>  * Note: On most Arduino boards, there is already an LED on the board<text:line-break/>  * connected to pin 13, so you don’t need any extra components for this example.<text:line-break/>  <text:line-break/>  *Created 1 June 2005<text:line-break/>  *By David Cuartielles<text:line-break/>  *http://arduino.cc/en/Tutorial/Blink<text:line-break/>  *based on an orginal by H. Barragan for the Wiring i/o board<text:line-break/>*/<text:line-break/> <text:line-break/>int ledPin =  13;    // LED connected to digital pin 13<text:line-break/> <text:line-break/>// The setup() method runs once, when the sketch starts<text:line-break/> <text:line-break/>void setup()   {                <text:line-break/>  // initialize the digital pin as an output:<text:line-break/>  pinMode(ledPin, OUTPUT);    <text:line-break/>}<text:line-break/> <text:line-break/>// the loop() method runs over and over again,<text:line-break/>// as long as the Arduino has power<text:line-break/> <text:line-break/>void loop()                    <text:line-break/>{<text:line-break/>  digitalWrite(ledPin, HIGH);   // set the LED on<text:line-break/>  delay(1000);                  // wait for a second<text:line-break/>  digitalWrite(ledPin, LOW);    // set the LED off<text:line-break/>  delay(1000);                  // wait for a second<text:line-break/>}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meta:document-statistic meta:table-count="0" meta:image-count="0" meta:object-count="0" meta:page-count="1" meta:paragraph-count="1" meta:word-count="159" meta:character-count="1020"/>
    <dc:date>2011-01-27T11:20:56.56</dc:date>
    <dc:creator>Linz Craig</dc:creator>
    <meta:editing-duration>PT00H01M40S</meta:editing-duration>
    <meta:editing-cycles>1</meta:editing-cycles>
    <meta:generator>OpenOffice.org/3.2$Win32 OpenOffice.org_project/320m18$Build-9502</meta:generator>
  </office:meta>
</office:document-meta>
</file>