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/* <text:s text:c="3"/></text:p>
      <text:p text:style-name="Preformatted_20_Text">SparkFun Inventor's Kit</text:p>
      <text:p text:style-name="Preformatted_20_Text">Circuit03Expansion</text:p>
      <text:p text:style-name="Preformatted_20_Text">Adapted from Oomlout's SIK Circuit 3</text:p>
      <text:p text:style-name="Preformatted_20_Text">*/</text:p>
      <text:p text:style-name="Preformatted_20_Text"/>
      <text:p text:style-name="Preformatted_20_Text">//lines below assign PWM values for analogWrite on pin #9, </text:p>
      <text:p text:style-name="Preformatted_20_Text">//UNCOMMENT LINES TO USE DIFFERENT VALUES FOR SPEED</text:p>
      <text:p text:style-name="Preformatted_20_Text"/>
      <text:p text:style-name="Preformatted_20_Text"><text:tab/><text:tab/></text:p>
      <text:p text:style-name="Preformatted_20_Text">// line below makes motor run 25%, comment it out </text:p>
      <text:p text:style-name="Preformatted_20_Text">// and uncomment other lines to make motor run at different speeds</text:p>
      <text:p text:style-name="Preformatted_20_Text">// troubles with the motor? Watch out for wires.</text:p>
      <text:p text:style-name="Preformatted_20_Text"><text:s/>int PWMvalue0 = 0; <text:s text:c="22"/>//0% speed</text:p>
      <text:p text:style-name="Preformatted_20_Text"><text:s/>int PWMvalue1 = 25.5; <text:s text:c="22"/>//10% speed</text:p>
      <text:p text:style-name="Preformatted_20_Text"><text:s/>int PWMvalue2 = 63.75; <text:tab/><text:tab/><text:tab/>//25% speed</text:p>
      <text:p text:style-name="Preformatted_20_Text"><text:s/>int PWMvalue3 = 85; <text:tab/><text:tab/><text:tab/>//33% speed</text:p>
      <text:p text:style-name="Preformatted_20_Text"><text:s/>int PWMvalue4 = 127; <text:tab/><text:tab/><text:tab/><text:tab/>//50% speed</text:p>
      <text:p text:style-name="Preformatted_20_Text"><text:s/>int PWMvalue5 = 170; <text:s text:c="25"/>//66% speed</text:p>
      <text:p text:style-name="Preformatted_20_Text"><text:s/>int PWMvalue6 = 191.25; <text:tab/><text:tab/><text:tab/><text:tab/>//75% speed</text:p>
      <text:p text:style-name="Preformatted_20_Text"><text:s/>int PWMvalue7 = 204; <text:tab/><text:tab/><text:tab/><text:tab/>//80% speed</text:p>
      <text:p text:style-name="Preformatted_20_Text"><text:s/>int PWMvalue8 = 229.5; <text:tab/><text:tab/><text:tab/><text:tab/>//90% speed</text:p>
      <text:p text:style-name="Preformatted_20_Text"><text:s/>int PWMvalue9 = 255; <text:tab/><text:tab/><text:tab/><text:tab/>//100% speed</text:p>
      <text:p text:style-name="Preformatted_20_Text"/>
      <text:p text:style-name="Preformatted_20_Text">int motorPin = 9; <text:s/>// declare the pin the motor is connected to</text:p>
      <text:p text:style-name="Preformatted_20_Text"><text:s text:c="13"/></text:p>
      <text:p text:style-name="Preformatted_20_Text"/>
      <text:p text:style-name="Preformatted_20_Text"/>
      <text:p text:style-name="Preformatted_20_Text">// <text:s/>setup() - this function runs once when you turn your Arduino on</text:p>
      <text:p text:style-name="Preformatted_20_Text">// <text:s/>set the motors pin to be an output 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void setup()</text:p>
      <text:p text:style-name="Preformatted_20_Text">{</text:p>
      <text:p text:style-name="Preformatted_20_Text"><text:s text:c="2"/>Serial.begin(9600);</text:p>
      <text:p text:style-name="Preformatted_20_Text"><text:s/>pinMode(motorPin, OUTPUT); </text:p>
      <text:p text:style-name="Preformatted_20_Text">}</text:p>
      <text:p text:style-name="Preformatted_20_Text"/>
      <text:p text:style-name="Preformatted_20_Text"/>
      <text:p text:style-name="Preformatted_20_Text"/>
      <text:p text:style-name="Preformatted_20_Text">// loop() - this function will start after setup finishes and then repeat</text:p>
      <text:p text:style-name="Preformatted_20_Text"/>
      <text:p text:style-name="Preformatted_20_Text"/>
      <text:p text:style-name="Preformatted_20_Text">void loop() <text:s text:c="20"/>// runs over and over again with all the different</text:p>
      <text:p text:style-name="Preformatted_20_Text">{<text:tab/><text:tab/><text:tab/><text:tab/><text:tab/> <text:s/>// PWM values</text:p>
      <text:p text:style-name="Preformatted_20_Text">analogWrite (9, PWMvalue0);</text:p>
      <text:p text:style-name="Preformatted_20_Text">Serial.println(PWMvalue0);</text:p>
      <text:p text:style-name="Preformatted_20_Text">delay(3000);</text:p>
      <text:p text:style-name="Preformatted_20_Text">analogWrite (9, PWMvalue1);<text:tab/><text:tab/></text:p>
      <text:p text:style-name="Preformatted_20_Text">Serial.println(PWMvalue1);</text:p>
      <text:p text:style-name="Preformatted_20_Text">delay(3000);</text:p>
      <text:p text:style-name="Preformatted_20_Text">analogWrite (9, PWMvalue2);</text:p>
      <text:p text:style-name="Preformatted_20_Text">Serial.println(PWMvalue2);<text:tab/><text:tab/></text:p>
      <text:p text:style-name="Preformatted_20_Text">delay(3000);</text:p>
      <text:p text:style-name="Preformatted_20_Text">analogWrite (9, PWMvalue3);</text:p>
      <text:p text:style-name="Preformatted_20_Text">Serial.println(PWMvalue3);<text:tab/><text:tab/></text:p>
      <text:p text:style-name="Preformatted_20_Text">delay(3000);</text:p>
      <text:p text:style-name="Preformatted_20_Text"><text:soft-page-break/>analogWrite (9, PWMvalue4);</text:p>
      <text:p text:style-name="Preformatted_20_Text">Serial.println(PWMvalue4);<text:tab/><text:tab/></text:p>
      <text:p text:style-name="Preformatted_20_Text">delay(3000);</text:p>
      <text:p text:style-name="Preformatted_20_Text">analogWrite (9, PWMvalue5);</text:p>
      <text:p text:style-name="Preformatted_20_Text">Serial.println(PWMvalue5);<text:tab/><text:tab/></text:p>
      <text:p text:style-name="Preformatted_20_Text">delay(3000);</text:p>
      <text:p text:style-name="Preformatted_20_Text">analogWrite (9, PWMvalue6);</text:p>
      <text:p text:style-name="Preformatted_20_Text">Serial.println(PWMvalue6);<text:tab/><text:tab/></text:p>
      <text:p text:style-name="Preformatted_20_Text">delay(3000);</text:p>
      <text:p text:style-name="Preformatted_20_Text">analogWrite (9, PWMvalue7);</text:p>
      <text:p text:style-name="Preformatted_20_Text">Serial.println(PWMvalue7);<text:tab/><text:tab/></text:p>
      <text:p text:style-name="Preformatted_20_Text">delay(3000);</text:p>
      <text:p text:style-name="Preformatted_20_Text">analogWrite (9, PWMvalue8);</text:p>
      <text:p text:style-name="Preformatted_20_Text">Serial.println(PWMvalue8);<text:tab/><text:tab/></text:p>
      <text:p text:style-name="Preformatted_20_Text">delay(3000);</text:p>
      <text:p text:style-name="Preformatted_20_Text">analogWrite (9, PWMvalue9);</text:p>
      <text:p text:style-name="Preformatted_20_Text">Serial.println(PWMvalue9);<text:tab/><text:tab/></text:p>
      <text:p text:style-name="Preformatted_20_Text">delay(3000);</text:p>
      <text:p text:style-name="Preformatted_20_Text">analogWrite (9, PWMvalue8);</text:p>
      <text:p text:style-name="Preformatted_20_Text">Serial.println(PWMvalue8);<text:tab/><text:tab/></text:p>
      <text:p text:style-name="Preformatted_20_Text">delay(3000);</text:p>
      <text:p text:style-name="Preformatted_20_Text">analogWrite (9, PWMvalue7);</text:p>
      <text:p text:style-name="Preformatted_20_Text">Serial.println(PWMvalue7);<text:tab/><text:tab/></text:p>
      <text:p text:style-name="Preformatted_20_Text">delay(3000);</text:p>
      <text:p text:style-name="Preformatted_20_Text">analogWrite (9, PWMvalue6);</text:p>
      <text:p text:style-name="Preformatted_20_Text">Serial.println(PWMvalue6);<text:tab/><text:tab/></text:p>
      <text:p text:style-name="Preformatted_20_Text">delay(3000);<text:tab/><text:tab/></text:p>
      <text:p text:style-name="Preformatted_20_Text">analogWrite (9, PWMvalue5);</text:p>
      <text:p text:style-name="Preformatted_20_Text">Serial.println(PWMvalue5);<text:tab/><text:tab/></text:p>
      <text:p text:style-name="Preformatted_20_Text">delay(3000);</text:p>
      <text:p text:style-name="Preformatted_20_Text">analogWrite (9, PWMvalue4);</text:p>
      <text:p text:style-name="Preformatted_20_Text">Serial.println(PWMvalue4);<text:tab/><text:tab/></text:p>
      <text:p text:style-name="Preformatted_20_Text">delay(3000);</text:p>
      <text:p text:style-name="Preformatted_20_Text">analogWrite (9, PWMvalue3);</text:p>
      <text:p text:style-name="Preformatted_20_Text">Serial.println(PWMvalue3);<text:tab/><text:tab/></text:p>
      <text:p text:style-name="Preformatted_20_Text">delay(3000);</text:p>
      <text:p text:style-name="Preformatted_20_Text">analogWrite (9, PWMvalue2);</text:p>
      <text:p text:style-name="Preformatted_20_Text">Serial.println(PWMvalue2);<text:tab/><text:tab/></text:p>
      <text:p text:style-name="Preformatted_20_Text">delay(3000);</text:p>
      <text:p text:style-name="Preformatted_20_Text">analogWrite (9, PWMvalue1);</text:p>
      <text:p text:style-name="Preformatted_20_Text">Serial.println(PWMvalue1);<text:tab/><text:tab/></text:p>
      <text:p text:style-name="Preformatted_20_Text">delay(3000);</text:p>
      <text:p text:style-name="Preformatted_20_Text">analogWrite (9, PWMvalue0);</text:p>
      <text:p text:style-name="Preformatted_20_Text">Serial.println(PWMvalue0);</text:p>
      <text:p text:style-name="Preformatted_20_Text">delay(3000);</text:p>
      <text:p text:style-name="Preformatted_20_Text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05T12:16:45.98</meta:creation-date>
    <dc:date>2010-09-21T16:04:54.53</dc:date>
    <dc:creator>Lindsay Craig</dc:creator>
    <meta:editing-duration>PT02H54M57S</meta:editing-duration>
    <meta:editing-cycles>14</meta:editing-cycles>
    <meta:generator>OpenOffice.org/3.2$Win32 OpenOffice.org_project/320m18$Build-9502</meta:generator>
    <meta:document-statistic meta:table-count="0" meta:image-count="0" meta:object-count="0" meta:page-count="2" meta:paragraph-count="91" meta:word-count="288" meta:character-count="2484"/>
  </office:meta>
</office:document-meta>
</file>