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1" style:family="text">
      <style:text-properties fo:background-color="transparent"/>
    </style:style>
    <style:style style:name="T2" style:family="text">
      <style:text-properties fo:background-color="#fffff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reformatted_20_Text">/*</text:p>
      <text:p text:style-name="Preformatted_20_Text">SparkFun Inventor's Kit</text:p>
      <text:p text:style-name="Preformatted_20_Text">Circuit12Expansion</text:p>
      <text:p text:style-name="Preformatted_20_Text">Note: This looks kinda complicated, but it's mostly just comments</text:p>
      <text:p text:style-name="Preformatted_20_Text"><text:s/>*/</text:p>
      <text:p text:style-name="Preformatted_20_Text"/>
      <text:p text:style-name="Preformatted_20_Text">int lightPin = 0; <text:tab/>//photoresistor connected to analog pin 0</text:p>
      <text:p text:style-name="Preformatted_20_Text"/>
      <text:p text:style-name="Preformatted_20_Text">int trimPot = 1; <text:tab/> <text:tab/>//trimpot connected to analog pin 1</text:p>
      <text:p text:style-name="Preformatted_20_Text">int temperaturePin = 2; <text:tab/>//temp sensor connected to analog pin 2</text:p>
      <text:p text:style-name="Preformatted_20_Text"/>
      <text:p text:style-name="Preformatted_20_Text">int redPin = 3; <text:tab/><text:tab/>//red lead on RGB LED connected to digital (PWM) pin 3</text:p>
      <text:p text:style-name="Preformatted_20_Text">int greenPin = 5;<text:tab/><text:tab/>//green lead on RGB LED connected to digital (PWM) pin 5</text:p>
      <text:p text:style-name="Preformatted_20_Text">int bluePin = 6; <text:tab/><text:tab/>//blue lead on RGB LED connected to digital (PWM) pin 6</text:p>
      <text:p text:style-name="Preformatted_20_Text"/>
      <text:p text:style-name="Preformatted_20_Text">void setup(){ <text:tab/><text:tab/><text:tab/><text:tab/><text:tab/>//runs once when Arduino starts up</text:p>
      <text:p text:style-name="Preformatted_20_Text"><text:s text:c="2"/>Serial.begin(9600); <text:tab/><text:tab/><text:tab/><text:tab/>//starts serial communication</text:p>
      <text:p text:style-name="Preformatted_20_Text"><text:s text:c="2"/>pinMode(redPin, OUTPUT); <text:tab/><text:tab/><text:tab/>//declares redPin as output</text:p>
      <text:p text:style-name="Preformatted_20_Text"><text:s text:c="4"/>pinMode(bluePin, OUTPUT); <text:tab/><text:tab/>//declares bluePin as output</text:p>
      <text:p text:style-name="Preformatted_20_Text"><text:s text:c="6"/>pinMode(greenPin, OUTPUT); <text:tab/><text:tab/>//declares greenPin as output</text:p>
      <text:p text:style-name="Preformatted_20_Text">}</text:p>
      <text:p text:style-name="Preformatted_20_Text"/>
      <text:p text:style-name="Preformatted_20_Text">void loop(){<text:tab/><text:tab/><text:tab/>//loop runs over and over while Arduino has power</text:p>
      <text:p text:style-name="Preformatted_20_Text"/>
      <text:p text:style-name="Preformatted_20_Text"><text:s text:c="2"/>int redValue = analogRead(lightPin);<text:tab/><text:tab/>//reads input from photoresistor</text:p>
      <text:p text:style-name="Preformatted_20_Text"/>
      <text:p text:style-name="Preformatted_20_Text"><text:s text:c="2"/>redValue = map(redValue, 0, 1023, 0, 255);<text:tab/></text:p>
      <text:p text:style-name="Preformatted_20_Text"><text:tab/><text:tab/>//line above maps photoresistor value (too big) to LED friendly value</text:p>
      <text:p text:style-name="Preformatted_20_Text"/>
      <text:p text:style-name="Preformatted_20_Text"><text:s/>analogWrite(redPin, redValue); </text:p>
      <text:p text:style-name="Preformatted_20_Text"><text:tab/><text:tab/>//line above uses PWM (analogWrite) to set the redPin to red LED value</text:p>
      <text:p text:style-name="Preformatted_20_Text"/>
      <text:p text:style-name="Preformatted_20_Text"><text:s/>Serial.print(redValue);</text:p>
      <text:p text:style-name="Preformatted_20_Text"><text:s text:c="2"/>Serial.print(" <text:s text:c="3"/>");</text:p>
      <text:p text:style-name="Preformatted_20_Text"><text:tab/><text:tab/>//two lines above use Serial to print out red LED value</text:p>
      <text:p text:style-name="Preformatted_20_Text"/>
      <text:p text:style-name="Preformatted_20_Text"/>
      <text:p text:style-name="Preformatted_20_Text"/>
      <text:p text:style-name="Preformatted_20_Text"><text:s text:c="3"/>int blueValue = analogRead(trimPot);<text:tab/><text:tab/>//reads input from trimpot</text:p>
      <text:p text:style-name="Preformatted_20_Text"/>
      <text:p text:style-name="Preformatted_20_Text"><text:s text:c="5"/>blueValue = map(blueValue, 0, 1023, 0, 255);</text:p>
      <text:p text:style-name="Preformatted_20_Text"><text:tab/><text:tab/>//line above maps trimpot value (too big) to LED friendly value</text:p>
      <text:p text:style-name="Preformatted_20_Text"/>
      <text:p text:style-name="Preformatted_20_Text"><text:s/>analogWrite(bluePin, blueValue); </text:p>
      <text:p text:style-name="Preformatted_20_Text"><text:tab/><text:tab/>//line above uses PWM (analogWrite) to set bluePin to blue LED value</text:p>
      <text:p text:style-name="Preformatted_20_Text"/>
      <text:p text:style-name="Preformatted_20_Text"><text:s text:c="2"/>Serial.print(blueValue);</text:p>
      <text:p text:style-name="Preformatted_20_Text"><text:s text:c="4"/>Serial.print(" <text:s text:c="3"/>");</text:p>
      <text:p text:style-name="Preformatted_20_Text"><text:tab/><text:tab/>//two lines above use Serial to print out blue LED value</text:p>
      <text:p text:style-name="Preformatted_20_Text"/>
      <text:p text:style-name="Preformatted_20_Text">float temperature = getVoltage(temperaturePin);<text:span text:style-name="T2">  </text:span></text:p>
      <text:p text:style-name="Preformatted_20_Text"><text:span text:style-name="T2"><text:tab/><text:tab/></text:span>//getting the voltage reading from the temperature sensor<text:line-break/>temperature = (temperature – .5) * 100;<text:span text:style-name="T2"> </text:span></text:p>
      <text:p text:style-name="Preformatted_20_Text"><text:tab/><text:tab/>//converting from 10 mv per degree with 500 mV offset<text:line-break/><text:span text:style-name="T2">            </text:span>//to degrees ((volatge – 500mV) times 100) </text:p>
      <text:p text:style-name="Preformatted_20_Text">temperature = map(temperature, -10, 43, 0, 255);</text:p>
      <text:p text:style-name="Preformatted_20_Text"/>
      <text:p text:style-name="Preformatted_20_Text"/>
      <text:p text:style-name="Preformatted_20_Text"/>
      <text:p text:style-name="Preformatted_20_Text"><text:soft-page-break/><text:s/>analogWrite(greenPin, temperature); </text:p>
      <text:p text:style-name="Preformatted_20_Text"><text:tab/><text:tab/>//line above uses PWM (analogWrite) to set greenPin to temp value</text:p>
      <text:p text:style-name="Preformatted_20_Text"/>
      <text:p text:style-name="Preformatted_20_Text"><text:s text:c="2"/>Serial.print(greenValue);</text:p>
      <text:p text:style-name="Preformatted_20_Text"><text:s text:c="4"/>Serial.print(" <text:s text:c="3"/>");</text:p>
      <text:p text:style-name="Preformatted_20_Text"><text:tab/><text:tab/>//two lines above use Serial to print out blue LED value</text:p>
      <text:p text:style-name="Preformatted_20_Text"/>
      <text:p text:style-name="Preformatted_20_Text"><text:s text:c="2"/>Serial.println ();<text:tab/>//println makes Serial communication start a new line</text:p>
      <text:p text:style-name="Preformatted_20_Text"/>
      <text:p text:style-name="Preformatted_20_Text"><text:s text:c="2"/>delay(1000);<text:tab/><text:tab/>//waits so us slow humans can catch up</text:p>
      <text:p text:style-name="Preformatted_20_Text">}</text:p>
      <text:p text:style-name="Preformatted_20_Text"/>
      <text:p text:style-name="Preformatted_20_Text">float getVoltage(int pin){<text:line-break/>return (analogRead(pin) * .004882814); //converting from a 0 to 1023 digital range<text:line-break/><text:span text:style-name="T2">                         </text:span>// to 0 to 5 volts. each 1 reading equals ~ 5 millivolts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Preformatted_20_Text" style:display-name="Preformatted Text" style:family="paragraph" style:parent-style-name="Standard" style:class="html">
      <style:paragraph-properties fo:margin-top="0in" fo:margin-bottom="0in"/>
      <style:text-properties style:font-name="Courier New" fo:font-size="10pt" style:font-name-asian="Courier New" style:font-size-asian="10pt" style:font-name-complex="Courier New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0-08-26T13:03:14.35</dc:date>
    <dc:creator>Lindsay Craig</dc:creator>
    <meta:generator>OpenOffice.org/3.2$Win32 OpenOffice.org_project/320m18$Build-9502</meta:generator>
    <meta:editing-duration>PT00H09M48S</meta:editing-duration>
    <meta:editing-cycles>3</meta:editing-cycles>
    <meta:document-statistic meta:table-count="0" meta:image-count="0" meta:object-count="0" meta:page-count="2" meta:paragraph-count="47" meta:word-count="361" meta:character-count="2498"/>
  </office:meta>
</office:document-meta>
</file>