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.196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/*</text:p>
      <text:p text:style-name="Preformatted_20_Text"/>
      <text:p text:style-name="Preformatted_20_Text"><text:s text:c="2"/>RGB_LED_Color_Fade_Cycle.pde</text:p>
      <text:p text:style-name="Preformatted_20_Text"><text:s text:c="2"/></text:p>
      <text:p text:style-name="Preformatted_20_Text"><text:s text:c="2"/>Cycles through the colors of a RGB LED</text:p>
      <text:p text:style-name="Preformatted_20_Text"/>
      <text:p text:style-name="Preformatted_20_Text"><text:s text:c="2"/>Written for SparkFun Arduino Inventor's Kit CIRC-RGB</text:p>
      <text:p text:style-name="Preformatted_20_Text"/>
      <text:p text:style-name="Preformatted_20_Text">*/</text:p>
      <text:p text:style-name="Preformatted_20_Text"/>
      <text:p text:style-name="Preformatted_20_Text">// LED leads connected to PWM pins</text:p>
      <text:p text:style-name="Preformatted_20_Text">const int RED_LED_PIN = 9;</text:p>
      <text:p text:style-name="Preformatted_20_Text">const int GREEN_LED_PIN = 10;</text:p>
      <text:p text:style-name="Preformatted_20_Text">const int BLUE_LED_PIN = 11;</text:p>
      <text:p text:style-name="Preformatted_20_Text"/>
      <text:p text:style-name="Preformatted_20_Text">// Used to store the current intensity level of the individual LEDs</text:p>
      <text:p text:style-name="Preformatted_20_Text">int redIntensity = 0;</text:p>
      <text:p text:style-name="Preformatted_20_Text">int greenIntensity = 0;</text:p>
      <text:p text:style-name="Preformatted_20_Text">int blueIntensity = 0;</text:p>
      <text:p text:style-name="Preformatted_20_Text"/>
      <text:p text:style-name="Preformatted_20_Text">// Length of time we spend showing each color</text:p>
      <text:p text:style-name="Preformatted_20_Text">const int DISPLAY_TIME = 500; // In milliseconds</text:p>
      <text:p text:style-name="Preformatted_20_Text"/>
      <text:p text:style-name="Preformatted_20_Text"/>
      <text:p text:style-name="Preformatted_20_Text">void setup() {</text:p>
      <text:p text:style-name="Preformatted_20_Text"><text:s text:c="2"/>pinMode(speakerPin, OUTPUT);</text:p>
      <text:p text:style-name="Preformatted_20_Text">}</text:p>
      <text:p text:style-name="Preformatted_20_Text"/>
      <text:p text:style-name="Preformatted_20_Text">void loop() {</text:p>
      <text:p text:style-name="Preformatted_20_Text"><text:s text:c="2"/>// Cycle color from red through to green</text:p>
      <text:p text:style-name="Preformatted_20_Text"><text:s text:c="2"/>// (In this loop we move from 100% red, 0% green to 0% red, 100% green)</text:p>
      <text:p text:style-name="Preformatted_20_Text"><text:s text:c="2"/>for (greenIntensity = 0; greenIntensity &lt;= 255; greenIntensity+=5) {</text:p>
      <text:p text:style-name="Preformatted_20_Text"><text:s text:c="8"/>redIntensity = 255-greenIntensity;</text:p>
      <text:p text:style-name="Preformatted_20_Text"><text:s text:c="8"/>analogWrite(GREEN_LED_PIN, greenIntensity);</text:p>
      <text:p text:style-name="Preformatted_20_Text"><text:s text:c="8"/>analogWrite(RED_LED_PIN, redIntensity);</text:p>
      <text:p text:style-name="Preformatted_20_Text"/>
      <text:p text:style-name="Preformatted_20_Text">int tone = map(greenIntensity, 0, 255, 956, 1276 ); //maps RGB color to low tones</text:p>
      <text:p text:style-name="Preformatted_20_Text">playTone(tone, DISPLAY_TIME); <text:s text:c="22"/>//calls method that plays tone</text:p>
      <text:p text:style-name="Preformatted_20_Text"/>
      <text:p text:style-name="Preformatted_20_Text"/>
      <text:p text:style-name="Preformatted_20_Text"><text:s text:c="2"/>}</text:p>
      <text:p text:style-name="Preformatted_20_Text"/>
      <text:p text:style-name="Preformatted_20_Text"><text:s text:c="2"/>// Cycle color from green through to blue</text:p>
      <text:p text:style-name="Preformatted_20_Text"><text:s text:c="2"/>// (In this loop we move from 100% green, 0% blue to 0% green, 100% blue) <text:s/></text:p>
      <text:p text:style-name="Preformatted_20_Text"><text:s text:c="2"/>for (blueIntensity = 0; blueIntensity &lt;= 255; blueIntensity+=5) {</text:p>
      <text:p text:style-name="Preformatted_20_Text"><text:s text:c="8"/>greenIntensity = 255-blueIntensity;</text:p>
      <text:p text:style-name="Preformatted_20_Text"><text:s text:c="8"/>analogWrite(BLUE_LED_PIN, blueIntensity);</text:p>
      <text:p text:style-name="Preformatted_20_Text"><text:s text:c="8"/>analogWrite(GREEN_LED_PIN, greenIntensity);</text:p>
      <text:p text:style-name="Preformatted_20_Text"/>
      <text:p text:style-name="Preformatted_20_Text">int tone = map(blueIntensity, 0, 255, 1277, 1595 ); //maps RGB color to mid tones</text:p>
      <text:p text:style-name="Preformatted_20_Text">playTone(tone, DISPLAY_TIME); <text:s text:c="22"/>//calls method that plays tone</text:p>
      <text:p text:style-name="Preformatted_20_Text"><text:s text:c="2"/>}</text:p>
      <text:p text:style-name="Preformatted_20_Text"/>
      <text:p text:style-name="Preformatted_20_Text"><text:s text:c="2"/>// Cycle cycle from blue through to red</text:p>
      <text:p text:style-name="Preformatted_20_Text"><text:s text:c="2"/>// (In this loop we move from 100% blue, 0% red to 0% blue, 100% red) <text:s text:c="3"/></text:p>
      <text:p text:style-name="Preformatted_20_Text"><text:s text:c="2"/>for (redIntensity = 0; redIntensity &lt;= 255; redIntensity+=5) {</text:p>
      <text:p text:style-name="Preformatted_20_Text"><text:s text:c="8"/>blueIntensity = 255-redIntensity;</text:p>
      <text:p text:style-name="Preformatted_20_Text"><text:s text:c="8"/>analogWrite(RED_LED_PIN, redIntensity);</text:p>
      <text:p text:style-name="Preformatted_20_Text"><text:s text:c="8"/>analogWrite(BLUE_LED_PIN, blueIntensity);</text:p>
      <text:p text:style-name="Preformatted_20_Text"><text:soft-page-break/></text:p>
      <text:p text:style-name="Preformatted_20_Text">int tone = map(redIntensity, 0, 255, 1596, 1915 ); //maps RGB color to high tones</text:p>
      <text:p text:style-name="Preformatted_20_Text">playTone(tone, DISPLAY_TIME); <text:s text:c="22"/>//calls method that plays tone</text:p>
      <text:p text:style-name="Preformatted_20_Text"><text:s text:c="2"/>}</text:p>
      <text:p text:style-name="Preformatted_20_Text">}</text:p>
      <text:p text:style-name="Preformatted_20_Text"/>
      <text:p text:style-name="P1">void playTone(int tone, int duration) { // method that plays a tone or note</text:p>
      <text:p text:style-name="Preformatted_20_Text"><text:s text:c="2"/>for (long i = 0; i &lt; duration * 1000L; i += tone * 2) {</text:p>
      <text:p text:style-name="Preformatted_20_Text"><text:s text:c="4"/>digitalWrite(speakerPin, HIGH);</text:p>
      <text:p text:style-name="Preformatted_20_Text"><text:s text:c="4"/>delayMicroseconds(tone);</text:p>
      <text:p text:style-name="Preformatted_20_Text"><text:s text:c="4"/>digitalWrite(speakerPin, LOW);</text:p>
      <text:p text:style-name="Preformatted_20_Text"><text:s text:c="4"/>delayMicroseconds(tone);</text:p>
      <text:p text:style-name="Preformatted_20_Text"><text:s text:c="2"/>}</text:p>
      <text:p text:style-name="P1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ndsay Craig</meta:initial-creator>
    <meta:creation-date>2010-09-17T12:02:26.96</meta:creation-date>
    <meta:document-statistic meta:table-count="0" meta:image-count="0" meta:object-count="0" meta:page-count="2" meta:paragraph-count="56" meta:word-count="318" meta:character-count="2263"/>
    <dc:date>2010-09-17T12:17:55.67</dc:date>
    <dc:creator>Lindsay Craig</dc:creator>
    <meta:editing-duration>PT00H00M08S</meta:editing-duration>
    <meta:editing-cycles>1</meta:editing-cycles>
    <meta:generator>OpenOffice.org/3.2$Win32 OpenOffice.org_project/320m18$Build-9502</meta:generator>
  </office:meta>
</office:document-meta>
</file>