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</text:p>
      <text:p text:style-name="P2">SparkFun Inventor's Kit</text:p>
      <text:p text:style-name="P2">Circuit11Expansion</text:p>
      <text:p text:style-name="P2">Adapted from David Cuartielles's Blink tutorial</text:p>
      <text:p text:style-name="P2"><text:s/>*/</text:p>
      <text:p text:style-name="Preformatted_20_Text"/>
      <text:p text:style-name="Preformatted_20_Text">int ledPin = <text:s/>2; <text:s text:c="3"/>// Relay connected to digital pin 2 <text:s text:c="2"/><text:tab/><text:tab/><text:tab/><text:tab/></text:p>
      <text:p text:style-name="Preformatted_20_Text">int buttonPin = 3; //Button connected to digital pin 3</text:p>
      <text:p text:style-name="Preformatted_20_Text"/>
      <text:p text:style-name="Preformatted_20_Text">// The setup() method runs once, when the sketch starts</text:p>
      <text:p text:style-name="Preformatted_20_Text"/>
      <text:p text:style-name="Preformatted_20_Text">void setup() <text:s text:c="2"/>{ <text:s text:c="15"/></text:p>
      <text:p text:style-name="Preformatted_20_Text"><text:s text:c="2"/>// initialize the LED pin as an output and the button pin as an input:</text:p>
      <text:p text:style-name="Preformatted_20_Text"><text:s text:c="2"/>pinMode(ledPin, OUTPUT); <text:s text:c="4"/></text:p>
      <text:p text:style-name="Preformatted_20_Text">pinMode (buttonPin, INPUT);</text:p>
      <text:p text:style-name="Preformatted_20_Text">}</text:p>
      <text:p text:style-name="Preformatted_20_Text"/>
      <text:p text:style-name="Preformatted_20_Text">// the loop() method runs over and over again as long as the Arduino has power</text:p>
      <text:p text:style-name="Preformatted_20_Text"/>
      <text:p text:style-name="Preformatted_20_Text">void loop() <text:s text:c="20"/></text:p>
      <text:p text:style-name="Preformatted_20_Text">{</text:p>
      <text:p text:style-name="Preformatted_20_Text">if(buttonPin == HIGH &amp;&amp; ledPin == LOW){ //check if button is pushed and LED is off</text:p>
      <text:p text:style-name="Preformatted_20_Text"><text:s text:c="2"/>digitalWrite(ledPin, HIGH); <text:s/><text:tab/><text:tab/>//if above is true set the LED on </text:p>
      <text:p text:style-name="Preformatted_20_Text">} </text:p>
      <text:p text:style-name="Preformatted_20_Text"/>
      <text:p text:style-name="Preformatted_20_Text">if (buttonPin == HIGH &amp;&amp; ledPin == HIGH){//check if button is pushed and LED is on <text:s text:c="2"/></text:p>
      <text:p text:style-name="Preformatted_20_Text"><text:s text:c="2"/>digitalWrite(ledPin, LOW); <text:s text:c="3"/><text:tab/><text:tab/>// if above is true set the LED off</text:p>
      <text:p text:style-name="Preformatted_20_Text">}</text:p>
      <text:p text:style-name="P1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12T09:32:13.43</meta:creation-date>
    <dc:date>2010-08-12T10:42:49.37</dc:date>
    <dc:creator>Lindsay Craig</dc:creator>
    <meta:editing-duration>PT00H54M4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3" meta:word-count="142" meta:character-count="845"/>
  </office:meta>
</office:document-meta>
</file>