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 <text:s text:c="3"/></text:p>
      <text:p text:style-name="P1">SparkFun Inventor's Kit</text:p>
      <text:p text:style-name="P1">Circuit10Expansion</text:p>
      <text:p text:style-name="P1">Adapted from Oomlout's SIK Circuit 10</text:p>
      <text:p text:style-name="P1">*/</text:p>
      <text:p text:style-name="Standard"/>
      <text:p text:style-name="Standard"/>
      <text:p text:style-name="Standard">int temperaturePin = 0; <text:tab/>// declare the pin the temp sensor is connected to</text:p>
      <text:p text:style-name="Standard"><text:s text:c="18"/><text:tab/><text:tab/></text:p>
      <text:p text:style-name="Standard">int LEDpin = 9;<text:tab/><text:tab/>// declare the pin the LED is connected to</text:p>
      <text:p text:style-name="Standard"/>
      <text:p text:style-name="Standard"/>
      <text:p text:style-name="Standard">// setup() - this function runs once when you turn your Arduino on</text:p>
      <text:p text:style-name="Standard"/>
      <text:p text:style-name="Standard">void setup()</text:p>
      <text:p text:style-name="Standard">{</text:p>
      <text:p text:style-name="Standard"><text:s text:c="2"/>Serial.begin(9600); <text:s/><text:tab/><text:tab/>// Start the serial connection with the computer</text:p>
      <text:p text:style-name="Standard"><text:s text:c="23"/><text:tab/><text:tab/><text:tab/>// to view the result open the serial monitor </text:p>
      <text:p text:style-name="Standard"><text:s text:c="23"/><text:tab/><text:tab/><text:tab/>// last button beneath the file bar (looks like a box with an antennae)</text:p>
      <text:p text:style-name="Standard">}</text:p>
      <text:p text:style-name="Standard"><text:s/></text:p>
      <text:p text:style-name="Standard">void loop() <text:s text:c="20"/>// loop runs over and over again while Arduino has power</text:p>
      <text:p text:style-name="Standard">{</text:p>
      <text:p text:style-name="Standard"><text:s/>float temperature = getVoltage(temperaturePin); <text:s/></text:p>
      <text:p text:style-name="Standard">// line above gets the voltage reading from the temperature sensor</text:p>
      <text:p text:style-name="Standard"/>
      <text:p text:style-name="Standard"><text:s/>temperature = (temperature - .5) * 100; <text:s text:c="9"/></text:p>
      <text:p text:style-name="Standard">// line above converts from 10 mV per degree with 500 mV offset to degrees in Celsius</text:p>
      <text:p text:style-name="Standard"/>
      <text:p text:style-name="Standard"/>
      <text:p text:style-name="Standard">int tempBright = map(temperature, 20, 30, 0, 255); </text:p>
      <text:p text:style-name="Standard">// maps temperature to an analogWrite (PWM) friendly value (0-255) </text:p>
      <text:p text:style-name="Standard">// you may have to change the above numbers 20 &amp; 30 depending on how warm or cold it is.</text:p>
      <text:p text:style-name="Standard"/>
      <text:p text:style-name="Standard"><text:s/>Serial.println(temperature); <text:s text:c="9"/>//prints the results to Serial</text:p>
      <text:p text:style-name="Standard"><text:s/></text:p>
      <text:p text:style-name="Standard"><text:s/>analogWrite(LEDpin, tempBright); </text:p>
      <text:p text:style-name="Standard">// line above uses analogWrite to change brightness of LED to tempBright</text:p>
      <text:p text:style-name="Standard"><text:s/></text:p>
      <text:p text:style-name="Standard"><text:s/>delay(1000); <text:s text:c="6"/>// waits 1 second</text:p>
      <text:p text:style-name="Standard">}</text:p>
      <text:p text:style-name="Standard"/>
      <text:p text:style-name="Standard"/>
      <text:p text:style-name="Standard">// getVoltage() - returns a voltage from the original digital temp sensor value</text:p>
      <text:p text:style-name="Standard"/>
      <text:p text:style-name="Standard">float getVoltage(int pin){</text:p>
      <text:p text:style-name="Standard"><text:s/>return (analogRead(pin) * .004882814); </text:p>
      <text:p text:style-name="Standard">//line above converts from a 0 to 1024 digital range to 0 to 5 volts (each 1 digital equals ~ 5 millivolts)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05T12:50:14.07</meta:creation-date>
    <dc:date>2010-08-12T10:41:17.62</dc:date>
    <dc:creator>Lindsay Craig</dc:creator>
    <meta:editing-duration>PT00H14M3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7" meta:word-count="248" meta:character-count="1577"/>
  </office:meta>
</office:document-meta>
</file>