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 <text:s text:c="3"/></text:p>
      <text:p text:style-name="P1"><text:s/>SparkFun Inventor's Kit</text:p>
      <text:p text:style-name="P1"><text:s/>Circuit10BExpansion</text:p>
      <text:p text:style-name="P1"><text:s/>Adapted from Arduino Experimentation Kit Example Code</text:p>
      <text:p text:style-name="P1"><text:s/>Circ05 8 more LEDs (74HC595 Shift Register)</text:p>
      <text:p text:style-name="P1"><text:s/>&amp;</text:p>
      <text:p text:style-name="P1"><text:s/>CIRC-10 .: Temperature :. (TMP36 Temperature Sensor)</text:p>
      <text:p text:style-name="P1"><text:s/>*/</text:p>
      <text:p text:style-name="P1"/>
      <text:p text:style-name="P1"/>
      <text:p text:style-name="P1">//Pin Definitions</text:p>
      <text:p text:style-name="P1">//The 74HC595 using a protocol called SPI (for more details http://www.arduino.cc/en/Tutorial/ShiftOut)</text:p>
      <text:p text:style-name="P1">//Which has three pins</text:p>
      <text:p text:style-name="P1">int data = 2; </text:p>
      <text:p text:style-name="P1">int clock = 3;</text:p>
      <text:p text:style-name="P1">int latch = 4;</text:p>
      <text:p text:style-name="P1">int temperaturePin = 0;</text:p>
      <text:p text:style-name="P1"/>
      <text:p text:style-name="P1"/>
      <text:p text:style-name="P1">/*</text:p>
      <text:p text:style-name="P1"><text:s/>* setup() - this function runs once when you turn your Arduino on</text:p>
      <text:p text:style-name="P1"><text:s/>* We set the three control pins to outputs</text:p>
      <text:p text:style-name="P1"><text:s/>*/</text:p>
      <text:p text:style-name="P1">void setup()</text:p>
      <text:p text:style-name="P1">{</text:p>
      <text:p text:style-name="P1"><text:s text:c="2"/>Serial.begin(9600);</text:p>
      <text:p text:style-name="P1"><text:s text:c="2"/>pinMode(data, OUTPUT);</text:p>
      <text:p text:style-name="P1"><text:s text:c="2"/>pinMode(clock, OUTPUT); <text:s/></text:p>
      <text:p text:style-name="P1"><text:s text:c="2"/>pinMode(latch, OUTPUT); <text:s/></text:p>
      <text:p text:style-name="P1">}</text:p>
      <text:p text:style-name="P1"/>
      <text:p text:style-name="P1"/>
      <text:p text:style-name="P1">void loop() <text:s text:c="20"/>// run over and over again</text:p>
      <text:p text:style-name="P1">{</text:p>
      <text:p text:style-name="P1"><text:s text:c="2"/>float temperature = getVoltage(temperaturePin); <text:s/>//get voltage from sensor</text:p>
      <text:p text:style-name="P1"><text:s text:c="2"/>temperature = (temperature - .5) * 100; <text:s text:c="10"/>//Celsius</text:p>
      <text:p text:style-name="P1"><text:s text:c="2"/>//convert from 10 mv per ˚ with 500 mV offset to ˚((volts - 500mV) times 100)</text:p>
      <text:p text:style-name="P1"/>
      <text:p text:style-name="P1"><text:s text:c="3"/>//a bunch of if statements to light # of LEDs depending</text:p>
      <text:p text:style-name="P1"><text:s text:c="13"/>//on temperature, calls tempShift method, passes LEDs on/off in binary </text:p>
      <text:p text:style-name="P1">if(temperature &lt;= 15){</text:p>
      <text:p text:style-name="P1"/>
      <text:p text:style-name="P1"><text:s text:c="4"/>tempShift(0b00000000);</text:p>
      <text:p text:style-name="P1"><text:s text:c="2"/>}</text:p>
      <text:p text:style-name="P1"><text:s text:c="2"/>if(temperature &lt;= 17.5 &amp;&amp; temperature &gt; 15){</text:p>
      <text:p text:style-name="P1"/>
      <text:p text:style-name="P1"><text:s text:c="4"/>tempShift(0b10000000);</text:p>
      <text:p text:style-name="P1"><text:s text:c="2"/>}</text:p>
      <text:p text:style-name="P1"><text:s text:c="2"/>if(temperature &lt;= 20 &amp;&amp; temperature &gt; 17.5){</text:p>
      <text:p text:style-name="P1"/>
      <text:p text:style-name="P1"><text:s text:c="4"/>tempShift(0b11000000);</text:p>
      <text:p text:style-name="P1"><text:s text:c="2"/>}</text:p>
      <text:p text:style-name="P1"><text:s text:c="2"/>if(temperature &lt;= 22.5 &amp;&amp; temperature &gt; 20){</text:p>
      <text:p text:style-name="P1"/>
      <text:p text:style-name="P1"><text:s text:c="4"/>tempShift(0b11100000);</text:p>
      <text:p text:style-name="P1"><text:s text:c="2"/>}</text:p>
      <text:p text:style-name="P1"><text:s text:c="2"/>if(temperature &lt;= 25 &amp;&amp; temperature &gt; 22.5){</text:p>
      <text:p text:style-name="P1"/>
      <text:p text:style-name="P1"><text:soft-page-break/><text:s text:c="4"/>tempShift(0b11110000);</text:p>
      <text:p text:style-name="P1"><text:s text:c="2"/>}</text:p>
      <text:p text:style-name="P1"><text:s text:c="2"/>if(temperature &lt;= 27.5 &amp;&amp; temperature &gt; 25){</text:p>
      <text:p text:style-name="P1"/>
      <text:p text:style-name="P1"><text:s text:c="4"/>tempShift(0b11111000);</text:p>
      <text:p text:style-name="P1"><text:s text:c="2"/>}</text:p>
      <text:p text:style-name="P1"><text:s text:c="2"/>if(temperature &lt;= 30 &amp;&amp; temperature &gt; 27.5){</text:p>
      <text:p text:style-name="P1"/>
      <text:p text:style-name="P1"><text:s text:c="4"/>tempShift(0b11111100);</text:p>
      <text:p text:style-name="P1"><text:s text:c="2"/>}</text:p>
      <text:p text:style-name="P1"><text:s text:c="2"/>if(temperature &lt;= 32.5 &amp;&amp; temperature &gt; 30){</text:p>
      <text:p text:style-name="P1"/>
      <text:p text:style-name="P1"><text:s text:c="4"/>tempShift(0b11111110);</text:p>
      <text:p text:style-name="P1"><text:s text:c="2"/>}</text:p>
      <text:p text:style-name="P1"><text:s text:c="2"/>if(temperature &gt; 32.5){</text:p>
      <text:p text:style-name="P1"/>
      <text:p text:style-name="P1"><text:s text:c="4"/>tempShift(0b11111111);</text:p>
      <text:p text:style-name="P1"><text:s text:c="2"/>}</text:p>
      <text:p text:style-name="P1">Serial.println(temperature);</text:p>
      <text:p text:style-name="P1">}</text:p>
      <text:p text:style-name="P1"/>
      <text:p text:style-name="P1">float getVoltage(int pin){</text:p>
      <text:p text:style-name="P1"><text:s text:c="2"/>return (analogRead(pin) * .004882814); </text:p>
      <text:p text:style-name="P1">//converting from a 0 to 1024 digital range</text:p>
      <text:p text:style-name="P1"><text:s text:c="2"/>// to 0 to 5 volts (each 1 reading equals ~ 5 millivolts</text:p>
      <text:p text:style-name="P1">}</text:p>
      <text:p text:style-name="P1"/>
      <text:p text:style-name="P1">void tempShift(int j){ <text:s text:c="17"/></text:p>
      <text:p text:style-name="P1"/>
      <text:p text:style-name="P1"><text:s text:c="4"/>digitalWrite(latch, LOW); <text:s text:c="4"/>//Pulls the chips latch low</text:p>
      <text:p text:style-name="P1"><text:s text:c="4"/>shiftOut(data, clock, MSBFIRST, j); //Shift j to shift register</text:p>
      <text:p text:style-name="P1"><text:s text:c="4"/>digitalWrite(latch, HIGH); <text:s text:c="2"/>//Pulls the latch high displaying the data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9-17T11:24:07.21</meta:creation-date>
    <dc:date>2010-09-29T11:37:12.50</dc:date>
    <dc:creator>Lindsay Craig</dc:creator>
    <meta:editing-duration>PT01H09M0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2" meta:paragraph-count="72" meta:word-count="291" meta:character-count="2129"/>
  </office:meta>
</office:document-meta>
</file>