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/* <text:s text:c="3"/></text:p>
      <text:p text:style-name="Standard"><text:s/>SparkFun Inventor's Kit</text:p>
      <text:p text:style-name="Standard"><text:s/>Circuit9BExpansion</text:p>
      <text:p text:style-name="Standard"><text:s/>Adapted from</text:p>
      <text:p text:style-name="Standard"><text:s/>Melody</text:p>
      <text:p text:style-name="Standard">(cleft) 2005 D. Cuartielles for K3</text:p>
      <text:p text:style-name="Standard"><text:s/>*/</text:p>
      <text:p text:style-name="Standard"><text:s/></text:p>
      <text:p text:style-name="Standard"><text:s/>int speakerPin = 9;</text:p>
      <text:p text:style-name="Standard">int photoresistPin = 0;</text:p>
      <text:p text:style-name="Standard">int LEDPin = 10;</text:p>
      <text:p text:style-name="Standard"/>
      <text:p text:style-name="Standard">int length = 15; // the number of notes</text:p>
      <text:p text:style-name="Standard">char notes[] = "ccggaagffeeddc "; // a space represents a rest</text:p>
      <text:p text:style-name="Standard">int beats[] = { 1, 1, 1, 1, 1, 1, 2, 1, 1, 1, 1, 1, 1, 2, 4 };</text:p>
      <text:p text:style-name="Standard">int tempo = 300;</text:p>
      <text:p text:style-name="Standard"/>
      <text:p text:style-name="Standard">int lightLevel;</text:p>
      <text:p text:style-name="Standard"/>
      <text:p text:style-name="Standard">void playTone(int tone, int duration) {</text:p>
      <text:p text:style-name="Standard"><text:s text:c="2"/>for (long i = 0; i &lt; duration * 1000L; i += tone * 2) {</text:p>
      <text:p text:style-name="Standard"><text:s text:c="4"/>digitalWrite(speakerPin, HIGH);</text:p>
      <text:p text:style-name="Standard"><text:s text:c="4"/>delayMicroseconds(tone);</text:p>
      <text:p text:style-name="Standard"><text:s text:c="4"/>digitalWrite(speakerPin, LOW);</text:p>
      <text:p text:style-name="Standard"><text:s text:c="4"/>delayMicroseconds(tone);</text:p>
      <text:p text:style-name="Standard"><text:s text:c="2"/>}</text:p>
      <text:p text:style-name="Standard">}</text:p>
      <text:p text:style-name="Standard"/>
      <text:p text:style-name="Standard">void playNote(char note, int duration) {</text:p>
      <text:p text:style-name="Standard"><text:s text:c="2"/>char names[] = { 'c', 'd', 'e', 'f', 'g', 'a', 'b', 'C' };</text:p>
      <text:p text:style-name="Standard"><text:s text:c="2"/>int tones[] = { 1915, 1700, 1519, 1432, 1275, 1136, 1014, 956 };</text:p>
      <text:p text:style-name="Standard"><text:s text:c="2"/></text:p>
      <text:p text:style-name="Standard"><text:s text:c="2"/>// play the tone corresponding to the note name</text:p>
      <text:p text:style-name="Standard"><text:s text:c="2"/>for (int i = 0; i &lt; 8; i++) {</text:p>
      <text:p text:style-name="Standard"><text:s text:c="4"/>if (names[i] == note) {</text:p>
      <text:p text:style-name="Standard"><text:s text:c="6"/>playTone(tones[i], duration);</text:p>
      <text:p text:style-name="Standard"><text:s text:c="4"/>}</text:p>
      <text:p text:style-name="Standard"><text:s text:c="2"/>}</text:p>
      <text:p text:style-name="Standard">}</text:p>
      <text:p text:style-name="Standard"/>
      <text:p text:style-name="Standard">void alarmSound(){</text:p>
      <text:p text:style-name="Standard"><text:s text:c="2"/>for (int i = 0; i &lt; length; i++) {</text:p>
      <text:p text:style-name="Standard"><text:s text:c="4"/>if (notes[i] == ' ') {</text:p>
      <text:p text:style-name="Standard"><text:s text:c="6"/>delay(beats[i] * tempo); // rest</text:p>
      <text:p text:style-name="Standard"><text:s text:c="4"/>} else {</text:p>
      <text:p text:style-name="Standard"><text:s text:c="6"/>playNote(notes[i], beats[i] * tempo);</text:p>
      <text:p text:style-name="Standard"><text:s text:c="4"/>}</text:p>
      <text:p text:style-name="Standard"><text:s text:c="4"/></text:p>
      <text:p text:style-name="Standard"><text:s text:c="4"/>// pause between notes</text:p>
      <text:p text:style-name="Standard"><text:soft-page-break/><text:s text:c="4"/>delay(tempo / 2); </text:p>
      <text:p text:style-name="Standard"><text:s text:c="2"/>} </text:p>
      <text:p text:style-name="Standard">}</text:p>
      <text:p text:style-name="Standard"/>
      <text:p text:style-name="Standard">void setup() {</text:p>
      <text:p text:style-name="Standard"><text:s text:c="2"/>pinMode(speakerPin, OUTPUT);</text:p>
      <text:p text:style-name="Standard"><text:s text:c="2"/>pinMode(LEDPin, OUTPUT);</text:p>
      <text:p text:style-name="Standard">digitalWrite(LEDPin, HIGH);</text:p>
      <text:p text:style-name="Standard">}</text:p>
      <text:p text:style-name="Standard"/>
      <text:p text:style-name="Standard">void loop(){</text:p>
      <text:p text:style-name="Standard"><text:s text:c="2"/>lightLevel = analogRead(photoresistPin);</text:p>
      <text:p text:style-name="Standard"><text:s text:c="2"/>if (lightLevel &lt; 511){</text:p>
      <text:p text:style-name="Standard"><text:s text:c="2"/>alarmSound();</text:p>
      <text:p text:style-name="Standard"><text:s text:c="2"/>}</text:p>
      <text:p text:style-name="Standard">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indsay Craig</meta:initial-creator>
    <meta:creation-date>2010-09-22T12:55:39.12</meta:creation-date>
    <meta:document-statistic meta:table-count="0" meta:image-count="0" meta:object-count="0" meta:page-count="2" meta:paragraph-count="58" meta:word-count="226" meta:character-count="1334"/>
    <dc:date>2010-09-22T12:56:20.23</dc:date>
    <dc:creator>Lindsay Craig</dc:creator>
    <meta:editing-duration>PT00H00M41S</meta:editing-duration>
    <meta:editing-cycles>1</meta:editing-cycles>
    <meta:generator>OpenOffice.org/3.2$Win32 OpenOffice.org_project/320m18$Build-9502</meta:generator>
  </office:meta>
</office:document-meta>
</file>