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/*</text:p>
      <text:p text:style-name="Preformatted_20_Text">SparkFun Inventor's Kit</text:p>
      <text:p text:style-name="Preformatted_20_Text">Circuit07Expansion</text:p>
      <text:p text:style-name="Preformatted_20_Text">Adapted from button tutorial:</text:p>
      <text:p text:style-name="Preformatted_20_Text"><text:s/>by DojoDave &lt;http://www.0j0.org&gt;</text:p>
      <text:p text:style-name="Preformatted_20_Text"><text:s/>modified 17 Jun 2009</text:p>
      <text:p text:style-name="Preformatted_20_Text"><text:s/>by Tom Igoe</text:p>
      <text:p text:style-name="Preformatted_20_Text">and Circ-14:Fancy Sensing</text:p>
      <text:p text:style-name="Preformatted_20_Text"><text:s/>by Oomlout</text:p>
      <text:p text:style-name="Preformatted_20_Text">*/</text:p>
      <text:p text:style-name="Preformatted_20_Text"><text:tab/><text:tab/><text:tab/><text:tab/><text:tab/><text:tab/>// constants do not change</text:p>
      <text:p text:style-name="Preformatted_20_Text">const int button1Pin = 2; <text:s text:c="4"/><text:tab/><text:tab/>// button connected to pin # 2</text:p>
      <text:p text:style-name="Preformatted_20_Text">const int button2Pin = 3;</text:p>
      <text:p text:style-name="Preformatted_20_Text"/>
      <text:p text:style-name="Preformatted_20_Text">const int RED_LED_PIN = 9;<text:tab/><text:tab/>// LED leads connected to PWM pin 9</text:p>
      <text:p text:style-name="Preformatted_20_Text">const int GREEN_LED_PIN = 10;<text:tab/><text:tab/>// LED leads connected to PWM pin 10</text:p>
      <text:p text:style-name="P1">const int BLUE_LED_PIN = 11;<text:tab/><text:tab/>// LED leads connected to PWM pin 11</text:p>
      <text:p text:style-name="Preformatted_20_Text"/>
      <text:p text:style-name="Preformatted_20_Text"><text:tab/><text:tab/><text:tab/><text:tab/><text:tab/>// variables will change:</text:p>
      <text:p text:style-name="Preformatted_20_Text">int button1State = 0; <text:s text:c="8"/>// variable for reading the button1 status</text:p>
      <text:p text:style-name="Preformatted_20_Text">int button2State = 0; <text:s text:c="8"/>// variable for reading the button2 status</text:p>
      <text:p text:style-name="Preformatted_20_Text"/>
      <text:p text:style-name="Preformatted_20_Text">int colorValue = 0;</text:p>
      <text:p text:style-name="Preformatted_20_Text"/>
      <text:p text:style-name="Preformatted_20_Text">int redIntensity = 0;<text:tab/>//Used to store the current intensity level of red LED</text:p>
      <text:p text:style-name="Preformatted_20_Text">int greenIntensity = 0; //Used to store the current intensity level of green LED</text:p>
      <text:p text:style-name="P1">int blueIntensity = 0; //Used to store the current intensity level of blue LED</text:p>
      <text:p text:style-name="Preformatted_20_Text"/>
      <text:p text:style-name="Preformatted_20_Text"/>
      <text:p text:style-name="Preformatted_20_Text">// The setup() method runs once, when the sketch starts</text:p>
      <text:p text:style-name="Preformatted_20_Text"/>
      <text:p text:style-name="Preformatted_20_Text">void setup() { </text:p>
      <text:p text:style-name="Preformatted_20_Text"><text:s text:c="2"/>// initialize the pushbutton pins as inputs:</text:p>
      <text:p text:style-name="Preformatted_20_Text"><text:s text:c="2"/>pinMode(button1Pin, INPUT); <text:s text:c="4"/></text:p>
      <text:p text:style-name="Preformatted_20_Text"><text:s text:c="2"/>pinMode(button2Pin, INPUT); </text:p>
      <text:p text:style-name="Preformatted_20_Text">}</text:p>
      <text:p text:style-name="Preformatted_20_Text"/>
      <text:p text:style-name="Preformatted_20_Text">// the loop() method runs over and over again as long as the Arduino has power</text:p>
      <text:p text:style-name="Preformatted_20_Text"/>
      <text:p text:style-name="Preformatted_20_Text">void loop(){</text:p>
      <text:p text:style-name="Preformatted_20_Text"><text:s text:c="2"/>// read the states of the pushbutton values:</text:p>
      <text:p text:style-name="Preformatted_20_Text"><text:s text:c="2"/>button1State = digitalRead(button1Pin);</text:p>
      <text:p text:style-name="Preformatted_20_Text"><text:s text:c="2"/>button2State = digitalRead(button2Pin);</text:p>
      <text:p text:style-name="Preformatted_20_Text"/>
      <text:p text:style-name="Preformatted_20_Text"/>
      <text:p text:style-name="Preformatted_20_Text"><text:s text:c="2"/>if (button1State == HIGH) { <text:s text:c="6"/>// check if the pushbutton1 is pressed.</text:p>
      <text:p text:style-name="Preformatted_20_Text"><text:s text:c="2"/><text:tab/><text:tab/> <text:s/>// if it is, the button1State is HIGH: and add to colorValue</text:p>
      <text:p text:style-name="Preformatted_20_Text"><text:tab/><text:tab/> <text:s/>// make sure it's not over 1023 </text:p>
      <text:p text:style-name="Preformatted_20_Text"><text:tab/>if(colorValue &lt; 1023){</text:p>
      <text:p text:style-name="Preformatted_20_Text">colorValue = colorValue + 1;</text:p>
      <text:p text:style-name="Preformatted_20_Text">}</text:p>
      <text:p text:style-name="Preformatted_20_Text">} </text:p>
      <text:p text:style-name="Preformatted_20_Text"><text:s text:c="2"/>if (button2State == HIGH) { <text:s text:c="4"/>// check if the pushbutton2 is pressed.</text:p>
      <text:p text:style-name="Preformatted_20_Text"><text:tab/><text:tab/>// if it is, the button2State is HIGH: subtract from colorValue</text:p>
      <text:p text:style-name="Preformatted_20_Text"><text:tab/><text:tab/>// make sure it's not under 0 </text:p>
      <text:p text:style-name="Preformatted_20_Text"><text:tab/>if(colorValue &gt; 0){</text:p>
      <text:p text:style-name="Preformatted_20_Text">colorValue = colorValue - 1;</text:p>
      <text:p text:style-name="Preformatted_20_Text"><text:soft-page-break/>}</text:p>
      <text:p text:style-name="Preformatted_20_Text"><text:s/>} </text:p>
      <text:p text:style-name="Preformatted_20_Text">//calculate the red Value (255-0 over the range 0-512)</text:p>
      <text:p text:style-name="Preformatted_20_Text">int redValue = constrain(map(colorValue, 0, 512, 255, 0),0,255); </text:p>
      <text:p text:style-name="Preformatted_20_Text"/>
      <text:p text:style-name="Preformatted_20_Text">//calculate the green value (0-255 over 0-512 &amp; 255-0 over 512-1023)</text:p>
      <text:p text:style-name="Preformatted_20_Text"><text:s text:c="2"/>int greenValue = constrain(map(colorValue, 0, 512, 0, 255),0,255)-constrain(map(colorValue, 512, 1023, 0, 255),0,255); <text:s/></text:p>
      <text:p text:style-name="Preformatted_20_Text"/>
      <text:p text:style-name="Preformatted_20_Text">//calculate the blue value 0-255 over 512-1023</text:p>
      <text:p text:style-name="Preformatted_20_Text"><text:s text:c="2"/>int blueValue = constrain(map(colorValue, 512, 1023, 0, 255),0,255); </text:p>
      <text:p text:style-name="Preformatted_20_Text"/>
      <text:p text:style-name="Preformatted_20_Text"><text:s text:c="2"/>// Display the requested color </text:p>
      <text:p text:style-name="Preformatted_20_Text"><text:s text:c="2"/>analogWrite(RED_LED_PIN, redValue);</text:p>
      <text:p text:style-name="Preformatted_20_Text"><text:s text:c="2"/>analogWrite(GREEN_LED_PIN, greenValue);</text:p>
      <text:p text:style-name="Preformatted_20_Text"><text:s text:c="2"/>analogWrite(BLUE_LED_PIN, blueValue);</text:p>
      <text:p text:style-name="P1">}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8-12T09:32:13.43</meta:creation-date>
    <dc:date>2010-08-24T15:30:41.79</dc:date>
    <dc:creator>Lindsay Craig</dc:creator>
    <meta:editing-duration>PT01H25M37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2" meta:paragraph-count="59" meta:word-count="363" meta:character-count="2347"/>
  </office:meta>
</office:document-meta>
</file>