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/* <text:s text:c="3"/></text:p>
      <text:p text:style-name="Preformatted_20_Text">SparkFun Inventor's Kit</text:p>
      <text:p text:style-name="Preformatted_20_Text">Circuit6Expansion</text:p>
      <text:p text:style-name="Preformatted_20_Text">Adapted from Melody by D. Cuartielles</text:p>
      <text:p text:style-name="Preformatted_20_Text">*/</text:p>
      <text:p text:style-name="Preformatted_20_Text"><text:s text:c="2"/></text:p>
      <text:p text:style-name="Preformatted_20_Text">int speakerPin = 9;</text:p>
      <text:p text:style-name="Preformatted_20_Text"/>
      <text:p text:style-name="Preformatted_20_Text">int length = 10; // the number of notes</text:p>
      <text:p text:style-name="Preformatted_20_Text">char notes[] = "a c e g "; // a space represents a rest</text:p>
      <text:p text:style-name="Preformatted_20_Text">int beats[] = { 10, 10, 10, 10 };</text:p>
      <text:p text:style-name="Preformatted_20_Text">int tempo = 700;</text:p>
      <text:p text:style-name="Preformatted_20_Text"/>
      <text:p text:style-name="Preformatted_20_Text">void playTone(int tone, int duration) {</text:p>
      <text:p text:style-name="Preformatted_20_Text"><text:s text:c="2"/>for (long i = 0; i &lt; duration * 1000L; i += tone * 2) {</text:p>
      <text:p text:style-name="Preformatted_20_Text"><text:s text:c="4"/>digitalWrite(speakerPin, HIGH);</text:p>
      <text:p text:style-name="Preformatted_20_Text"><text:s text:c="4"/>delayMicroseconds(tone);</text:p>
      <text:p text:style-name="Preformatted_20_Text"><text:s text:c="4"/>digitalWrite(speakerPin, LOW);</text:p>
      <text:p text:style-name="Preformatted_20_Text"><text:s text:c="4"/>delayMicroseconds(tone);</text:p>
      <text:p text:style-name="Preformatted_20_Text"><text:s text:c="2"/>}</text:p>
      <text:p text:style-name="Preformatted_20_Text">}</text:p>
      <text:p text:style-name="Preformatted_20_Text"/>
      <text:p text:style-name="Preformatted_20_Text">void playNote(char note, int duration) {</text:p>
      <text:p text:style-name="Preformatted_20_Text"><text:s text:c="2"/>char names[] = { 'c', <text:s/>'e', <text:s/>'g', 'a' <text:s/>};</text:p>
      <text:p text:style-name="Preformatted_20_Text"><text:s text:c="2"/>int tones[] = { 1915, <text:s/>1519, 1275, 1136 <text:s/>};</text:p>
      <text:p text:style-name="Preformatted_20_Text"><text:s text:c="2"/></text:p>
      <text:p text:style-name="Preformatted_20_Text"><text:s text:c="2"/>// play the tone corresponding to the note name</text:p>
      <text:p text:style-name="Preformatted_20_Text"><text:s text:c="2"/>for (int i = 0; i &lt; 4; i++) {</text:p>
      <text:p text:style-name="Preformatted_20_Text"><text:s text:c="4"/>if (names[i] == note) {</text:p>
      <text:p text:style-name="Preformatted_20_Text"><text:s text:c="6"/>playTone(tones[i], duration);</text:p>
      <text:p text:style-name="Preformatted_20_Text"><text:s text:c="4"/>}</text:p>
      <text:p text:style-name="Preformatted_20_Text"><text:s text:c="2"/>}</text:p>
      <text:p text:style-name="Preformatted_20_Text">}</text:p>
      <text:p text:style-name="Preformatted_20_Text"/>
      <text:p text:style-name="Preformatted_20_Text">void setup() {</text:p>
      <text:p text:style-name="Preformatted_20_Text"><text:s text:c="2"/>pinMode(speakerPin, OUTPUT);</text:p>
      <text:p text:style-name="Preformatted_20_Text"><text:s text:c="2"/>Serial.begin(9600);</text:p>
      <text:p text:style-name="Preformatted_20_Text">}</text:p>
      <text:p text:style-name="Preformatted_20_Text"/>
      <text:p text:style-name="Preformatted_20_Text">void loop() {</text:p>
      <text:p text:style-name="Preformatted_20_Text"><text:s text:c="2"/>for (int i = 0; i &lt; length; i++) {</text:p>
      <text:p text:style-name="Preformatted_20_Text"><text:s text:c="4"/>if (notes[i] == ' ') {</text:p>
      <text:p text:style-name="Preformatted_20_Text"><text:s text:c="6"/>delay(beats[i] * tempo * .5); // rest</text:p>
      <text:p text:style-name="Preformatted_20_Text"><text:s text:c="4"/>} else {</text:p>
      <text:p text:style-name="Preformatted_20_Text"><text:s text:c="7"/>Serial.println(notes[i]);</text:p>
      <text:p text:style-name="Preformatted_20_Text"><text:s text:c="6"/>playNote(notes[i], beats[i] * tempo);</text:p>
      <text:p text:style-name="Preformatted_20_Text"><text:s text:c="6"/>Serial.println(notes[i]);</text:p>
      <text:p text:style-name="Preformatted_20_Text"><text:s text:c="4"/>}</text:p>
      <text:p text:style-name="Preformatted_20_Text"><text:s text:c="4"/></text:p>
      <text:p text:style-name="Preformatted_20_Text"><text:s text:c="4"/>// pause between notes</text:p>
      <text:p text:style-name="Preformatted_20_Text"><text:s text:c="4"/>delay(tempo / 2); </text:p>
      <text:p text:style-name="Preformatted_20_Text"><text:s text:c="2"/>}</text:p>
      <text:p text:style-name="Preformatted_20_Text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dsay Craig</meta:initial-creator>
    <meta:creation-date>2010-08-12T09:32:13.43</meta:creation-date>
    <dc:date>2010-09-08T11:41:26.23</dc:date>
    <dc:creator>Lindsay Craig</dc:creator>
    <meta:editing-duration>PT02H25M09S</meta:editing-duration>
    <meta:editing-cycles>7</meta:editing-cycles>
    <meta:generator>OpenOffice.org/3.2$Win32 OpenOffice.org_project/320m18$Build-9502</meta:generator>
    <meta:document-statistic meta:table-count="0" meta:image-count="0" meta:object-count="0" meta:page-count="1" meta:paragraph-count="48" meta:word-count="187" meta:character-count="1118"/>
  </office:meta>
</office:document-meta>
</file>