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/* <text:s text:c="3"/></text:p>
      <text:p text:style-name="P1">SparkFun Inventor's Kit</text:p>
      <text:p text:style-name="P1">Circuit05Expansion</text:p>
      <text:p text:style-name="P1">Adapted from Arduino Experimentation Kit Example Code</text:p>
      <text:p text:style-name="P1">Circ05 8 more LEDs (74HC595 Shift Register)</text:p>
      <text:p text:style-name="P1"><text:s/>*/</text:p>
      <text:p text:style-name="Standard"/>
      <text:p text:style-name="Standard"/>
      <text:p text:style-name="Standard">//Pin Definitions</text:p>
      <text:p text:style-name="Standard">//The 74HC595 using a protocol called SPI (for more details //http://www.arduino.cc/en/Tutorial/ShiftOut)</text:p>
      <text:p text:style-name="Standard">//We are sending LOW (0v) and HIGH (5v) directly to the latch and clock pins</text:p>
      <text:p text:style-name="Standard">//but we need to use code to decide if the trimpot is set as HIGH or LOW</text:p>
      <text:p text:style-name="Standard"/>
      <text:p text:style-name="Standard">int dataTrimpot = 0; </text:p>
      <text:p text:style-name="Standard">int dataOutput = 2;</text:p>
      <text:p text:style-name="Standard">int dataLedHIGH = <text:s/>13;</text:p>
      <text:p text:style-name="Standard">int dataLedLOW = <text:s/>12;</text:p>
      <text:p text:style-name="Standard"/>
      <text:p text:style-name="Standard">int data = 0; <text:s text:c="12"/>// data is a variable that will be set as either HIGH or LOW depending on trimpot</text:p>
      <text:p text:style-name="Standard"/>
      <text:p text:style-name="Standard"/>
      <text:p text:style-name="Standard">// setup() - this function runs once when you turn your Arduino on</text:p>
      <text:p text:style-name="Standard">// We set the three control pins to outputs</text:p>
      <text:p text:style-name="Standard"/>
      <text:p text:style-name="Standard">void setup()</text:p>
      <text:p text:style-name="Standard">{</text:p>
      <text:p text:style-name="Standard"><text:s text:c="2"/>Serial.begin(9600);</text:p>
      <text:p text:style-name="Standard"><text:s text:c="2"/>pinMode(dataLedHIGH, OUTPUT); // this pin light ups the LED on pin # 13 if data trimpot is HIGH</text:p>
      <text:p text:style-name="Standard"><text:s text:c="2"/>pinMode(dataLedLOW, OUTPUT); <text:s/>// this pin light ups the LED on pin # 12 if data trimpot is LOW</text:p>
      <text:p text:style-name="Standard"><text:s text:c="2"/>pinMode(dataOutput, OUTPUT); <text:s text:c="5"/>// this pin send either HIGH or LOW to the shift register data pin</text:p>
      <text:p text:style-name="Standard">}</text:p>
      <text:p text:style-name="Standard"/>
      <text:p text:style-name="Standard">// loop() - this function will start after setup finishes and then repeat</text:p>
      <text:p text:style-name="Standard">// we set which LEDs we want on then call a routine which sends the states to the 74HC595</text:p>
      <text:p text:style-name="Standard"/>
      <text:p text:style-name="Standard">void loop() <text:s text:c="20"/>// run over and over again</text:p>
      <text:p text:style-name="Standard">{</text:p>
      <text:p text:style-name="Standard"><text:s text:c="2"/>data=analogRead(dataTrimpot); <text:s text:c="9"/>//get a value from the trimpot</text:p>
      <text:p text:style-name="Standard"><text:s text:c="2"/>if(data &lt;= 511){ <text:s text:c="34"/>// decide if data is LOW, if it is do the next 4 lines</text:p>
      <text:p text:style-name="Standard"><text:s text:c="4"/>digitalWrite(dataLedHIGH, LOW); <text:s/>// turn on LED that indicates data is LOW</text:p>
      <text:p text:style-name="Standard"><text:s text:c="4"/>digitalWrite(dataLedLOW, HIGH); <text:s/>// turn off LED that indicates data is HIGH</text:p>
      <text:p text:style-name="Standard"><text:s text:c="4"/>digitalWrite(dataOutput, LOW); <text:s text:c="6"/>// output LOW to shift register data pin</text:p>
      <text:p text:style-name="Standard"><text:s text:c="4"/>Serial.println("dataLOW"); <text:s text:c="14"/>// print data value to Serial communicator</text:p>
      <text:p text:style-name="Standard"><text:s text:c="2"/>}</text:p>
      <text:p text:style-name="Standard"><text:s text:c="2"/>if(data &gt;= 512){ <text:s text:c="37"/>// decide if data is LOW, if it is do the next 4 lines</text:p>
      <text:p text:style-name="Standard"><text:s text:c="4"/>digitalWrite(dataLedHIGH, HIGH); <text:s text:c="3"/>// turn on LED that indicates data is HIGH</text:p>
      <text:p text:style-name="Standard"><text:s text:c="4"/>digitalWrite(dataLedLOW, LOW); <text:s text:c="5"/>// turn off LED that indicates data is LOW</text:p>
      <text:p text:style-name="Standard"><text:s text:c="4"/>digitalWrite(dataOutput, HIGH); <text:s text:c="8"/>// output HIGH to shift register data pin</text:p>
      <text:p text:style-name="Standard"><text:soft-page-break/><text:s text:c="8"/>Serial.println("dataHIGH"); <text:s text:c="12"/>// print data value to Serial communicator</text:p>
      <text:p text:style-name="Standard"><text:s text:c="2"/>}</text:p>
      <text:p text:style-name="Standard">}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dsay Craig</meta:initial-creator>
    <meta:creation-date>2010-08-30T08:53:41.68</meta:creation-date>
    <dc:date>2010-08-30T09:35:05.40</dc:date>
    <dc:creator>Lindsay Craig</dc:creator>
    <meta:editing-duration>PT00H41M23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2" meta:paragraph-count="42" meta:word-count="346" meta:character-count="2226"/>
  </office:meta>
</office:document-meta>
</file>