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/*</text:p>
      <text:p text:style-name="Preformatted_20_Text">SparkFun Inventor's Kit</text:p>
      <text:p text:style-name="Preformatted_20_Text">Circuit04Expansion</text:p>
      <text:p text:style-name="Preformatted_20_Text">Adapted from:</text:p>
      <text:p text:style-name="Preformatted_20_Text"><text:s/>Sweep</text:p>
      <text:p text:style-name="Preformatted_20_Text"><text:s/>by BARRAGAN &lt;http://barraganstudio.com&gt; </text:p>
      <text:p text:style-name="Preformatted_20_Text">and Circ-10: Temperature</text:p>
      <text:p text:style-name="Preformatted_20_Text">by Oomlout</text:p>
      <text:p text:style-name="Preformatted_20_Text">/*</text:p>
      <text:p text:style-name="Preformatted_20_Text"/>
      <text:p text:style-name="Preformatted_20_Text">#include &lt;Servo.h&gt; </text:p>
      <text:p text:style-name="Preformatted_20_Text"><text:s/></text:p>
      <text:p text:style-name="Preformatted_20_Text">Servo myservo; <text:s/>// create servo object to control a servo </text:p>
      <text:p text:style-name="Preformatted_20_Text"><text:s text:c="16"/>// a maximum of eight servo objects can be created </text:p>
      <text:p text:style-name="Preformatted_20_Text"><text:s/></text:p>
      <text:p text:style-name="Preformatted_20_Text">int temperaturePin = 0;</text:p>
      <text:p text:style-name="Preformatted_20_Text"><text:s/></text:p>
      <text:p text:style-name="Preformatted_20_Text">void setup() </text:p>
      <text:p text:style-name="Preformatted_20_Text">{ </text:p>
      <text:p text:style-name="Preformatted_20_Text"><text:s text:c="2"/>myservo.attach(9); <text:s/>// attaches the servo on pin 9 to the servo object </text:p>
      <text:p text:style-name="Preformatted_20_Text">} </text:p>
      <text:p text:style-name="Preformatted_20_Text"><text:s/></text:p>
      <text:p text:style-name="Preformatted_20_Text"><text:s/></text:p>
      <text:p text:style-name="Preformatted_20_Text">void loop(){ </text:p>
      <text:p text:style-name="Preformatted_20_Text"/>
      <text:p text:style-name="Preformatted_20_Text">//getting the voltage reading from the temperature sensor <text:s text:c="9"/></text:p>
      <text:p text:style-name="Preformatted_20_Text">float temperature = getVoltage(temperaturePin); </text:p>
      <text:p text:style-name="Preformatted_20_Text"/>
      <text:p text:style-name="Preformatted_20_Text">//convert from 10 mv per degree with 500 mV offset to degrees (volts - 500mV)* 100</text:p>
      <text:p text:style-name="Preformatted_20_Text"><text:s/>temperature = (temperature - .5) * 100; </text:p>
      <text:p text:style-name="Preformatted_20_Text"/>
      <text:p text:style-name="Preformatted_20_Text">//map temp from -10F to 105F to a 0 to 180 value so servo will work as indicator</text:p>
      <text:p text:style-name="Preformatted_20_Text">temperature = map (temperature, -24, 40, 0, 180);</text:p>
      <text:p text:style-name="Preformatted_20_Text"><text:s text:c="13"/></text:p>
      <text:p text:style-name="Preformatted_20_Text"><text:s text:c="4"/>myservo.write(temperature); <text:s/>// tell servo to go to position in variable temp </text:p>
      <text:p text:style-name="Preformatted_20_Text"><text:s text:c="4"/>delay(15); <text:s text:c="18"/>// waits 15ms for the servo to reach the position </text:p>
      <text:p text:style-name="Preformatted_20_Text"><text:s text:c="3"/></text:p>
      <text:p text:style-name="P1">} </text:p>
      <text:p text:style-name="P1">float getVoltage(int pin){</text:p>
      <text:p text:style-name="Preformatted_20_Text"><text:s/>return (analogRead(pin) * .004882814); </text:p>
      <text:p text:style-name="Preformatted_20_Text">//converting from a 0 to 1024 digital range</text:p>
      <text:p text:style-name="P1">// to 0 to 5 volts (each 1 reading equals ~ 5 millivolts</text:p>
      <text:p text:style-name="P1">}</text:p>
      <text:p text:style-name="P1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dsay Craig</meta:initial-creator>
    <meta:creation-date>2010-08-12T09:32:13.43</meta:creation-date>
    <dc:date>2010-09-03T13:30:05.28</dc:date>
    <dc:creator>Lindsay Craig</dc:creator>
    <meta:editing-duration>PT02H10M00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1" meta:paragraph-count="39" meta:word-count="174" meta:character-count="1130"/>
  </office:meta>
</office:document-meta>
</file>