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/* <text:s text:c="3"/></text:p>
      <text:p text:style-name="Preformatted_20_Text">SparkFun Inventor's Kit</text:p>
      <text:p text:style-name="Preformatted_20_Text">Circuit03Expansion</text:p>
      <text:p text:style-name="Preformatted_20_Text">Adapted from Oomlout's SIK Circuit 3</text:p>
      <text:p text:style-name="Preformatted_20_Text">*/</text:p>
      <text:p text:style-name="Preformatted_20_Text"/>
      <text:p text:style-name="Preformatted_20_Text">//lines below assign PWM values for analogWrite on pin #9, </text:p>
      <text:p text:style-name="Preformatted_20_Text">//UNCOMMENT LINES TO USE DIFFERENT VALUES FOR SPEED</text:p>
      <text:p text:style-name="Preformatted_20_Text"/>
      <text:p text:style-name="Preformatted_20_Text"><text:tab/><text:tab/></text:p>
      <text:p text:style-name="Preformatted_20_Text">// line below makes motor run 100%, comment it out </text:p>
      <text:p text:style-name="Preformatted_20_Text">// and uncomment other lines to make motor run at different speeds</text:p>
      <text:p text:style-name="Preformatted_20_Text"><text:s/>int PWMvalue = 255; <text:tab/><text:tab/><text:tab/><text:tab/>//100% speed</text:p>
      <text:p text:style-name="Preformatted_20_Text">// int PWMvalue = 63.75; <text:tab/><text:tab/><text:tab/>//25% speed</text:p>
      <text:p text:style-name="Preformatted_20_Text">// int PWMvalue = 102; <text:s text:c="18"/>//40% speed</text:p>
      <text:p text:style-name="Preformatted_20_Text">// int PWMvalue = 127; <text:tab/><text:tab/><text:tab/><text:tab/>//50% speed</text:p>
      <text:p text:style-name="Preformatted_20_Text">// int PWMvalue = 153; <text:s text:c="18"/>//60% speed</text:p>
      <text:p text:style-name="Preformatted_20_Text">// int PWMvalue = 191; <text:tab/><text:tab/><text:tab/><text:tab/>//75% speed</text:p>
      <text:p text:style-name="Preformatted_20_Text"/>
      <text:p text:style-name="Preformatted_20_Text">//if your motor doesn't run right away try giving it a little push</text:p>
      <text:p text:style-name="Preformatted_20_Text"/>
      <text:p text:style-name="Preformatted_20_Text">int motorPin = 9; <text:s/>// declare the pin the motor is connected to</text:p>
      <text:p text:style-name="Preformatted_20_Text"><text:s text:c="13"/></text:p>
      <text:p text:style-name="Preformatted_20_Text"/>
      <text:p text:style-name="Preformatted_20_Text"/>
      <text:p text:style-name="Preformatted_20_Text">// <text:s/>setup() - this function runs once when you turn your Arduino on</text:p>
      <text:p text:style-name="Preformatted_20_Text">// <text:s/>set the motors pin to be an output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void setup()</text:p>
      <text:p text:style-name="Preformatted_20_Text">{</text:p>
      <text:p text:style-name="Preformatted_20_Text"><text:s/>pinMode(motorPin, OUTPUT); </text:p>
      <text:p text:style-name="Preformatted_20_Text">}</text:p>
      <text:p text:style-name="Preformatted_20_Text"/>
      <text:p text:style-name="Preformatted_20_Text"/>
      <text:p text:style-name="Preformatted_20_Text"/>
      <text:p text:style-name="Preformatted_20_Text">// loop() - this function will start after setup finishes and then repeat</text:p>
      <text:p text:style-name="Preformatted_20_Text"/>
      <text:p text:style-name="Preformatted_20_Text"/>
      <text:p text:style-name="Preformatted_20_Text">void loop() <text:s text:c="20"/>// runs over and over again</text:p>
      <text:p text:style-name="Preformatted_20_Text">{</text:p>
      <text:p text:style-name="Preformatted_20_Text">analogWrite (9, PWMvalue);<text:tab/><text:tab/></text:p>
      <text:p text:style-name="Preformatted_20_Text">//line above uses PWM (analogWrite) to make the motor run at whatever speed you set</text:p>
      <text:p text:style-name="Preformatted_20_Text">}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8-05T12:16:45.98</meta:creation-date>
    <dc:date>2010-08-26T14:47:55.76</dc:date>
    <dc:creator>Lindsay Craig</dc:creator>
    <meta:editing-duration>PT00H37M16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1" meta:paragraph-count="31" meta:word-count="188" meta:character-count="1105"/>
  </office:meta>
</office:document-meta>
</file>