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 <text:s text:c="3"/></text:p>
      <text:p text:style-name="Preformatted_20_Text">SparkFun Inventor's Kit</text:p>
      <text:p text:style-name="Preformatted_20_Text">Circuit02Expansion</text:p>
      <text:p text:style-name="Preformatted_20_Text">Adapted from Oomlout's SIK Circuit 2</text:p>
      <text:p text:style-name="Preformatted_20_Text"><text:s/>*/</text:p>
      <text:p text:style-name="Preformatted_20_Text"><text:s/></text:p>
      <text:p text:style-name="Preformatted_20_Text">//LED Pin Variables</text:p>
      <text:p text:style-name="Preformatted_20_Text">int ledPins[] = {2,3,4,5,6,7,8,9}; <text:tab/><text:tab/>//An array to hold the pin each LED is connected to</text:p>
      <text:p text:style-name="Preformatted_20_Text"><text:s text:c="34"/><text:tab/><text:tab/><text:tab/> //i.e. LED #0 is connected to pin 2, LED #1, 3 and so on</text:p>
      <text:p text:style-name="Preformatted_20_Text"><text:s text:c="30"/><text:tab/><text:tab/> <text:tab/>//to address an array use ledPins[0] this would equal 2</text:p>
      <text:p text:style-name="Preformatted_20_Text"><text:s text:c="34"/><text:tab/><text:tab/><text:tab/>//and ledPins[7] would equal 9</text:p>
      <text:p text:style-name="Preformatted_20_Text"/>
      <text:p text:style-name="Preformatted_20_Text"/>
      <text:p text:style-name="Preformatted_20_Text">//PWM values for analogWrite on pin #9, ERASE COMMENT INDICATORS TO USE, switch lines for different questions</text:p>
      <text:p text:style-name="Preformatted_20_Text">// you may have trouble getting your motor running with lower PWM values.</text:p>
      <text:p text:style-name="Preformatted_20_Text"/>
      <text:p text:style-name="Preformatted_20_Text"><text:s/>int PWMvalue = 0;<text:tab/><text:tab/>//0% power</text:p>
      <text:p text:style-name="Preformatted_20_Text">// int PWMvalue = 63.75;<text:tab/><text:tab/>//25% power</text:p>
      <text:p text:style-name="Preformatted_20_Text">// int PWMvalue = 127.5;<text:tab/><text:tab/>//50% power</text:p>
      <text:p text:style-name="Preformatted_20_Text">// int PWMvalue = 191.25;<text:tab/>//75% power</text:p>
      <text:p text:style-name="Preformatted_20_Text">// int PWMvalue = 255;<text:tab/><text:tab/>//100% power</text:p>
      <text:p text:style-name="Preformatted_20_Text"><text:s/></text:p>
      <text:p text:style-name="Preformatted_20_Text">/*</text:p>
      <text:p text:style-name="Preformatted_20_Text"><text:s/>* setup() - this function runs once when you turn your Arduino on</text:p>
      <text:p text:style-name="Preformatted_20_Text"><text:s/>* We set the three control pins to outputs</text:p>
      <text:p text:style-name="Preformatted_20_Text"><text:s/>*/</text:p>
      <text:p text:style-name="Preformatted_20_Text">void setup()</text:p>
      <text:p text:style-name="Preformatted_20_Text">{</text:p>
      <text:p text:style-name="Preformatted_20_Text"><text:s text:c="2"/></text:p>
      <text:p text:style-name="Preformatted_20_Text"><text:s/><text:tab/><text:tab/><text:tab/><text:tab/> //Set each pin connected to an LED to output mode (pulling high (on) or low (off)</text:p>
      <text:p text:style-name="Preformatted_20_Text"><text:s text:c="2"/>for(int i = 0; i &lt; 8; i++){ <text:s text:c="7"/><text:tab/><text:tab/><text:tab/> //this is a loop and will repeat eight times</text:p>
      <text:p text:style-name="Preformatted_20_Text"><text:s text:c="6"/>pinMode(ledPins[i],OUTPUT); <text:tab/><text:tab/>//we use this to set each LED pin to output</text:p>
      <text:p text:style-name="Preformatted_20_Text"><text:s text:c="2"/>} <text:s text:c="32"/><text:tab/><text:tab/><text:tab/><text:tab/>//the code this replaces is below</text:p>
      <text:p text:style-name="Preformatted_20_Text"><text:s/></text:p>
      <text:p text:style-name="Preformatted_20_Text"><text:s text:c="2"/>/* (commented code will not run)</text:p>
      <text:p text:style-name="Preformatted_20_Text"><text:s text:c="3"/>* these are the lines replaced by the for loop above they do exactly the</text:p>
      <text:p text:style-name="Preformatted_20_Text"><text:s text:c="3"/>* same thing the one above just uses less typing</text:p>
      <text:p text:style-name="Preformatted_20_Text"><text:s text:c="2"/>pinMode(ledPins[0],OUTPUT);</text:p>
      <text:p text:style-name="Preformatted_20_Text"><text:s text:c="2"/>pinMode(ledPins[1],OUTPUT);</text:p>
      <text:p text:style-name="Preformatted_20_Text"><text:s text:c="2"/>pinMode(ledPins[2],OUTPUT);</text:p>
      <text:p text:style-name="Preformatted_20_Text"><text:s text:c="2"/>pinMode(ledPins[3],OUTPUT);</text:p>
      <text:p text:style-name="Preformatted_20_Text"><text:s text:c="2"/>pinMode(ledPins[4],OUTPUT);</text:p>
      <text:p text:style-name="Preformatted_20_Text"><text:s text:c="2"/>pinMode(ledPins[5],OUTPUT);</text:p>
      <text:p text:style-name="Preformatted_20_Text"><text:s text:c="2"/>pinMode(ledPins[6],OUTPUT);</text:p>
      <text:p text:style-name="Preformatted_20_Text"><text:s text:c="2"/>pinMode(ledPins[7],OUTPUT);</text:p>
      <text:p text:style-name="Preformatted_20_Text"><text:s text:c="2"/>(end of commented code)*/</text:p>
      <text:p text:style-name="Preformatted_20_Text">}</text:p>
      <text:p text:style-name="Preformatted_20_Text"/>
      <text:p text:style-name="Preformatted_20_Text">void loop(){</text:p>
      <text:p text:style-name="Preformatted_20_Text">analogWrite (9, PWMvalue);</text:p>
      <text:p text:style-name="Preformatted_20_Text">}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05T12:08:05.06</meta:creation-date>
    <dc:date>2010-08-30T09:38:09.07</dc:date>
    <dc:creator>Lindsay Craig</dc:creator>
    <meta:editing-duration>PT00H39M21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47" meta:word-count="251" meta:character-count="1717"/>
  </office:meta>
</office:document-meta>
</file>