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D" style:family="table-column">
      <style:table-column-properties style:column-width="1.7313in" style:rel-column-width="16386*"/>
    </style:style>
    <style:style style:name="Table1.1" style:family="table-row">
      <style:table-row-properties style:min-row-height="1in"/>
    </style:style>
    <style:style style:name="Table1.A1" style:family="table-cell">
      <style:table-cell-properties fo:padding="0.0382in" fo:border="none"/>
    </style:style>
    <style:style style:name="Table1.A6" style:family="table-cell">
      <style:table-cell-properties fo:background-color="transparent" fo:padding="0.0382in" fo:border="none">
        <style:background-image/>
      </style:table-cell-properties>
    </style:style>
    <style:style style:name="Table1.7" style:family="table-row">
      <style:table-row-properties style:min-row-height="0.8438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5pt" fo:font-weight="normal" style:font-size-asian="5pt" style:font-weight-asian="normal" style:font-size-complex="5pt" style:font-weight-complex="normal"/>
    </style:style>
    <style:style style:name="P7" style:family="paragraph" style:parent-style-name="Standard">
      <style:text-properties fo:font-size="5pt" fo:font-weight="bold" style:font-size-asian="5pt" style:font-weight-asian="bold" style:font-size-complex="5pt" style:font-weight-complex="bold"/>
    </style:style>
    <style:style style:name="P8" style:family="paragraph" style:parent-style-name="Standard">
      <style:paragraph-properties fo:text-align="start" style:justify-single-word="false"/>
      <style:text-properties fo:font-size="7pt" fo:font-weight="normal" style:font-size-asian="7pt" style:font-weight-asian="normal" style:font-size-complex="7pt" style:font-weight-complex="normal"/>
    </style:style>
    <style:style style:name="P9" style:family="paragraph" style:parent-style-name="Table_20_Contents">
      <style:paragraph-properties fo:text-align="start" style:justify-single-word="false"/>
      <style:text-properties fo:font-size="12pt" style:font-size-asian="12pt" style:font-size-complex="12pt"/>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color="#ff0000"/>
    </style:style>
    <style:style style:name="T3" style:family="text">
      <style:text-properties fo:color="#ff0000" fo:font-weight="normal" style:font-weight-asian="normal" style:font-weight-complex="normal"/>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 style:family="graphic">
      <style:graphic-properties style:run-through="foreground"/>
    </style:style>
    <style:style style:name="gr7" style:family="graphic">
      <style:graphic-properties svg:stroke-width="0.05in" svg:stroke-color="#ff0000" draw:fill="solid" draw:fill-color="#ff420e" draw:textarea-horizontal-align="center" draw:textarea-vertical-align="middle" fo:padding-top="0.0252in" fo:padding-bottom="0.0252in" fo:padding-left="0.0252in" fo:padding-right="0.0252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draw:g text:anchor-type="paragraph" draw:z-index="27" draw:style-name="gr1"><draw:rect draw:style-name="gr4" draw:text-style-name="P11" svg:width="0.0543in" svg:height="0.4295in" svg:x="5.4173in" svg:y="0.1854in"><text:p/></draw:rect><draw:rect draw:style-name="gr4" draw:text-style-name="P11" svg:width="0.0551in" svg:height="0.4295in" svg:x="5.4717in" svg:y="0.1854in"><text:p/></draw:rect><draw:rect draw:style-name="gr4" draw:text-style-name="P11" svg:width="0.0543in" svg:height="0.4295in" svg:x="5.5264in" svg:y="0.1854in"><text:p/></draw:rect><draw:rect draw:style-name="gr4" draw:text-style-name="P11" svg:width="0.0551in" svg:height="0.4295in" svg:x="5.5807in" svg:y="0.1854in"><text:p/></draw:rect><draw:rect draw:style-name="gr4" draw:text-style-name="P11" svg:width="0.0543in" svg:height="0.4295in" svg:x="5.6354in" svg:y="0.1854in"><text:p/></draw:rect><draw:rect draw:style-name="gr4" draw:text-style-name="P11" svg:width="0.0551in" svg:height="0.4295in" svg:x="5.6894in" svg:y="0.1854in"><text:p/></draw:rect><draw:rect draw:style-name="gr4" draw:text-style-name="P11" svg:width="0.0543in" svg:height="0.4295in" svg:x="5.7445in" svg:y="0.1854in"><text:p/></draw:rect><draw:rect draw:style-name="gr4" draw:text-style-name="P11" svg:width="0.0551in" svg:height="0.4295in" svg:x="5.7984in" svg:y="0.1854in"><text:p/></draw:rect><draw:rect draw:style-name="gr4" draw:text-style-name="P11" svg:width="0.0543in" svg:height="0.4295in" svg:x="5.8535in" svg:y="0.1854in"><text:p/></draw:rect><draw:rect draw:style-name="gr4" draw:text-style-name="P11" svg:width="0.0543in" svg:height="0.4295in" svg:x="5.9075in" svg:y="0.1854in"><text:p/></draw:rect><draw:rect draw:style-name="gr4" draw:text-style-name="P11" svg:width="0.0551in" svg:height="0.4295in" svg:x="5.9618in" svg:y="0.1854in"><text:p/></draw:rect><draw:rect draw:style-name="gr4" draw:text-style-name="P11" svg:width="0.0543in" svg:height="0.4295in" svg:x="6.0165in" svg:y="0.1854in"><text:p/></draw:rect><draw:rect draw:style-name="gr4" draw:text-style-name="P11" svg:width="0.0543in" svg:height="0.4295in" svg:x="6.0709in" svg:y="0.1854in"><text:p/></draw:rect><draw:rect draw:style-name="gr4" draw:text-style-name="P11" svg:width="0.0551in" svg:height="0.4295in" svg:x="6.1248in" svg:y="0.1854in"><text:p/></draw:rect><draw:rect draw:style-name="gr4" draw:text-style-name="P11" svg:width="0.0551in" svg:height="0.4295in" svg:x="6.2339in" svg:y="0.1854in"><text:p/></draw:rect><draw:rect draw:style-name="gr4" draw:text-style-name="P11" svg:width="0.0543in" svg:height="0.4295in" svg:x="6.289in" svg:y="0.1854in"><text:p/></draw:rect><draw:rect draw:style-name="gr4" draw:text-style-name="P11" svg:width="0.0551in" svg:height="0.4295in" svg:x="6.3429in" svg:y="0.1854in"><text:p/></draw:rect><draw:rect draw:style-name="gr4" draw:text-style-name="P11" svg:width="0.0543in" svg:height="0.4295in" svg:x="6.398in" svg:y="0.1854in"><text:p/></draw:rect><draw:rect draw:style-name="gr4" draw:text-style-name="P11" svg:width="0.0551in" svg:height="0.4295in" svg:x="6.452in" svg:y="0.1854in"><text:p/></draw:rect><draw:g draw:style-name="gr6"><draw:rect draw:style-name="gr4" draw:text-style-name="P11" svg:width="0.0543in" svg:height="0.4295in" svg:x="6.1799in" svg:y="0.1854in"><text:p/></draw:rect><draw:line draw:style-name="gr5" draw:text-style-name="P11" svg:x1="6.5071in" svg:y1="0.5831in" svg:x2="5.4173in" svg:y2="0.5831in"><text:p/></draw:line></draw:g><draw:g draw:style-name="gr6"><draw:rect draw:style-name="gr4" draw:text-style-name="P11" svg:width="0.0543in" svg:height="0.4295in" svg:x="6.1799in" svg:y="0.1854in"><text:p/></draw:rect><draw:line draw:style-name="gr5" draw:text-style-name="P11" svg:x1="6.5071in" svg:y1="0.5831in" svg:x2="5.4173in" svg:y2="0.5831in"><text:p/></draw:line></draw:g></draw:g>PWM <text:tab/><text:tab/><text:tab/><text:tab/><text:tab/><text:tab/><text:tab/><text:tab/><text:tab/><text:tab/>Date:</text:p>
      <text:p text:style-name="P7"/>
      <text:p text:style-name="P2">Below are a bunch of different PWM wave diagrams. The “window” is this size:</text:p>
      <text:p text:style-name="P3">Record below each wave diagram the starting value in the unit given, </text:p>
      <text:p text:style-name="P3">the highest value the PWM wave reaches (PWM, 0 - 255), the lowest value the PWM wave reaches (PWM, 0 - 255), and the ending value of the diagram. Finally, draw a line through the diagram showing the PWM value as it rises and falls. Hint: the PWM value reaches it's value at the end of the window.</text:p>
      <text:p text:style-name="P8"/>
      <text:p text:style-name="P5">Remember for the SIK PWM values: 100% = 255 PWM = 1.8mV</text:p>
      <text:p text:style-name="P3"><draw:g text:anchor-type="paragraph" draw:z-index="0" draw:style-name="gr1"><draw:rect draw:style-name="gr2" draw:text-style-name="P11" svg:width="0.0543in" svg:height="0.4295in" svg:x="1.3492in" svg:y="0.1839in"><text:p/></draw:rect><draw:rect draw:style-name="gr2" draw:text-style-name="P11" svg:width="0.0551in" svg:height="0.4295in" svg:x="1.4035in" svg:y="0.1839in"><text:p/></draw:rect><draw:rect draw:style-name="gr2" draw:text-style-name="P11" svg:width="0.0543in" svg:height="0.4295in" svg:x="1.4583in" svg:y="0.1839in"><text:p/></draw:rect><draw:rect draw:style-name="gr2" draw:text-style-name="P11" svg:width="0.0551in" svg:height="0.4295in" svg:x="1.5126in" svg:y="0.1839in"><text:p/></draw:rect><draw:rect draw:style-name="gr2" draw:text-style-name="P11" svg:width="0.0543in" svg:height="0.4295in" svg:x="1.5673in" svg:y="0.1839in"><text:p/></draw:rect><draw:rect draw:style-name="gr2" draw:text-style-name="P11" svg:width="0.0551in" svg:height="0.4295in" svg:x="1.6213in" svg:y="0.1839in"><text:p/></draw:rect><draw:rect draw:style-name="gr2" draw:text-style-name="P11" svg:width="0.0543in" svg:height="0.4295in" svg:x="1.6764in" svg:y="0.1839in"><text:p/></draw:rect><draw:rect draw:style-name="gr2" draw:text-style-name="P11" svg:width="0.0551in" svg:height="0.4295in" svg:x="1.7303in" svg:y="0.1839in"><text:p/></draw:rect><draw:rect draw:style-name="gr2" draw:text-style-name="P11" svg:width="0.0543in" svg:height="0.4295in" svg:x="1.7854in" svg:y="0.1839in"><text:p/></draw:rect><draw:rect draw:style-name="gr2" draw:text-style-name="P11" svg:width="0.0543in" svg:height="0.4295in" svg:x="1.8394in" svg:y="0.1839in"><text:p/></draw:rect><draw:rect draw:style-name="gr2" draw:text-style-name="P11" svg:width="0.0551in" svg:height="0.4295in" svg:x="1.8937in" svg:y="0.1839in"><text:p/></draw:rect><draw:rect draw:style-name="gr2" draw:text-style-name="P11" svg:width="0.0543in" svg:height="0.4295in" svg:x="1.9484in" svg:y="0.1839in"><text:p/></draw:rect><draw:rect draw:style-name="gr2" draw:text-style-name="P11" svg:width="0.0543in" svg:height="0.4295in" svg:x="2.0028in" svg:y="0.1839in"><text:p/></draw:rect><draw:rect draw:style-name="gr2" draw:text-style-name="P11" svg:width="0.0551in" svg:height="0.4295in" svg:x="2.0567in" svg:y="0.1839in"><text:p/></draw:rect><draw:rect draw:style-name="gr2" draw:text-style-name="P11" svg:width="0.0543in" svg:height="0.4295in" svg:x="2.1118in" svg:y="0.1839in"><text:p/></draw:rect><draw:rect draw:style-name="gr2" draw:text-style-name="P11" svg:width="0.0551in" svg:height="0.4295in" svg:x="2.1657in" svg:y="0.1839in"><text:p/></draw:rect><draw:rect draw:style-name="gr2" draw:text-style-name="P11" svg:width="0.0543in" svg:height="0.4295in" svg:x="2.2209in" svg:y="0.1839in"><text:p/></draw:rect><draw:rect draw:style-name="gr2" draw:text-style-name="P11" svg:width="0.0551in" svg:height="0.4295in" svg:x="2.2748in" svg:y="0.1839in"><text:p/></draw:rect><draw:rect draw:style-name="gr2" draw:text-style-name="P11" svg:width="0.0543in" svg:height="0.4295in" svg:x="2.3299in" svg:y="0.1839in"><text:p/></draw:rect><draw:rect draw:style-name="gr2" draw:text-style-name="P11" svg:width="0.0551in" svg:height="0.4295in" svg:x="2.3839in" svg:y="0.1839in"><text:p/></draw:rect><draw:line draw:style-name="gr3" draw:text-style-name="P11" svg:x1="1.3496in" svg:y1="0.2106in" svg:x2="2.187in" svg:y2="0.2106in"><text:p/></draw:line><draw:line draw:style-name="gr3" draw:text-style-name="P11" svg:x1="2.1772in" svg:y1="0.2173in" svg:x2="2.1772in" svg:y2="0.5976in"><text:p/></draw:line><draw:line draw:style-name="gr3" draw:text-style-name="P11" svg:x1="1.3606in" svg:y1="0.2028in" svg:x2="1.3606in" svg:y2="0.5846in"><text:p/></draw:line><draw:line draw:style-name="gr3" draw:text-style-name="P11" svg:x1="2.1709in" svg:y1="0.5878in" svg:x2="2.4598in" svg:y2="0.5878in"><text:p/></draw:line></draw:g><draw:g text:anchor-type="paragraph" draw:z-index="1" draw:style-name="gr1"><draw:rect draw:style-name="gr2" draw:text-style-name="P11" svg:width="0.0543in" svg:height="0.4295in" svg:x="2.439in" svg:y="0.1839in"><text:p/></draw:rect><draw:rect draw:style-name="gr2" draw:text-style-name="P11" svg:width="0.0551in" svg:height="0.4295in" svg:x="2.4933in" svg:y="0.1839in"><text:p/></draw:rect><draw:rect draw:style-name="gr2" draw:text-style-name="P11" svg:width="0.0543in" svg:height="0.4295in" svg:x="2.548in" svg:y="0.1839in"><text:p/></draw:rect><draw:rect draw:style-name="gr2" draw:text-style-name="P11" svg:width="0.0551in" svg:height="0.4295in" svg:x="2.6024in" svg:y="0.1839in"><text:p/></draw:rect><draw:rect draw:style-name="gr2" draw:text-style-name="P11" svg:width="0.0543in" svg:height="0.4295in" svg:x="2.6571in" svg:y="0.1839in"><text:p/></draw:rect><draw:rect draw:style-name="gr2" draw:text-style-name="P11" svg:width="0.0551in" svg:height="0.4295in" svg:x="2.711in" svg:y="0.1839in"><text:p/></draw:rect><draw:rect draw:style-name="gr2" draw:text-style-name="P11" svg:width="0.0543in" svg:height="0.4295in" svg:x="2.7661in" svg:y="0.1839in"><text:p/></draw:rect><draw:rect draw:style-name="gr2" draw:text-style-name="P11" svg:width="0.0551in" svg:height="0.4295in" svg:x="2.8201in" svg:y="0.1839in"><text:p/></draw:rect><draw:rect draw:style-name="gr2" draw:text-style-name="P11" svg:width="0.0543in" svg:height="0.4295in" svg:x="2.8752in" svg:y="0.1839in"><text:p/></draw:rect><draw:rect draw:style-name="gr2" draw:text-style-name="P11" svg:width="0.0543in" svg:height="0.4295in" svg:x="2.9291in" svg:y="0.1839in"><text:p/></draw:rect><draw:rect draw:style-name="gr2" draw:text-style-name="P11" svg:width="0.0551in" svg:height="0.4295in" svg:x="2.9835in" svg:y="0.1839in"><text:p/></draw:rect><draw:rect draw:style-name="gr2" draw:text-style-name="P11" svg:width="0.0543in" svg:height="0.4295in" svg:x="3.0382in" svg:y="0.1839in"><text:p/></draw:rect><draw:rect draw:style-name="gr2" draw:text-style-name="P11" svg:width="0.0543in" svg:height="0.4295in" svg:x="3.0925in" svg:y="0.1839in"><text:p/></draw:rect><draw:rect draw:style-name="gr2" draw:text-style-name="P11" svg:width="0.0551in" svg:height="0.4295in" svg:x="3.1465in" svg:y="0.1839in"><text:p/></draw:rect><draw:rect draw:style-name="gr2" draw:text-style-name="P11" svg:width="0.0543in" svg:height="0.4295in" svg:x="3.2016in" svg:y="0.1839in"><text:p/></draw:rect><draw:rect draw:style-name="gr2" draw:text-style-name="P11" svg:width="0.0551in" svg:height="0.4295in" svg:x="3.2555in" svg:y="0.1839in"><text:p/></draw:rect><draw:rect draw:style-name="gr2" draw:text-style-name="P11" svg:width="0.0543in" svg:height="0.4295in" svg:x="3.3106in" svg:y="0.1839in"><text:p/></draw:rect><draw:rect draw:style-name="gr2" draw:text-style-name="P11" svg:width="0.0551in" svg:height="0.4295in" svg:x="3.3646in" svg:y="0.1839in"><text:p/></draw:rect><draw:rect draw:style-name="gr2" draw:text-style-name="P11" svg:width="0.0543in" svg:height="0.4295in" svg:x="3.4197in" svg:y="0.1839in"><text:p/></draw:rect><draw:rect draw:style-name="gr2" draw:text-style-name="P11" svg:width="0.0551in" svg:height="0.4295in" svg:x="3.4736in" svg:y="0.1839in"><text:p/></draw:rect><draw:line draw:style-name="gr3" draw:text-style-name="P11" svg:x1="2.439in" svg:y1="0.2106in" svg:x2="3.2764in" svg:y2="0.2106in"><text:p/></draw:line><draw:line draw:style-name="gr3" draw:text-style-name="P11" svg:x1="3.2673in" svg:y1="0.2173in" svg:x2="3.2673in" svg:y2="0.5976in"><text:p/></draw:line><draw:line draw:style-name="gr3" draw:text-style-name="P11" svg:x1="2.45in" svg:y1="0.2028in" svg:x2="2.45in" svg:y2="0.5846in"><text:p/></draw:line><draw:line draw:style-name="gr3" draw:text-style-name="P11" svg:x1="3.261in" svg:y1="0.5878in" svg:x2="3.55in" svg:y2="0.5878in"><text:p/></draw:line></draw:g><draw:g text:anchor-type="paragraph" draw:z-index="3" draw:style-name="gr1"><draw:rect draw:style-name="gr4" draw:text-style-name="P11" svg:width="0.0543in" svg:height="0.4295in" svg:x="0.2598in" svg:y="0.1839in"><text:p/></draw:rect><draw:rect draw:style-name="gr4" draw:text-style-name="P11" svg:width="0.0551in" svg:height="0.4295in" svg:x="0.3142in" svg:y="0.1839in"><text:p/></draw:rect><draw:rect draw:style-name="gr4" draw:text-style-name="P11" svg:width="0.0543in" svg:height="0.4295in" svg:x="0.3689in" svg:y="0.1839in"><text:p/></draw:rect><draw:rect draw:style-name="gr4" draw:text-style-name="P11" svg:width="0.0551in" svg:height="0.4295in" svg:x="0.4232in" svg:y="0.1839in"><text:p/></draw:rect><draw:rect draw:style-name="gr4" draw:text-style-name="P11" svg:width="0.0543in" svg:height="0.4295in" svg:x="0.478in" svg:y="0.1839in"><text:p/></draw:rect><draw:rect draw:style-name="gr4" draw:text-style-name="P11" svg:width="0.0551in" svg:height="0.4295in" svg:x="0.5319in" svg:y="0.1839in"><text:p/></draw:rect><draw:rect draw:style-name="gr4" draw:text-style-name="P11" svg:width="0.0543in" svg:height="0.4295in" svg:x="0.587in" svg:y="0.1839in"><text:p/></draw:rect><draw:rect draw:style-name="gr4" draw:text-style-name="P11" svg:width="0.0551in" svg:height="0.4295in" svg:x="0.6409in" svg:y="0.1839in"><text:p/></draw:rect><draw:rect draw:style-name="gr4" draw:text-style-name="P11" svg:width="0.0543in" svg:height="0.4295in" svg:x="0.6961in" svg:y="0.1839in"><text:p/></draw:rect><draw:rect draw:style-name="gr4" draw:text-style-name="P11" svg:width="0.0543in" svg:height="0.4295in" svg:x="0.75in" svg:y="0.1839in"><text:p/></draw:rect><draw:rect draw:style-name="gr4" draw:text-style-name="P11" svg:width="0.0551in" svg:height="0.4295in" svg:x="0.8043in" svg:y="0.1839in"><text:p/></draw:rect><draw:rect draw:style-name="gr4" draw:text-style-name="P11" svg:width="0.0543in" svg:height="0.4295in" svg:x="0.8591in" svg:y="0.1839in"><text:p/></draw:rect><draw:rect draw:style-name="gr4" draw:text-style-name="P11" svg:width="0.0543in" svg:height="0.4295in" svg:x="0.9134in" svg:y="0.1839in"><text:p/></draw:rect><draw:rect draw:style-name="gr4" draw:text-style-name="P11" svg:width="0.0551in" svg:height="0.4295in" svg:x="0.9673in" svg:y="0.1839in"><text:p/></draw:rect><draw:rect draw:style-name="gr4" draw:text-style-name="P11" svg:width="0.0543in" svg:height="0.4295in" svg:x="1.0224in" svg:y="0.1839in"><text:p/></draw:rect><draw:rect draw:style-name="gr4" draw:text-style-name="P11" svg:width="0.0551in" svg:height="0.4295in" svg:x="1.0764in" svg:y="0.1839in"><text:p/></draw:rect><draw:rect draw:style-name="gr4" draw:text-style-name="P11" svg:width="0.0543in" svg:height="0.4295in" svg:x="1.1315in" svg:y="0.1839in"><text:p/></draw:rect><draw:rect draw:style-name="gr4" draw:text-style-name="P11" svg:width="0.0551in" svg:height="0.4295in" svg:x="1.1854in" svg:y="0.1839in"><text:p/></draw:rect><draw:rect draw:style-name="gr4" draw:text-style-name="P11" svg:width="0.0543in" svg:height="0.4295in" svg:x="1.2406in" svg:y="0.1839in"><text:p/></draw:rect><draw:rect draw:style-name="gr4" draw:text-style-name="P11" svg:width="0.0551in" svg:height="0.4295in" svg:x="1.2945in" svg:y="0.1839in"><text:p/></draw:rect><draw:line draw:style-name="gr5" draw:text-style-name="P11" svg:x1="0.2713in" svg:y1="0.5909in" svg:x2="0.2701in" svg:y2="0.2028in"><text:p/></draw:line><draw:line draw:style-name="gr3" draw:text-style-name="P11" svg:x1="0.261in" svg:y1="0.2106in" svg:x2="1.3437in" svg:y2="0.2106in"><text:p/></draw:line><draw:line draw:style-name="gr5" draw:text-style-name="P11" svg:x1="1.3343in" svg:y1="0.5909in" svg:x2="1.3331in" svg:y2="0.2028in"><text:p/></draw:line></draw:g><draw:g text:anchor-type="paragraph" draw:z-index="6" draw:style-name="gr1"><draw:rect draw:style-name="gr2" draw:text-style-name="P11" svg:width="0.0543in" svg:height="0.4295in" svg:x="3.5382in" svg:y="0.1839in"><text:p/></draw:rect><draw:rect draw:style-name="gr2" draw:text-style-name="P11" svg:width="0.0551in" svg:height="0.4295in" svg:x="3.5929in" svg:y="0.1839in"><text:p/></draw:rect><draw:rect draw:style-name="gr2" draw:text-style-name="P11" svg:width="0.0543in" svg:height="0.4295in" svg:x="3.6472in" svg:y="0.1839in"><text:p/></draw:rect><draw:rect draw:style-name="gr2" draw:text-style-name="P11" svg:width="0.0551in" svg:height="0.4295in" svg:x="3.702in" svg:y="0.1839in"><text:p/></draw:rect><draw:rect draw:style-name="gr2" draw:text-style-name="P11" svg:width="0.0543in" svg:height="0.4295in" svg:x="3.7563in" svg:y="0.1839in"><text:p/></draw:rect><draw:rect draw:style-name="gr2" draw:text-style-name="P11" svg:width="0.0551in" svg:height="0.4295in" svg:x="3.8102in" svg:y="0.1839in"><text:p/></draw:rect><draw:rect draw:style-name="gr2" draw:text-style-name="P11" svg:width="0.0543in" svg:height="0.4295in" svg:x="3.8654in" svg:y="0.1839in"><text:p/></draw:rect><draw:rect draw:style-name="gr2" draw:text-style-name="P11" svg:width="0.0551in" svg:height="0.4295in" svg:x="3.9193in" svg:y="0.1839in"><text:p/></draw:rect><draw:rect draw:style-name="gr2" draw:text-style-name="P11" svg:width="0.0543in" svg:height="0.4295in" svg:x="3.9744in" svg:y="0.1839in"><text:p/></draw:rect><draw:rect draw:style-name="gr2" draw:text-style-name="P11" svg:width="0.0543in" svg:height="0.4295in" svg:x="4.0283in" svg:y="0.1839in"><text:p/></draw:rect><draw:rect draw:style-name="gr2" draw:text-style-name="P11" svg:width="0.0551in" svg:height="0.4295in" svg:x="4.0827in" svg:y="0.1839in"><text:p/></draw:rect><draw:rect draw:style-name="gr2" draw:text-style-name="P11" svg:width="0.0543in" svg:height="0.4295in" svg:x="4.1374in" svg:y="0.1839in"><text:p/></draw:rect><draw:rect draw:style-name="gr2" draw:text-style-name="P11" svg:width="0.0543in" svg:height="0.4295in" svg:x="4.1917in" svg:y="0.1839in"><text:p/></draw:rect><draw:rect draw:style-name="gr2" draw:text-style-name="P11" svg:width="0.0551in" svg:height="0.4295in" svg:x="4.2457in" svg:y="0.1839in"><text:p/></draw:rect><draw:rect draw:style-name="gr2" draw:text-style-name="P11" svg:width="0.0543in" svg:height="0.4295in" svg:x="4.3008in" svg:y="0.1839in"><text:p/></draw:rect><draw:rect draw:style-name="gr2" draw:text-style-name="P11" svg:width="0.0551in" svg:height="0.4295in" svg:x="4.3547in" svg:y="0.1839in"><text:p/></draw:rect><draw:rect draw:style-name="gr2" draw:text-style-name="P11" svg:width="0.0543in" svg:height="0.4295in" svg:x="4.4098in" svg:y="0.1839in"><text:p/></draw:rect><draw:rect draw:style-name="gr2" draw:text-style-name="P11" svg:width="0.0551in" svg:height="0.4295in" svg:x="4.4638in" svg:y="0.1839in"><text:p/></draw:rect><draw:rect draw:style-name="gr2" draw:text-style-name="P11" svg:width="0.0543in" svg:height="0.4295in" svg:x="4.5189in" svg:y="0.1839in"><text:p/></draw:rect><draw:rect draw:style-name="gr2" draw:text-style-name="P11" svg:width="0.0551in" svg:height="0.4295in" svg:x="4.5728in" svg:y="0.1839in"><text:p/></draw:rect><draw:line draw:style-name="gr3" draw:text-style-name="P11" svg:x1="3.5382in" svg:y1="0.2106in" svg:x2="4.0795in" svg:y2="0.2106in"><text:p/></draw:line><draw:line draw:style-name="gr3" draw:text-style-name="P11" svg:x1="4.0724in" svg:y1="0.202in" svg:x2="4.0724in" svg:y2="0.5839in"><text:p/></draw:line><draw:line draw:style-name="gr3" draw:text-style-name="P11" svg:x1="3.5492in" svg:y1="0.2028in" svg:x2="3.5492in" svg:y2="0.5846in"><text:p/></draw:line><draw:line draw:style-name="gr3" draw:text-style-name="P11" svg:x1="4.0618in" svg:y1="0.5878in" svg:x2="4.6512in" svg:y2="0.5878in"><text:p/></draw:line></draw:g><draw:g text:anchor-type="paragraph" draw:z-index="7" draw:style-name="gr1"><draw:rect draw:style-name="gr2" draw:text-style-name="P11" svg:width="0.0543in" svg:height="0.4295in" svg:x="4.628in" svg:y="0.1839in"><text:p/></draw:rect><draw:rect draw:style-name="gr2" draw:text-style-name="P11" svg:width="0.0551in" svg:height="0.4295in" svg:x="4.6823in" svg:y="0.1839in"><text:p/></draw:rect><draw:rect draw:style-name="gr2" draw:text-style-name="P11" svg:width="0.0543in" svg:height="0.4295in" svg:x="4.737in" svg:y="0.1839in"><text:p/></draw:rect><draw:rect draw:style-name="gr2" draw:text-style-name="P11" svg:width="0.0551in" svg:height="0.4295in" svg:x="4.7917in" svg:y="0.1839in"><text:p/></draw:rect><draw:rect draw:style-name="gr2" draw:text-style-name="P11" svg:width="0.0543in" svg:height="0.4295in" svg:x="4.8461in" svg:y="0.1839in"><text:p/></draw:rect><draw:rect draw:style-name="gr2" draw:text-style-name="P11" svg:width="0.0551in" svg:height="0.4295in" svg:x="4.9in" svg:y="0.1839in"><text:p/></draw:rect><draw:rect draw:style-name="gr2" draw:text-style-name="P11" svg:width="0.0543in" svg:height="0.4295in" svg:x="4.9551in" svg:y="0.1839in"><text:p/></draw:rect><draw:rect draw:style-name="gr2" draw:text-style-name="P11" svg:width="0.0551in" svg:height="0.4295in" svg:x="5.0091in" svg:y="0.1839in"><text:p/></draw:rect><draw:rect draw:style-name="gr2" draw:text-style-name="P11" svg:width="0.0543in" svg:height="0.4295in" svg:x="5.0642in" svg:y="0.1839in"><text:p/></draw:rect><draw:rect draw:style-name="gr2" draw:text-style-name="P11" svg:width="0.0543in" svg:height="0.4295in" svg:x="5.1181in" svg:y="0.1839in"><text:p/></draw:rect><draw:rect draw:style-name="gr2" draw:text-style-name="P11" svg:width="0.0551in" svg:height="0.4295in" svg:x="5.1724in" svg:y="0.1839in"><text:p/></draw:rect><draw:rect draw:style-name="gr2" draw:text-style-name="P11" svg:width="0.0543in" svg:height="0.4295in" svg:x="5.2272in" svg:y="0.1839in"><text:p/></draw:rect><draw:rect draw:style-name="gr2" draw:text-style-name="P11" svg:width="0.0543in" svg:height="0.4295in" svg:x="5.2815in" svg:y="0.1839in"><text:p/></draw:rect><draw:rect draw:style-name="gr2" draw:text-style-name="P11" svg:width="0.0551in" svg:height="0.4295in" svg:x="5.3354in" svg:y="0.1839in"><text:p/></draw:rect><draw:rect draw:style-name="gr2" draw:text-style-name="P11" svg:width="0.0543in" svg:height="0.4295in" svg:x="5.3906in" svg:y="0.1839in"><text:p/></draw:rect><draw:rect draw:style-name="gr2" draw:text-style-name="P11" svg:width="0.0551in" svg:height="0.4295in" svg:x="5.4445in" svg:y="0.1839in"><text:p/></draw:rect><draw:rect draw:style-name="gr2" draw:text-style-name="P11" svg:width="0.0543in" svg:height="0.4295in" svg:x="5.4996in" svg:y="0.1839in"><text:p/></draw:rect><draw:rect draw:style-name="gr2" draw:text-style-name="P11" svg:width="0.0551in" svg:height="0.4295in" svg:x="5.5535in" svg:y="0.1839in"><text:p/></draw:rect><draw:rect draw:style-name="gr2" draw:text-style-name="P11" svg:width="0.0543in" svg:height="0.4295in" svg:x="5.6087in" svg:y="0.1839in"><text:p/></draw:rect><draw:rect draw:style-name="gr2" draw:text-style-name="P11" svg:width="0.0551in" svg:height="0.4295in" svg:x="5.6626in" svg:y="0.1839in"><text:p/></draw:rect><draw:line draw:style-name="gr3" draw:text-style-name="P11" svg:x1="4.6276in" svg:y1="0.2106in" svg:x2="5.1689in" svg:y2="0.2106in"><text:p/></draw:line><draw:line draw:style-name="gr3" draw:text-style-name="P11" svg:x1="5.1618in" svg:y1="0.202in" svg:x2="5.1618in" svg:y2="0.5839in"><text:p/></draw:line><draw:line draw:style-name="gr3" draw:text-style-name="P11" svg:x1="4.6386in" svg:y1="0.2028in" svg:x2="4.6386in" svg:y2="0.5846in"><text:p/></draw:line><draw:line draw:style-name="gr3" draw:text-style-name="P11" svg:x1="5.1512in" svg:y1="0.5878in" svg:x2="5.7406in" svg:y2="0.5878in"><text:p/></draw:line></draw:g><draw:g text:anchor-type="paragraph" draw:z-index="15" draw:style-name="gr1"><draw:rect draw:style-name="gr2" draw:text-style-name="P11" svg:width="0.0543in" svg:height="0.4295in" svg:x="5.7173in" svg:y="0.1839in"><text:p/></draw:rect><draw:rect draw:style-name="gr2" draw:text-style-name="P11" svg:width="0.0551in" svg:height="0.4295in" svg:x="5.7717in" svg:y="0.1839in"><text:p/></draw:rect><draw:rect draw:style-name="gr2" draw:text-style-name="P11" svg:width="0.0543in" svg:height="0.4295in" svg:x="5.8264in" svg:y="0.1839in"><text:p/></draw:rect><draw:rect draw:style-name="gr2" draw:text-style-name="P11" svg:width="0.0551in" svg:height="0.4295in" svg:x="5.8811in" svg:y="0.1839in"><text:p/></draw:rect><draw:rect draw:style-name="gr2" draw:text-style-name="P11" svg:width="0.0543in" svg:height="0.4295in" svg:x="5.9354in" svg:y="0.1839in"><text:p/></draw:rect><draw:rect draw:style-name="gr2" draw:text-style-name="P11" svg:width="0.0551in" svg:height="0.4295in" svg:x="5.9894in" svg:y="0.1839in"><text:p/></draw:rect><draw:rect draw:style-name="gr2" draw:text-style-name="P11" svg:width="0.0543in" svg:height="0.4295in" svg:x="6.0445in" svg:y="0.1839in"><text:p/></draw:rect><draw:rect draw:style-name="gr2" draw:text-style-name="P11" svg:width="0.0551in" svg:height="0.4295in" svg:x="6.0984in" svg:y="0.1839in"><text:p/></draw:rect><draw:rect draw:style-name="gr2" draw:text-style-name="P11" svg:width="0.0543in" svg:height="0.4295in" svg:x="6.1535in" svg:y="0.1839in"><text:p/></draw:rect><draw:rect draw:style-name="gr2" draw:text-style-name="P11" svg:width="0.0543in" svg:height="0.4295in" svg:x="6.2075in" svg:y="0.1839in"><text:p/></draw:rect><draw:rect draw:style-name="gr2" draw:text-style-name="P11" svg:width="0.0551in" svg:height="0.4295in" svg:x="6.2618in" svg:y="0.1839in"><text:p/></draw:rect><draw:rect draw:style-name="gr2" draw:text-style-name="P11" svg:width="0.0543in" svg:height="0.4295in" svg:x="6.3165in" svg:y="0.1839in"><text:p/></draw:rect><draw:rect draw:style-name="gr2" draw:text-style-name="P11" svg:width="0.0543in" svg:height="0.4295in" svg:x="6.3709in" svg:y="0.1839in"><text:p/></draw:rect><draw:rect draw:style-name="gr2" draw:text-style-name="P11" svg:width="0.0551in" svg:height="0.4295in" svg:x="6.4248in" svg:y="0.1839in"><text:p/></draw:rect><draw:rect draw:style-name="gr2" draw:text-style-name="P11" svg:width="0.0543in" svg:height="0.4295in" svg:x="6.4799in" svg:y="0.1839in"><text:p/></draw:rect><draw:rect draw:style-name="gr2" draw:text-style-name="P11" svg:width="0.0551in" svg:height="0.4295in" svg:x="6.5339in" svg:y="0.1839in"><text:p/></draw:rect><draw:rect draw:style-name="gr2" draw:text-style-name="P11" svg:width="0.0543in" svg:height="0.4295in" svg:x="6.589in" svg:y="0.1839in"><text:p/></draw:rect><draw:rect draw:style-name="gr2" draw:text-style-name="P11" svg:width="0.0551in" svg:height="0.4295in" svg:x="6.6429in" svg:y="0.1839in"><text:p/></draw:rect><draw:rect draw:style-name="gr2" draw:text-style-name="P11" svg:width="0.0543in" svg:height="0.4295in" svg:x="6.698in" svg:y="0.1839in"><text:p/></draw:rect><draw:rect draw:style-name="gr2" draw:text-style-name="P11" svg:width="0.0551in" svg:height="0.4295in" svg:x="6.752in" svg:y="0.1839in"><text:p/></draw:rect><draw:line draw:style-name="gr3" draw:text-style-name="P11" svg:x1="5.7177in" svg:y1="0.2114in" svg:x2="5.9894in" svg:y2="0.2114in"><text:p/></draw:line><draw:line draw:style-name="gr3" draw:text-style-name="P11" svg:x1="5.9795in" svg:y1="0.2028in" svg:x2="5.9795in" svg:y2="0.5846in"><text:p/></draw:line><draw:line draw:style-name="gr3" draw:text-style-name="P11" svg:x1="5.9693in" svg:y1="0.5882in" svg:x2="6.8303in" svg:y2="0.5882in"><text:p/></draw:line><draw:line draw:style-name="gr3" draw:text-style-name="P11" svg:x1="5.7287in" svg:y1="0.2028in" svg:x2="5.7287in" svg:y2="0.5846in"><text:p/></draw:line></draw:g><draw:g text:anchor-type="paragraph" draw:z-index="8" draw:style-name="gr1"><draw:rect draw:style-name="gr2" draw:text-style-name="P11" svg:width="0.0543in" svg:height="0.4295in" svg:x="3.5429in" svg:y="1.1929in"><text:p/></draw:rect><draw:rect draw:style-name="gr2" draw:text-style-name="P11" svg:width="0.0551in" svg:height="0.4295in" svg:x="3.5972in" svg:y="1.1929in"><text:p/></draw:rect><draw:rect draw:style-name="gr2" draw:text-style-name="P11" svg:width="0.0543in" svg:height="0.4295in" svg:x="3.652in" svg:y="1.1929in"><text:p/></draw:rect><draw:rect draw:style-name="gr2" draw:text-style-name="P11" svg:width="0.0551in" svg:height="0.4295in" svg:x="3.7063in" svg:y="1.1929in"><text:p/></draw:rect><draw:rect draw:style-name="gr2" draw:text-style-name="P11" svg:width="0.0543in" svg:height="0.4295in" svg:x="3.761in" svg:y="1.1929in"><text:p/></draw:rect><draw:rect draw:style-name="gr2" draw:text-style-name="P11" svg:width="0.0551in" svg:height="0.4295in" svg:x="3.815in" svg:y="1.1929in"><text:p/></draw:rect><draw:rect draw:style-name="gr2" draw:text-style-name="P11" svg:width="0.0543in" svg:height="0.4295in" svg:x="3.8701in" svg:y="1.1929in"><text:p/></draw:rect><draw:rect draw:style-name="gr2" draw:text-style-name="P11" svg:width="0.0551in" svg:height="0.4295in" svg:x="3.924in" svg:y="1.1929in"><text:p/></draw:rect><draw:rect draw:style-name="gr2" draw:text-style-name="P11" svg:width="0.0543in" svg:height="0.4295in" svg:x="3.9791in" svg:y="1.1929in"><text:p/></draw:rect><draw:rect draw:style-name="gr2" draw:text-style-name="P11" svg:width="0.0543in" svg:height="0.4295in" svg:x="4.0331in" svg:y="1.1929in"><text:p/></draw:rect><draw:rect draw:style-name="gr2" draw:text-style-name="P11" svg:width="0.0551in" svg:height="0.4295in" svg:x="4.0874in" svg:y="1.1929in"><text:p/></draw:rect><draw:rect draw:style-name="gr2" draw:text-style-name="P11" svg:width="0.0543in" svg:height="0.4295in" svg:x="4.1421in" svg:y="1.1929in"><text:p/></draw:rect><draw:rect draw:style-name="gr2" draw:text-style-name="P11" svg:width="0.0543in" svg:height="0.4295in" svg:x="4.1965in" svg:y="1.1929in"><text:p/></draw:rect><draw:rect draw:style-name="gr2" draw:text-style-name="P11" svg:width="0.0551in" svg:height="0.4295in" svg:x="4.2504in" svg:y="1.1929in"><text:p/></draw:rect><draw:rect draw:style-name="gr2" draw:text-style-name="P11" svg:width="0.0543in" svg:height="0.4295in" svg:x="4.3055in" svg:y="1.1929in"><text:p/></draw:rect><draw:rect draw:style-name="gr2" draw:text-style-name="P11" svg:width="0.0551in" svg:height="0.4295in" svg:x="4.3594in" svg:y="1.1929in"><text:p/></draw:rect><draw:rect draw:style-name="gr2" draw:text-style-name="P11" svg:width="0.0543in" svg:height="0.4295in" svg:x="4.4146in" svg:y="1.1929in"><text:p/></draw:rect><draw:rect draw:style-name="gr2" draw:text-style-name="P11" svg:width="0.0551in" svg:height="0.4295in" svg:x="4.4685in" svg:y="1.1929in"><text:p/></draw:rect><draw:rect draw:style-name="gr2" draw:text-style-name="P11" svg:width="0.0543in" svg:height="0.4295in" svg:x="4.5236in" svg:y="1.1929in"><text:p/></draw:rect><draw:rect draw:style-name="gr2" draw:text-style-name="P11" svg:width="0.0551in" svg:height="0.4295in" svg:x="4.5776in" svg:y="1.1929in"><text:p/></draw:rect><draw:line draw:style-name="gr3" draw:text-style-name="P11" svg:x1="3.5433in" svg:y1="1.2197in" svg:x2="4.0846in" svg:y2="1.2197in"><text:p/></draw:line><draw:line draw:style-name="gr3" draw:text-style-name="P11" svg:x1="4.0768in" svg:y1="1.211in" svg:x2="4.0768in" svg:y2="1.5929in"><text:p/></draw:line><draw:line draw:style-name="gr3" draw:text-style-name="P11" svg:x1="3.5535in" svg:y1="1.2118in" svg:x2="3.5535in" svg:y2="1.5937in"><text:p/></draw:line><draw:line draw:style-name="gr3" draw:text-style-name="P11" svg:x1="4.0669in" svg:y1="1.5969in" svg:x2="4.6563in" svg:y2="1.5969in"><text:p/></draw:line></draw:g><draw:g text:anchor-type="paragraph" draw:z-index="11" draw:style-name="gr1"><draw:rect draw:style-name="gr2" draw:text-style-name="P11" svg:width="0.0543in" svg:height="0.4295in" svg:x="4.6327in" svg:y="1.1929in"><text:p/></draw:rect><draw:rect draw:style-name="gr2" draw:text-style-name="P11" svg:width="0.0551in" svg:height="0.4295in" svg:x="4.687in" svg:y="1.1929in"><text:p/></draw:rect><draw:rect draw:style-name="gr2" draw:text-style-name="P11" svg:width="0.0543in" svg:height="0.4295in" svg:x="4.7417in" svg:y="1.1929in"><text:p/></draw:rect><draw:rect draw:style-name="gr2" draw:text-style-name="P11" svg:width="0.0551in" svg:height="0.4295in" svg:x="4.7965in" svg:y="1.1929in"><text:p/></draw:rect><draw:rect draw:style-name="gr2" draw:text-style-name="P11" svg:width="0.0543in" svg:height="0.4295in" svg:x="4.8508in" svg:y="1.1929in"><text:p/></draw:rect><draw:rect draw:style-name="gr2" draw:text-style-name="P11" svg:width="0.0551in" svg:height="0.4295in" svg:x="4.9047in" svg:y="1.1929in"><text:p/></draw:rect><draw:rect draw:style-name="gr2" draw:text-style-name="P11" svg:width="0.0543in" svg:height="0.4295in" svg:x="4.9598in" svg:y="1.1929in"><text:p/></draw:rect><draw:rect draw:style-name="gr2" draw:text-style-name="P11" svg:width="0.0551in" svg:height="0.4295in" svg:x="5.0138in" svg:y="1.1929in"><text:p/></draw:rect><draw:rect draw:style-name="gr2" draw:text-style-name="P11" svg:width="0.0543in" svg:height="0.4295in" svg:x="5.0689in" svg:y="1.1929in"><text:p/></draw:rect><draw:rect draw:style-name="gr2" draw:text-style-name="P11" svg:width="0.0543in" svg:height="0.4295in" svg:x="5.1228in" svg:y="1.1929in"><text:p/></draw:rect><draw:rect draw:style-name="gr2" draw:text-style-name="P11" svg:width="0.0551in" svg:height="0.4295in" svg:x="5.1772in" svg:y="1.1929in"><text:p/></draw:rect><draw:rect draw:style-name="gr2" draw:text-style-name="P11" svg:width="0.0543in" svg:height="0.4295in" svg:x="5.2319in" svg:y="1.1929in"><text:p/></draw:rect><draw:rect draw:style-name="gr2" draw:text-style-name="P11" svg:width="0.0543in" svg:height="0.4295in" svg:x="5.2862in" svg:y="1.1929in"><text:p/></draw:rect><draw:rect draw:style-name="gr2" draw:text-style-name="P11" svg:width="0.0551in" svg:height="0.4295in" svg:x="5.3402in" svg:y="1.1929in"><text:p/></draw:rect><draw:rect draw:style-name="gr2" draw:text-style-name="P11" svg:width="0.0543in" svg:height="0.4295in" svg:x="5.3953in" svg:y="1.1929in"><text:p/></draw:rect><draw:rect draw:style-name="gr2" draw:text-style-name="P11" svg:width="0.0551in" svg:height="0.4295in" svg:x="5.4492in" svg:y="1.1929in"><text:p/></draw:rect><draw:rect draw:style-name="gr2" draw:text-style-name="P11" svg:width="0.0543in" svg:height="0.4295in" svg:x="5.5043in" svg:y="1.1929in"><text:p/></draw:rect><draw:rect draw:style-name="gr2" draw:text-style-name="P11" svg:width="0.0551in" svg:height="0.4295in" svg:x="5.5583in" svg:y="1.1929in"><text:p/></draw:rect><draw:rect draw:style-name="gr2" draw:text-style-name="P11" svg:width="0.0543in" svg:height="0.4295in" svg:x="5.6134in" svg:y="1.1929in"><text:p/></draw:rect><draw:rect draw:style-name="gr2" draw:text-style-name="P11" svg:width="0.0551in" svg:height="0.4295in" svg:x="5.6673in" svg:y="1.1929in"><text:p/></draw:rect><draw:line draw:style-name="gr3" draw:text-style-name="P11" svg:x1="4.6327in" svg:y1="1.2205in" svg:x2="5.174in" svg:y2="1.2205in"><text:p/></draw:line><draw:line draw:style-name="gr3" draw:text-style-name="P11" svg:x1="5.1669in" svg:y1="1.2118in" svg:x2="5.1669in" svg:y2="1.5937in"><text:p/></draw:line><draw:line draw:style-name="gr3" draw:text-style-name="P11" svg:x1="4.6437in" svg:y1="1.2118in" svg:x2="4.6437in" svg:y2="1.5937in"><text:p/></draw:line><draw:line draw:style-name="gr3" draw:text-style-name="P11" svg:x1="5.1563in" svg:y1="1.5972in" svg:x2="5.7457in" svg:y2="1.5972in"><text:p/></draw:line></draw:g><draw:g text:anchor-type="paragraph" draw:z-index="13" draw:style-name="gr1"><draw:rect draw:style-name="gr2" draw:text-style-name="P11" svg:width="0.0543in" svg:height="0.4295in" svg:x="5.722in" svg:y="1.1929in"><text:p/></draw:rect><draw:rect draw:style-name="gr2" draw:text-style-name="P11" svg:width="0.0551in" svg:height="0.4295in" svg:x="5.7764in" svg:y="1.1929in"><text:p/></draw:rect><draw:rect draw:style-name="gr2" draw:text-style-name="P11" svg:width="0.0543in" svg:height="0.4295in" svg:x="5.8311in" svg:y="1.1929in"><text:p/></draw:rect><draw:rect draw:style-name="gr2" draw:text-style-name="P11" svg:width="0.0551in" svg:height="0.4295in" svg:x="5.8854in" svg:y="1.1929in"><text:p/></draw:rect><draw:rect draw:style-name="gr2" draw:text-style-name="P11" svg:width="0.0543in" svg:height="0.4295in" svg:x="5.9402in" svg:y="1.1929in"><text:p/></draw:rect><draw:rect draw:style-name="gr2" draw:text-style-name="P11" svg:width="0.0551in" svg:height="0.4295in" svg:x="5.9937in" svg:y="1.1929in"><text:p/></draw:rect><draw:rect draw:style-name="gr2" draw:text-style-name="P11" svg:width="0.0543in" svg:height="0.4295in" svg:x="6.0492in" svg:y="1.1929in"><text:p/></draw:rect><draw:rect draw:style-name="gr2" draw:text-style-name="P11" svg:width="0.0551in" svg:height="0.4295in" svg:x="6.1031in" svg:y="1.1929in"><text:p/></draw:rect><draw:rect draw:style-name="gr2" draw:text-style-name="P11" svg:width="0.0543in" svg:height="0.4295in" svg:x="6.1583in" svg:y="1.1929in"><text:p/></draw:rect><draw:rect draw:style-name="gr2" draw:text-style-name="P11" svg:width="0.0543in" svg:height="0.4295in" svg:x="6.2122in" svg:y="1.1929in"><text:p/></draw:rect><draw:rect draw:style-name="gr2" draw:text-style-name="P11" svg:width="0.0551in" svg:height="0.4295in" svg:x="6.2665in" svg:y="1.1929in"><text:p/></draw:rect><draw:rect draw:style-name="gr2" draw:text-style-name="P11" svg:width="0.0543in" svg:height="0.4295in" svg:x="6.3213in" svg:y="1.1929in"><text:p/></draw:rect><draw:rect draw:style-name="gr2" draw:text-style-name="P11" svg:width="0.0543in" svg:height="0.4295in" svg:x="6.3756in" svg:y="1.1929in"><text:p/></draw:rect><draw:rect draw:style-name="gr2" draw:text-style-name="P11" svg:width="0.0551in" svg:height="0.4295in" svg:x="6.4295in" svg:y="1.1929in"><text:p/></draw:rect><draw:rect draw:style-name="gr2" draw:text-style-name="P11" svg:width="0.0543in" svg:height="0.4295in" svg:x="6.4846in" svg:y="1.1929in"><text:p/></draw:rect><draw:rect draw:style-name="gr2" draw:text-style-name="P11" svg:width="0.0551in" svg:height="0.4295in" svg:x="6.5386in" svg:y="1.1929in"><text:p/></draw:rect><draw:rect draw:style-name="gr2" draw:text-style-name="P11" svg:width="0.0543in" svg:height="0.4295in" svg:x="6.5937in" svg:y="1.1929in"><text:p/></draw:rect><draw:rect draw:style-name="gr2" draw:text-style-name="P11" svg:width="0.0551in" svg:height="0.4295in" svg:x="6.6476in" svg:y="1.1929in"><text:p/></draw:rect><draw:rect draw:style-name="gr2" draw:text-style-name="P11" svg:width="0.0543in" svg:height="0.4295in" svg:x="6.7028in" svg:y="1.1929in"><text:p/></draw:rect><draw:rect draw:style-name="gr2" draw:text-style-name="P11" svg:width="0.0551in" svg:height="0.4295in" svg:x="6.7567in" svg:y="1.1929in"><text:p/></draw:rect><draw:line draw:style-name="gr3" draw:text-style-name="P11" svg:x1="5.722in" svg:y1="1.2197in" svg:x2="6.5594in" svg:y2="1.2197in"><text:p/></draw:line><draw:line draw:style-name="gr3" draw:text-style-name="P11" svg:x1="6.5496in" svg:y1="1.2264in" svg:x2="6.5496in" svg:y2="1.6067in"><text:p/></draw:line><draw:line draw:style-name="gr3" draw:text-style-name="P11" svg:x1="5.7323in" svg:y1="1.2118in" svg:x2="5.7323in" svg:y2="1.5937in"><text:p/></draw:line><draw:line draw:style-name="gr3" draw:text-style-name="P11" svg:x1="6.5433in" svg:y1="1.5969in" svg:x2="6.8323in" svg:y2="1.5969in"><text:p/></draw:line></draw:g><draw:g text:anchor-type="paragraph" draw:z-index="16" draw:style-name="gr1"><draw:rect draw:style-name="gr2" draw:text-style-name="P11" svg:width="0.0543in" svg:height="0.4295in" svg:x="1.3638in" svg:y="1.1929in"><text:p/></draw:rect><draw:rect draw:style-name="gr2" draw:text-style-name="P11" svg:width="0.0551in" svg:height="0.4295in" svg:x="1.4181in" svg:y="1.1929in"><text:p/></draw:rect><draw:rect draw:style-name="gr2" draw:text-style-name="P11" svg:width="0.0543in" svg:height="0.4295in" svg:x="1.4728in" svg:y="1.1929in"><text:p/></draw:rect><draw:rect draw:style-name="gr2" draw:text-style-name="P11" svg:width="0.0551in" svg:height="0.4295in" svg:x="1.5272in" svg:y="1.1929in"><text:p/></draw:rect><draw:rect draw:style-name="gr2" draw:text-style-name="P11" svg:width="0.0543in" svg:height="0.4295in" svg:x="1.5819in" svg:y="1.1929in"><text:p/></draw:rect><draw:rect draw:style-name="gr2" draw:text-style-name="P11" svg:width="0.0551in" svg:height="0.4295in" svg:x="1.6358in" svg:y="1.1929in"><text:p/></draw:rect><draw:rect draw:style-name="gr2" draw:text-style-name="P11" svg:width="0.0543in" svg:height="0.4295in" svg:x="1.6909in" svg:y="1.1929in"><text:p/></draw:rect><draw:rect draw:style-name="gr2" draw:text-style-name="P11" svg:width="0.0551in" svg:height="0.4295in" svg:x="1.7449in" svg:y="1.1929in"><text:p/></draw:rect><draw:rect draw:style-name="gr2" draw:text-style-name="P11" svg:width="0.0543in" svg:height="0.4295in" svg:x="1.8in" svg:y="1.1929in"><text:p/></draw:rect><draw:rect draw:style-name="gr2" draw:text-style-name="P11" svg:width="0.0543in" svg:height="0.4295in" svg:x="1.8539in" svg:y="1.1929in"><text:p/></draw:rect><draw:rect draw:style-name="gr2" draw:text-style-name="P11" svg:width="0.0551in" svg:height="0.4295in" svg:x="1.9083in" svg:y="1.1929in"><text:p/></draw:rect><draw:rect draw:style-name="gr2" draw:text-style-name="P11" svg:width="0.0543in" svg:height="0.4295in" svg:x="1.963in" svg:y="1.1929in"><text:p/></draw:rect><draw:rect draw:style-name="gr2" draw:text-style-name="P11" svg:width="0.0543in" svg:height="0.4295in" svg:x="2.0173in" svg:y="1.1929in"><text:p/></draw:rect><draw:rect draw:style-name="gr2" draw:text-style-name="P11" svg:width="0.0551in" svg:height="0.4295in" svg:x="2.0713in" svg:y="1.1929in"><text:p/></draw:rect><draw:rect draw:style-name="gr2" draw:text-style-name="P11" svg:width="0.0543in" svg:height="0.4295in" svg:x="2.1264in" svg:y="1.1929in"><text:p/></draw:rect><draw:rect draw:style-name="gr2" draw:text-style-name="P11" svg:width="0.0551in" svg:height="0.4295in" svg:x="2.1803in" svg:y="1.1929in"><text:p/></draw:rect><draw:rect draw:style-name="gr2" draw:text-style-name="P11" svg:width="0.0543in" svg:height="0.4295in" svg:x="2.2354in" svg:y="1.1929in"><text:p/></draw:rect><draw:rect draw:style-name="gr2" draw:text-style-name="P11" svg:width="0.0551in" svg:height="0.4295in" svg:x="2.2894in" svg:y="1.1929in"><text:p/></draw:rect><draw:rect draw:style-name="gr2" draw:text-style-name="P11" svg:width="0.0543in" svg:height="0.4295in" svg:x="2.3445in" svg:y="1.1929in"><text:p/></draw:rect><draw:rect draw:style-name="gr2" draw:text-style-name="P11" svg:width="0.0551in" svg:height="0.4295in" svg:x="2.3984in" svg:y="1.1929in"><text:p/></draw:rect><draw:line draw:style-name="gr3" draw:text-style-name="P11" svg:x1="1.3638in" svg:y1="1.2205in" svg:x2="1.6354in" svg:y2="1.2205in"><text:p/></draw:line><draw:line draw:style-name="gr3" draw:text-style-name="P11" svg:x1="1.6256in" svg:y1="1.2118in" svg:x2="1.6256in" svg:y2="1.5937in"><text:p/></draw:line><draw:line draw:style-name="gr3" draw:text-style-name="P11" svg:x1="1.615in" svg:y1="1.5972in" svg:x2="2.476in" svg:y2="1.5972in"><text:p/></draw:line><draw:line draw:style-name="gr3" draw:text-style-name="P11" svg:x1="1.374in" svg:y1="1.2118in" svg:x2="1.374in" svg:y2="1.5937in"><text:p/></draw:line></draw:g><draw:g text:anchor-type="paragraph" draw:z-index="17" draw:style-name="gr1"><draw:rect draw:style-name="gr2" draw:text-style-name="P11" svg:width="0.0543in" svg:height="0.4295in" svg:x="2.4535in" svg:y="1.1929in"><text:p/></draw:rect><draw:rect draw:style-name="gr2" draw:text-style-name="P11" svg:width="0.0551in" svg:height="0.4295in" svg:x="2.5079in" svg:y="1.1929in"><text:p/></draw:rect><draw:rect draw:style-name="gr2" draw:text-style-name="P11" svg:width="0.0543in" svg:height="0.4295in" svg:x="2.5626in" svg:y="1.1929in"><text:p/></draw:rect><draw:rect draw:style-name="gr2" draw:text-style-name="P11" svg:width="0.0551in" svg:height="0.4295in" svg:x="2.6169in" svg:y="1.1929in"><text:p/></draw:rect><draw:rect draw:style-name="gr2" draw:text-style-name="P11" svg:width="0.0543in" svg:height="0.4295in" svg:x="2.6717in" svg:y="1.1929in"><text:p/></draw:rect><draw:rect draw:style-name="gr2" draw:text-style-name="P11" svg:width="0.0551in" svg:height="0.4295in" svg:x="2.7256in" svg:y="1.1929in"><text:p/></draw:rect><draw:rect draw:style-name="gr2" draw:text-style-name="P11" svg:width="0.0543in" svg:height="0.4295in" svg:x="2.7807in" svg:y="1.1929in"><text:p/></draw:rect><draw:rect draw:style-name="gr2" draw:text-style-name="P11" svg:width="0.0551in" svg:height="0.4295in" svg:x="2.8346in" svg:y="1.1929in"><text:p/></draw:rect><draw:rect draw:style-name="gr2" draw:text-style-name="P11" svg:width="0.0543in" svg:height="0.4295in" svg:x="2.8898in" svg:y="1.1929in"><text:p/></draw:rect><draw:rect draw:style-name="gr2" draw:text-style-name="P11" svg:width="0.0543in" svg:height="0.4295in" svg:x="2.9437in" svg:y="1.1929in"><text:p/></draw:rect><draw:rect draw:style-name="gr2" draw:text-style-name="P11" svg:width="0.0551in" svg:height="0.4295in" svg:x="2.998in" svg:y="1.1929in"><text:p/></draw:rect><draw:rect draw:style-name="gr2" draw:text-style-name="P11" svg:width="0.0543in" svg:height="0.4295in" svg:x="3.0528in" svg:y="1.1929in"><text:p/></draw:rect><draw:rect draw:style-name="gr2" draw:text-style-name="P11" svg:width="0.0543in" svg:height="0.4295in" svg:x="3.1071in" svg:y="1.1929in"><text:p/></draw:rect><draw:rect draw:style-name="gr2" draw:text-style-name="P11" svg:width="0.0551in" svg:height="0.4295in" svg:x="3.161in" svg:y="1.1929in"><text:p/></draw:rect><draw:rect draw:style-name="gr2" draw:text-style-name="P11" svg:width="0.0543in" svg:height="0.4295in" svg:x="3.2161in" svg:y="1.1929in"><text:p/></draw:rect><draw:rect draw:style-name="gr2" draw:text-style-name="P11" svg:width="0.0551in" svg:height="0.4295in" svg:x="3.2701in" svg:y="1.1929in"><text:p/></draw:rect><draw:rect draw:style-name="gr2" draw:text-style-name="P11" svg:width="0.0543in" svg:height="0.4295in" svg:x="3.3252in" svg:y="1.1929in"><text:p/></draw:rect><draw:rect draw:style-name="gr2" draw:text-style-name="P11" svg:width="0.0551in" svg:height="0.4295in" svg:x="3.3791in" svg:y="1.1929in"><text:p/></draw:rect><draw:rect draw:style-name="gr2" draw:text-style-name="P11" svg:width="0.0543in" svg:height="0.4295in" svg:x="3.4343in" svg:y="1.1929in"><text:p/></draw:rect><draw:rect draw:style-name="gr2" draw:text-style-name="P11" svg:width="0.0551in" svg:height="0.4295in" svg:x="3.4882in" svg:y="1.1929in"><text:p/></draw:rect><draw:line draw:style-name="gr3" draw:text-style-name="P11" svg:x1="2.4535in" svg:y1="1.2205in" svg:x2="2.7252in" svg:y2="1.2205in"><text:p/></draw:line><draw:line draw:style-name="gr3" draw:text-style-name="P11" svg:x1="2.7154in" svg:y1="1.2118in" svg:x2="2.7154in" svg:y2="1.5937in"><text:p/></draw:line><draw:line draw:style-name="gr3" draw:text-style-name="P11" svg:x1="2.7055in" svg:y1="1.5972in" svg:x2="3.5665in" svg:y2="1.5972in"><text:p/></draw:line><draw:line draw:style-name="gr3" draw:text-style-name="P11" svg:x1="2.4646in" svg:y1="1.2118in" svg:x2="2.4646in" svg:y2="1.5937in"><text:p/></draw:line></draw:g><draw:g text:anchor-type="paragraph" draw:z-index="18" draw:style-name="gr1"><draw:rect draw:style-name="gr4" draw:text-style-name="P11" svg:width="0.0543in" svg:height="0.4295in" svg:x="0.2744in" svg:y="1.1929in"><text:p/></draw:rect><draw:rect draw:style-name="gr4" draw:text-style-name="P11" svg:width="0.0551in" svg:height="0.4295in" svg:x="0.3287in" svg:y="1.1929in"><text:p/></draw:rect><draw:rect draw:style-name="gr4" draw:text-style-name="P11" svg:width="0.0543in" svg:height="0.4295in" svg:x="0.3835in" svg:y="1.1929in"><text:p/></draw:rect><draw:rect draw:style-name="gr4" draw:text-style-name="P11" svg:width="0.0551in" svg:height="0.4295in" svg:x="0.4378in" svg:y="1.1929in"><text:p/></draw:rect><draw:rect draw:style-name="gr4" draw:text-style-name="P11" svg:width="0.0543in" svg:height="0.4295in" svg:x="0.4925in" svg:y="1.1929in"><text:p/></draw:rect><draw:rect draw:style-name="gr4" draw:text-style-name="P11" svg:width="0.0551in" svg:height="0.4295in" svg:x="0.5465in" svg:y="1.1929in"><text:p/></draw:rect><draw:rect draw:style-name="gr4" draw:text-style-name="P11" svg:width="0.0543in" svg:height="0.4295in" svg:x="0.6016in" svg:y="1.1929in"><text:p/></draw:rect><draw:rect draw:style-name="gr4" draw:text-style-name="P11" svg:width="0.0551in" svg:height="0.4295in" svg:x="0.6555in" svg:y="1.1929in"><text:p/></draw:rect><draw:rect draw:style-name="gr4" draw:text-style-name="P11" svg:width="0.0543in" svg:height="0.4295in" svg:x="0.7106in" svg:y="1.1929in"><text:p/></draw:rect><draw:rect draw:style-name="gr4" draw:text-style-name="P11" svg:width="0.0543in" svg:height="0.4295in" svg:x="0.7646in" svg:y="1.1929in"><text:p/></draw:rect><draw:rect draw:style-name="gr4" draw:text-style-name="P11" svg:width="0.0551in" svg:height="0.4295in" svg:x="0.8189in" svg:y="1.1929in"><text:p/></draw:rect><draw:rect draw:style-name="gr4" draw:text-style-name="P11" svg:width="0.0543in" svg:height="0.4295in" svg:x="0.8736in" svg:y="1.1929in"><text:p/></draw:rect><draw:rect draw:style-name="gr4" draw:text-style-name="P11" svg:width="0.0543in" svg:height="0.4295in" svg:x="0.928in" svg:y="1.1929in"><text:p/></draw:rect><draw:rect draw:style-name="gr4" draw:text-style-name="P11" svg:width="0.0551in" svg:height="0.4295in" svg:x="0.9819in" svg:y="1.1929in"><text:p/></draw:rect><draw:rect draw:style-name="gr4" draw:text-style-name="P11" svg:width="0.0551in" svg:height="0.4295in" svg:x="1.0909in" svg:y="1.1929in"><text:p/></draw:rect><draw:rect draw:style-name="gr4" draw:text-style-name="P11" svg:width="0.0543in" svg:height="0.4295in" svg:x="1.1461in" svg:y="1.1929in"><text:p/></draw:rect><draw:rect draw:style-name="gr4" draw:text-style-name="P11" svg:width="0.0551in" svg:height="0.4295in" svg:x="1.2in" svg:y="1.1929in"><text:p/></draw:rect><draw:rect draw:style-name="gr4" draw:text-style-name="P11" svg:width="0.0543in" svg:height="0.4295in" svg:x="1.2551in" svg:y="1.1929in"><text:p/></draw:rect><draw:rect draw:style-name="gr4" draw:text-style-name="P11" svg:width="0.0551in" svg:height="0.4295in" svg:x="1.3091in" svg:y="1.1929in"><text:p/></draw:rect><draw:g draw:style-name="gr6"><draw:rect draw:style-name="gr4" draw:text-style-name="P11" svg:width="0.0543in" svg:height="0.4295in" svg:x="1.037in" svg:y="1.1929in"><text:p/></draw:rect><draw:line draw:style-name="gr5" draw:text-style-name="P11" svg:x1="1.3642in" svg:y1="1.5906in" svg:x2="0.2744in" svg:y2="1.5906in"><text:p/></draw:line></draw:g><draw:g draw:style-name="gr6"><draw:rect draw:style-name="gr4" draw:text-style-name="P11" svg:width="0.0543in" svg:height="0.4295in" svg:x="1.037in" svg:y="1.1929in"><text:p/></draw:rect><draw:line draw:style-name="gr5" draw:text-style-name="P11" svg:x1="1.3642in" svg:y1="1.5906in" svg:x2="0.2744in" svg:y2="1.5906in"><text:p/></draw:line></draw:g></draw:g><draw:g text:anchor-type="paragraph" draw:z-index="2" draw:style-name="gr1"><draw:rect draw:style-name="gr2" draw:text-style-name="P11" svg:width="0.0543in" svg:height="0.4295in" svg:x="0.298in" svg:y="2.1953in"><text:p/></draw:rect><draw:rect draw:style-name="gr2" draw:text-style-name="P11" svg:width="0.0551in" svg:height="0.4295in" svg:x="0.3524in" svg:y="2.1953in"><text:p/></draw:rect><draw:rect draw:style-name="gr2" draw:text-style-name="P11" svg:width="0.0543in" svg:height="0.4295in" svg:x="0.4071in" svg:y="2.1953in"><text:p/></draw:rect><draw:rect draw:style-name="gr2" draw:text-style-name="P11" svg:width="0.0551in" svg:height="0.4295in" svg:x="0.4614in" svg:y="2.1953in"><text:p/></draw:rect><draw:rect draw:style-name="gr2" draw:text-style-name="P11" svg:width="0.0543in" svg:height="0.4295in" svg:x="0.5161in" svg:y="2.1953in"><text:p/></draw:rect><draw:rect draw:style-name="gr2" draw:text-style-name="P11" svg:width="0.0551in" svg:height="0.4295in" svg:x="0.5701in" svg:y="2.1953in"><text:p/></draw:rect><draw:rect draw:style-name="gr2" draw:text-style-name="P11" svg:width="0.0543in" svg:height="0.4295in" svg:x="0.6252in" svg:y="2.1953in"><text:p/></draw:rect><draw:rect draw:style-name="gr2" draw:text-style-name="P11" svg:width="0.0551in" svg:height="0.4295in" svg:x="0.6791in" svg:y="2.1953in"><text:p/></draw:rect><draw:rect draw:style-name="gr2" draw:text-style-name="P11" svg:width="0.0543in" svg:height="0.4295in" svg:x="0.7343in" svg:y="2.1953in"><text:p/></draw:rect><draw:rect draw:style-name="gr2" draw:text-style-name="P11" svg:width="0.0543in" svg:height="0.4295in" svg:x="0.7882in" svg:y="2.1953in"><text:p/></draw:rect><draw:rect draw:style-name="gr2" draw:text-style-name="P11" svg:width="0.0551in" svg:height="0.4295in" svg:x="0.8425in" svg:y="2.1953in"><text:p/></draw:rect><draw:rect draw:style-name="gr2" draw:text-style-name="P11" svg:width="0.0543in" svg:height="0.4295in" svg:x="0.8972in" svg:y="2.1953in"><text:p/></draw:rect><draw:rect draw:style-name="gr2" draw:text-style-name="P11" svg:width="0.0543in" svg:height="0.4295in" svg:x="0.9516in" svg:y="2.1953in"><text:p/></draw:rect><draw:rect draw:style-name="gr2" draw:text-style-name="P11" svg:width="0.0551in" svg:height="0.4295in" svg:x="1.0055in" svg:y="2.1953in"><text:p/></draw:rect><draw:rect draw:style-name="gr2" draw:text-style-name="P11" svg:width="0.0543in" svg:height="0.4295in" svg:x="1.0606in" svg:y="2.1953in"><text:p/></draw:rect><draw:rect draw:style-name="gr2" draw:text-style-name="P11" svg:width="0.0551in" svg:height="0.4295in" svg:x="1.1146in" svg:y="2.1953in"><text:p/></draw:rect><draw:rect draw:style-name="gr2" draw:text-style-name="P11" svg:width="0.0543in" svg:height="0.4295in" svg:x="1.1697in" svg:y="2.1953in"><text:p/></draw:rect><draw:rect draw:style-name="gr2" draw:text-style-name="P11" svg:width="0.0551in" svg:height="0.4295in" svg:x="1.2236in" svg:y="2.1953in"><text:p/></draw:rect><draw:rect draw:style-name="gr2" draw:text-style-name="P11" svg:width="0.0543in" svg:height="0.4295in" svg:x="1.2787in" svg:y="2.1953in"><text:p/></draw:rect><draw:rect draw:style-name="gr2" draw:text-style-name="P11" svg:width="0.0551in" svg:height="0.4295in" svg:x="1.3327in" svg:y="2.1953in"><text:p/></draw:rect><draw:line draw:style-name="gr3" draw:text-style-name="P11" svg:x1="0.298in" svg:y1="2.2217in" svg:x2="1.1354in" svg:y2="2.2217in"><text:p/></draw:line><draw:line draw:style-name="gr3" draw:text-style-name="P11" svg:x1="1.1264in" svg:y1="2.2291in" svg:x2="1.1264in" svg:y2="2.6094in"><text:p/></draw:line><draw:line draw:style-name="gr3" draw:text-style-name="P11" svg:x1="0.3091in" svg:y1="2.2146in" svg:x2="0.3091in" svg:y2="2.5965in"><text:p/></draw:line><draw:line draw:style-name="gr3" draw:text-style-name="P11" svg:x1="1.1201in" svg:y1="2.5996in" svg:x2="1.4091in" svg:y2="2.5996in"><text:p/></draw:line></draw:g><draw:g text:anchor-type="paragraph" draw:z-index="5" draw:style-name="gr1"><draw:rect draw:style-name="gr2" draw:text-style-name="P11" svg:width="0.0543in" svg:height="0.4295in" svg:x="2.4772in" svg:y="2.1953in"><text:p/></draw:rect><draw:rect draw:style-name="gr2" draw:text-style-name="P11" svg:width="0.0551in" svg:height="0.4295in" svg:x="2.5315in" svg:y="2.1953in"><text:p/></draw:rect><draw:rect draw:style-name="gr2" draw:text-style-name="P11" svg:width="0.0543in" svg:height="0.4295in" svg:x="2.5862in" svg:y="2.1953in"><text:p/></draw:rect><draw:rect draw:style-name="gr2" draw:text-style-name="P11" svg:width="0.0551in" svg:height="0.4295in" svg:x="2.6406in" svg:y="2.1953in"><text:p/></draw:rect><draw:rect draw:style-name="gr2" draw:text-style-name="P11" svg:width="0.0543in" svg:height="0.4295in" svg:x="2.6953in" svg:y="2.1953in"><text:p/></draw:rect><draw:rect draw:style-name="gr2" draw:text-style-name="P11" svg:width="0.0551in" svg:height="0.4295in" svg:x="2.7492in" svg:y="2.1953in"><text:p/></draw:rect><draw:rect draw:style-name="gr2" draw:text-style-name="P11" svg:width="0.0543in" svg:height="0.4295in" svg:x="2.8043in" svg:y="2.1953in"><text:p/></draw:rect><draw:rect draw:style-name="gr2" draw:text-style-name="P11" svg:width="0.0551in" svg:height="0.4295in" svg:x="2.8583in" svg:y="2.1953in"><text:p/></draw:rect><draw:rect draw:style-name="gr2" draw:text-style-name="P11" svg:width="0.0543in" svg:height="0.4295in" svg:x="2.9134in" svg:y="2.1953in"><text:p/></draw:rect><draw:rect draw:style-name="gr2" draw:text-style-name="P11" svg:width="0.0543in" svg:height="0.4295in" svg:x="2.9673in" svg:y="2.1953in"><text:p/></draw:rect><draw:rect draw:style-name="gr2" draw:text-style-name="P11" svg:width="0.0551in" svg:height="0.4295in" svg:x="3.0217in" svg:y="2.1953in"><text:p/></draw:rect><draw:rect draw:style-name="gr2" draw:text-style-name="P11" svg:width="0.0543in" svg:height="0.4295in" svg:x="3.0764in" svg:y="2.1953in"><text:p/></draw:rect><draw:rect draw:style-name="gr2" draw:text-style-name="P11" svg:width="0.0543in" svg:height="0.4295in" svg:x="3.1307in" svg:y="2.1953in"><text:p/></draw:rect><draw:rect draw:style-name="gr2" draw:text-style-name="P11" svg:width="0.0551in" svg:height="0.4295in" svg:x="3.1846in" svg:y="2.1953in"><text:p/></draw:rect><draw:rect draw:style-name="gr2" draw:text-style-name="P11" svg:width="0.0543in" svg:height="0.4295in" svg:x="3.2398in" svg:y="2.1953in"><text:p/></draw:rect><draw:rect draw:style-name="gr2" draw:text-style-name="P11" svg:width="0.0551in" svg:height="0.4295in" svg:x="3.2937in" svg:y="2.1953in"><text:p/></draw:rect><draw:rect draw:style-name="gr2" draw:text-style-name="P11" svg:width="0.0543in" svg:height="0.4295in" svg:x="3.3488in" svg:y="2.1953in"><text:p/></draw:rect><draw:rect draw:style-name="gr2" draw:text-style-name="P11" svg:width="0.0551in" svg:height="0.4295in" svg:x="3.4028in" svg:y="2.1953in"><text:p/></draw:rect><draw:rect draw:style-name="gr2" draw:text-style-name="P11" svg:width="0.0543in" svg:height="0.4295in" svg:x="3.4579in" svg:y="2.1953in"><text:p/></draw:rect><draw:rect draw:style-name="gr2" draw:text-style-name="P11" svg:width="0.0551in" svg:height="0.4295in" svg:x="3.5118in" svg:y="2.1953in"><text:p/></draw:rect><draw:line draw:style-name="gr3" draw:text-style-name="P11" svg:x1="2.4772in" svg:y1="2.2228in" svg:x2="2.7488in" svg:y2="2.2228in"><text:p/></draw:line><draw:line draw:style-name="gr3" draw:text-style-name="P11" svg:x1="2.739in" svg:y1="2.2146in" svg:x2="2.739in" svg:y2="2.5965in"><text:p/></draw:line><draw:line draw:style-name="gr3" draw:text-style-name="P11" svg:x1="2.7291in" svg:y1="2.6in" svg:x2="3.5902in" svg:y2="2.6in"><text:p/></draw:line><draw:line draw:style-name="gr3" draw:text-style-name="P11" svg:x1="2.4882in" svg:y1="2.2146in" svg:x2="2.4882in" svg:y2="2.5965in"><text:p/></draw:line></draw:g><draw:g text:anchor-type="paragraph" draw:z-index="9" draw:style-name="gr1"><draw:rect draw:style-name="gr2" draw:text-style-name="P11" svg:width="0.0543in" svg:height="0.4295in" svg:x="1.3874in" svg:y="2.1953in"><text:p/></draw:rect><draw:rect draw:style-name="gr2" draw:text-style-name="P11" svg:width="0.0551in" svg:height="0.4295in" svg:x="1.4417in" svg:y="2.1953in"><text:p/></draw:rect><draw:rect draw:style-name="gr2" draw:text-style-name="P11" svg:width="0.0543in" svg:height="0.4295in" svg:x="1.4965in" svg:y="2.1953in"><text:p/></draw:rect><draw:rect draw:style-name="gr2" draw:text-style-name="P11" svg:width="0.0551in" svg:height="0.4295in" svg:x="1.5508in" svg:y="2.1953in"><text:p/></draw:rect><draw:rect draw:style-name="gr2" draw:text-style-name="P11" svg:width="0.0543in" svg:height="0.4295in" svg:x="1.6055in" svg:y="2.1953in"><text:p/></draw:rect><draw:rect draw:style-name="gr2" draw:text-style-name="P11" svg:width="0.0551in" svg:height="0.4295in" svg:x="1.6591in" svg:y="2.1953in"><text:p/></draw:rect><draw:rect draw:style-name="gr2" draw:text-style-name="P11" svg:width="0.0543in" svg:height="0.4295in" svg:x="1.7146in" svg:y="2.1953in"><text:p/></draw:rect><draw:rect draw:style-name="gr2" draw:text-style-name="P11" svg:width="0.0551in" svg:height="0.4295in" svg:x="1.7685in" svg:y="2.1953in"><text:p/></draw:rect><draw:rect draw:style-name="gr2" draw:text-style-name="P11" svg:width="0.0543in" svg:height="0.4295in" svg:x="1.8236in" svg:y="2.1953in"><text:p/></draw:rect><draw:rect draw:style-name="gr2" draw:text-style-name="P11" svg:width="0.0543in" svg:height="0.4295in" svg:x="1.8776in" svg:y="2.1953in"><text:p/></draw:rect><draw:rect draw:style-name="gr2" draw:text-style-name="P11" svg:width="0.0551in" svg:height="0.4295in" svg:x="1.9319in" svg:y="2.1953in"><text:p/></draw:rect><draw:rect draw:style-name="gr2" draw:text-style-name="P11" svg:width="0.0543in" svg:height="0.4295in" svg:x="1.9866in" svg:y="2.1953in"><text:p/></draw:rect><draw:rect draw:style-name="gr2" draw:text-style-name="P11" svg:width="0.0543in" svg:height="0.4295in" svg:x="2.0409in" svg:y="2.1953in"><text:p/></draw:rect><draw:rect draw:style-name="gr2" draw:text-style-name="P11" svg:width="0.0551in" svg:height="0.4295in" svg:x="2.0945in" svg:y="2.1953in"><text:p/></draw:rect><draw:rect draw:style-name="gr2" draw:text-style-name="P11" svg:width="0.0543in" svg:height="0.4295in" svg:x="2.15in" svg:y="2.1953in"><text:p/></draw:rect><draw:rect draw:style-name="gr2" draw:text-style-name="P11" svg:width="0.0551in" svg:height="0.4295in" svg:x="2.2039in" svg:y="2.1953in"><text:p/></draw:rect><draw:rect draw:style-name="gr2" draw:text-style-name="P11" svg:width="0.0543in" svg:height="0.4295in" svg:x="2.2591in" svg:y="2.1953in"><text:p/></draw:rect><draw:rect draw:style-name="gr2" draw:text-style-name="P11" svg:width="0.0551in" svg:height="0.4295in" svg:x="2.313in" svg:y="2.1953in"><text:p/></draw:rect><draw:rect draw:style-name="gr2" draw:text-style-name="P11" svg:width="0.0543in" svg:height="0.4295in" svg:x="2.3681in" svg:y="2.1953in"><text:p/></draw:rect><draw:rect draw:style-name="gr2" draw:text-style-name="P11" svg:width="0.0551in" svg:height="0.4295in" svg:x="2.422in" svg:y="2.1953in"><text:p/></draw:rect><draw:line draw:style-name="gr3" draw:text-style-name="P11" svg:x1="1.3874in" svg:y1="2.2232in" svg:x2="1.9287in" svg:y2="2.2232in"><text:p/></draw:line><draw:line draw:style-name="gr3" draw:text-style-name="P11" svg:x1="1.9209in" svg:y1="2.2146in" svg:x2="1.9209in" svg:y2="2.5965in"><text:p/></draw:line><draw:line draw:style-name="gr3" draw:text-style-name="P11" svg:x1="1.3972in" svg:y1="2.2146in" svg:x2="1.3972in" svg:y2="2.5965in"><text:p/></draw:line><draw:line draw:style-name="gr3" draw:text-style-name="P11" svg:x1="1.911in" svg:y1="2.6in" svg:x2="2.5004in" svg:y2="2.6in"><text:p/></draw:line></draw:g><draw:g text:anchor-type="paragraph" draw:z-index="10" draw:style-name="gr1"><draw:rect draw:style-name="gr2" draw:text-style-name="P11" svg:width="0.0543in" svg:height="0.4295in" svg:x="4.6437in" svg:y="2.1953in"><text:p/></draw:rect><draw:rect draw:style-name="gr2" draw:text-style-name="P11" svg:width="0.0551in" svg:height="0.4295in" svg:x="4.698in" svg:y="2.1953in"><text:p/></draw:rect><draw:rect draw:style-name="gr2" draw:text-style-name="P11" svg:width="0.0543in" svg:height="0.4295in" svg:x="4.7528in" svg:y="2.1953in"><text:p/></draw:rect><draw:rect draw:style-name="gr2" draw:text-style-name="P11" svg:width="0.0551in" svg:height="0.4295in" svg:x="4.8071in" svg:y="2.1953in"><text:p/></draw:rect><draw:rect draw:style-name="gr2" draw:text-style-name="P11" svg:width="0.0543in" svg:height="0.4295in" svg:x="4.8618in" svg:y="2.1953in"><text:p/></draw:rect><draw:rect draw:style-name="gr2" draw:text-style-name="P11" svg:width="0.0551in" svg:height="0.4295in" svg:x="4.9157in" svg:y="2.1953in"><text:p/></draw:rect><draw:rect draw:style-name="gr2" draw:text-style-name="P11" svg:width="0.0543in" svg:height="0.4295in" svg:x="4.9709in" svg:y="2.1953in"><text:p/></draw:rect><draw:rect draw:style-name="gr2" draw:text-style-name="P11" svg:width="0.0551in" svg:height="0.4295in" svg:x="5.0248in" svg:y="2.1953in"><text:p/></draw:rect><draw:rect draw:style-name="gr2" draw:text-style-name="P11" svg:width="0.0543in" svg:height="0.4295in" svg:x="5.0799in" svg:y="2.1953in"><text:p/></draw:rect><draw:rect draw:style-name="gr2" draw:text-style-name="P11" svg:width="0.0543in" svg:height="0.4295in" svg:x="5.1339in" svg:y="2.1953in"><text:p/></draw:rect><draw:rect draw:style-name="gr2" draw:text-style-name="P11" svg:width="0.0551in" svg:height="0.4295in" svg:x="5.1882in" svg:y="2.1953in"><text:p/></draw:rect><draw:rect draw:style-name="gr2" draw:text-style-name="P11" svg:width="0.0543in" svg:height="0.4295in" svg:x="5.2429in" svg:y="2.1953in"><text:p/></draw:rect><draw:rect draw:style-name="gr2" draw:text-style-name="P11" svg:width="0.0543in" svg:height="0.4295in" svg:x="5.2972in" svg:y="2.1953in"><text:p/></draw:rect><draw:rect draw:style-name="gr2" draw:text-style-name="P11" svg:width="0.0551in" svg:height="0.4295in" svg:x="5.3512in" svg:y="2.1953in"><text:p/></draw:rect><draw:rect draw:style-name="gr2" draw:text-style-name="P11" svg:width="0.0543in" svg:height="0.4295in" svg:x="5.4063in" svg:y="2.1953in"><text:p/></draw:rect><draw:rect draw:style-name="gr2" draw:text-style-name="P11" svg:width="0.0551in" svg:height="0.4295in" svg:x="5.4602in" svg:y="2.1953in"><text:p/></draw:rect><draw:rect draw:style-name="gr2" draw:text-style-name="P11" svg:width="0.0543in" svg:height="0.4295in" svg:x="5.5154in" svg:y="2.1953in"><text:p/></draw:rect><draw:rect draw:style-name="gr2" draw:text-style-name="P11" svg:width="0.0551in" svg:height="0.4295in" svg:x="5.5693in" svg:y="2.1953in"><text:p/></draw:rect><draw:rect draw:style-name="gr2" draw:text-style-name="P11" svg:width="0.0543in" svg:height="0.4295in" svg:x="5.6244in" svg:y="2.1953in"><text:p/></draw:rect><draw:rect draw:style-name="gr2" draw:text-style-name="P11" svg:width="0.0551in" svg:height="0.4295in" svg:x="5.6783in" svg:y="2.1953in"><text:p/></draw:rect><draw:line draw:style-name="gr3" draw:text-style-name="P11" svg:x1="4.6437in" svg:y1="2.2232in" svg:x2="5.185in" svg:y2="2.2232in"><text:p/></draw:line><draw:line draw:style-name="gr3" draw:text-style-name="P11" svg:x1="5.1772in" svg:y1="2.2146in" svg:x2="5.1772in" svg:y2="2.5965in"><text:p/></draw:line><draw:line draw:style-name="gr3" draw:text-style-name="P11" svg:x1="4.6547in" svg:y1="2.2146in" svg:x2="4.6547in" svg:y2="2.5965in"><text:p/></draw:line><draw:line draw:style-name="gr3" draw:text-style-name="P11" svg:x1="5.1673in" svg:y1="2.6in" svg:x2="5.7567in" svg:y2="2.6in"><text:p/></draw:line></draw:g><draw:g text:anchor-type="paragraph" draw:z-index="12" draw:style-name="gr1"><draw:rect draw:style-name="gr4" draw:text-style-name="P11" svg:width="0.0543in" svg:height="0.4295in" svg:x="5.7335in" svg:y="2.1953in"><text:p/></draw:rect><draw:rect draw:style-name="gr4" draw:text-style-name="P11" svg:width="0.0551in" svg:height="0.4295in" svg:x="5.7878in" svg:y="2.1953in"><text:p/></draw:rect><draw:rect draw:style-name="gr4" draw:text-style-name="P11" svg:width="0.0543in" svg:height="0.4295in" svg:x="5.8425in" svg:y="2.1953in"><text:p/></draw:rect><draw:rect draw:style-name="gr4" draw:text-style-name="P11" svg:width="0.0551in" svg:height="0.4295in" svg:x="5.8969in" svg:y="2.1953in"><text:p/></draw:rect><draw:rect draw:style-name="gr4" draw:text-style-name="P11" svg:width="0.0543in" svg:height="0.4295in" svg:x="5.9516in" svg:y="2.1953in"><text:p/></draw:rect><draw:rect draw:style-name="gr4" draw:text-style-name="P11" svg:width="0.0551in" svg:height="0.4295in" svg:x="6.0051in" svg:y="2.1953in"><text:p/></draw:rect><draw:rect draw:style-name="gr4" draw:text-style-name="P11" svg:width="0.0543in" svg:height="0.4295in" svg:x="6.0606in" svg:y="2.1953in"><text:p/></draw:rect><draw:rect draw:style-name="gr4" draw:text-style-name="P11" svg:width="0.0551in" svg:height="0.4295in" svg:x="6.1146in" svg:y="2.1953in"><text:p/></draw:rect><draw:rect draw:style-name="gr4" draw:text-style-name="P11" svg:width="0.0543in" svg:height="0.4295in" svg:x="6.1697in" svg:y="2.1953in"><text:p/></draw:rect><draw:rect draw:style-name="gr4" draw:text-style-name="P11" svg:width="0.0543in" svg:height="0.4295in" svg:x="6.2236in" svg:y="2.1953in"><text:p/></draw:rect><draw:rect draw:style-name="gr4" draw:text-style-name="P11" svg:width="0.0551in" svg:height="0.4295in" svg:x="6.278in" svg:y="2.1953in"><text:p/></draw:rect><draw:rect draw:style-name="gr4" draw:text-style-name="P11" svg:width="0.0543in" svg:height="0.4295in" svg:x="6.3327in" svg:y="2.1953in"><text:p/></draw:rect><draw:rect draw:style-name="gr4" draw:text-style-name="P11" svg:width="0.0543in" svg:height="0.4295in" svg:x="6.387in" svg:y="2.1953in"><text:p/></draw:rect><draw:rect draw:style-name="gr4" draw:text-style-name="P11" svg:width="0.0551in" svg:height="0.4295in" svg:x="6.4409in" svg:y="2.1953in"><text:p/></draw:rect><draw:rect draw:style-name="gr4" draw:text-style-name="P11" svg:width="0.0543in" svg:height="0.4295in" svg:x="6.4961in" svg:y="2.1953in"><text:p/></draw:rect><draw:rect draw:style-name="gr4" draw:text-style-name="P11" svg:width="0.0551in" svg:height="0.4295in" svg:x="6.55in" svg:y="2.1953in"><text:p/></draw:rect><draw:rect draw:style-name="gr4" draw:text-style-name="P11" svg:width="0.0543in" svg:height="0.4295in" svg:x="6.6051in" svg:y="2.1953in"><text:p/></draw:rect><draw:rect draw:style-name="gr4" draw:text-style-name="P11" svg:width="0.0551in" svg:height="0.4295in" svg:x="6.6591in" svg:y="2.1953in"><text:p/></draw:rect><draw:rect draw:style-name="gr4" draw:text-style-name="P11" svg:width="0.0543in" svg:height="0.4295in" svg:x="6.7142in" svg:y="2.1953in"><text:p/></draw:rect><draw:rect draw:style-name="gr4" draw:text-style-name="P11" svg:width="0.0551in" svg:height="0.4295in" svg:x="6.7681in" svg:y="2.1953in"><text:p/></draw:rect><draw:line draw:style-name="gr5" draw:text-style-name="P11" svg:x1="5.7449in" svg:y1="2.6028in" svg:x2="5.7437in" svg:y2="2.2146in"><text:p/></draw:line><draw:line draw:style-name="gr3" draw:text-style-name="P11" svg:x1="5.7335in" svg:y1="2.2217in" svg:x2="6.8161in" svg:y2="2.2217in"><text:p/></draw:line><draw:line draw:style-name="gr5" draw:text-style-name="P11" svg:x1="6.8071in" svg:y1="2.6028in" svg:x2="6.8059in" svg:y2="2.2146in"><text:p/></draw:line></draw:g><draw:g text:anchor-type="paragraph" draw:z-index="19" draw:style-name="gr1"><draw:rect draw:style-name="gr4" draw:text-style-name="P11" svg:width="0.0543in" svg:height="0.4295in" svg:x="3.5665in" svg:y="2.1953in"><text:p/></draw:rect><draw:rect draw:style-name="gr4" draw:text-style-name="P11" svg:width="0.0551in" svg:height="0.4295in" svg:x="3.6209in" svg:y="2.1953in"><text:p/></draw:rect><draw:rect draw:style-name="gr4" draw:text-style-name="P11" svg:width="0.0543in" svg:height="0.4295in" svg:x="3.6756in" svg:y="2.1953in"><text:p/></draw:rect><draw:rect draw:style-name="gr4" draw:text-style-name="P11" svg:width="0.0551in" svg:height="0.4295in" svg:x="3.7299in" svg:y="2.1953in"><text:p/></draw:rect><draw:rect draw:style-name="gr4" draw:text-style-name="P11" svg:width="0.0543in" svg:height="0.4295in" svg:x="3.7846in" svg:y="2.1953in"><text:p/></draw:rect><draw:rect draw:style-name="gr4" draw:text-style-name="P11" svg:width="0.0551in" svg:height="0.4295in" svg:x="3.8386in" svg:y="2.1953in"><text:p/></draw:rect><draw:rect draw:style-name="gr4" draw:text-style-name="P11" svg:width="0.0543in" svg:height="0.4295in" svg:x="3.8937in" svg:y="2.1953in"><text:p/></draw:rect><draw:rect draw:style-name="gr4" draw:text-style-name="P11" svg:width="0.0551in" svg:height="0.4295in" svg:x="3.9476in" svg:y="2.1953in"><text:p/></draw:rect><draw:rect draw:style-name="gr4" draw:text-style-name="P11" svg:width="0.0543in" svg:height="0.4295in" svg:x="4.0028in" svg:y="2.1953in"><text:p/></draw:rect><draw:rect draw:style-name="gr4" draw:text-style-name="P11" svg:width="0.0543in" svg:height="0.4295in" svg:x="4.0567in" svg:y="2.1953in"><text:p/></draw:rect><draw:rect draw:style-name="gr4" draw:text-style-name="P11" svg:width="0.0551in" svg:height="0.4295in" svg:x="4.111in" svg:y="2.1953in"><text:p/></draw:rect><draw:rect draw:style-name="gr4" draw:text-style-name="P11" svg:width="0.0543in" svg:height="0.4295in" svg:x="4.1657in" svg:y="2.1953in"><text:p/></draw:rect><draw:rect draw:style-name="gr4" draw:text-style-name="P11" svg:width="0.0543in" svg:height="0.4295in" svg:x="4.2201in" svg:y="2.1953in"><text:p/></draw:rect><draw:rect draw:style-name="gr4" draw:text-style-name="P11" svg:width="0.0551in" svg:height="0.4295in" svg:x="4.274in" svg:y="2.1953in"><text:p/></draw:rect><draw:rect draw:style-name="gr4" draw:text-style-name="P11" svg:width="0.0551in" svg:height="0.4295in" svg:x="4.3831in" svg:y="2.1953in"><text:p/></draw:rect><draw:rect draw:style-name="gr4" draw:text-style-name="P11" svg:width="0.0543in" svg:height="0.4295in" svg:x="4.4382in" svg:y="2.1953in"><text:p/></draw:rect><draw:rect draw:style-name="gr4" draw:text-style-name="P11" svg:width="0.0551in" svg:height="0.4295in" svg:x="4.4921in" svg:y="2.1953in"><text:p/></draw:rect><draw:rect draw:style-name="gr4" draw:text-style-name="P11" svg:width="0.0543in" svg:height="0.4295in" svg:x="4.5472in" svg:y="2.1953in"><text:p/></draw:rect><draw:rect draw:style-name="gr4" draw:text-style-name="P11" svg:width="0.0551in" svg:height="0.4295in" svg:x="4.6012in" svg:y="2.1953in"><text:p/></draw:rect><draw:g draw:style-name="gr6"><draw:rect draw:style-name="gr4" draw:text-style-name="P11" svg:width="0.0543in" svg:height="0.4295in" svg:x="4.3291in" svg:y="2.1953in"><text:p/></draw:rect><draw:line draw:style-name="gr5" draw:text-style-name="P11" svg:x1="4.6563in" svg:y1="2.5937in" svg:x2="3.5665in" svg:y2="2.5937in"><text:p/></draw:line></draw:g><draw:g draw:style-name="gr6"><draw:rect draw:style-name="gr4" draw:text-style-name="P11" svg:width="0.0543in" svg:height="0.4295in" svg:x="4.3291in" svg:y="2.1953in"><text:p/></draw:rect><draw:line draw:style-name="gr5" draw:text-style-name="P11" svg:x1="4.6563in" svg:y1="2.5937in" svg:x2="3.5665in" svg:y2="2.5937in"><text:p/></draw:line></draw:g></draw:g><draw:g text:anchor-type="paragraph" draw:z-index="21" draw:style-name="gr1"><draw:rect draw:style-name="gr2" draw:text-style-name="P11" svg:width="0.0543in" svg:height="0.4295in" svg:x="4.6201in" svg:y="3.1909in"><text:p/></draw:rect><draw:rect draw:style-name="gr2" draw:text-style-name="P11" svg:width="0.0551in" svg:height="0.4295in" svg:x="4.6744in" svg:y="3.1909in"><text:p/></draw:rect><draw:rect draw:style-name="gr2" draw:text-style-name="P11" svg:width="0.0543in" svg:height="0.4295in" svg:x="4.7291in" svg:y="3.1909in"><text:p/></draw:rect><draw:rect draw:style-name="gr2" draw:text-style-name="P11" svg:width="0.0551in" svg:height="0.4295in" svg:x="4.7835in" svg:y="3.1909in"><text:p/></draw:rect><draw:rect draw:style-name="gr2" draw:text-style-name="P11" svg:width="0.0543in" svg:height="0.4295in" svg:x="4.8382in" svg:y="3.1909in"><text:p/></draw:rect><draw:rect draw:style-name="gr2" draw:text-style-name="P11" svg:width="0.0551in" svg:height="0.4295in" svg:x="4.8921in" svg:y="3.1909in"><text:p/></draw:rect><draw:rect draw:style-name="gr2" draw:text-style-name="P11" svg:width="0.0543in" svg:height="0.4295in" svg:x="4.9472in" svg:y="3.1909in"><text:p/></draw:rect><draw:rect draw:style-name="gr2" draw:text-style-name="P11" svg:width="0.0551in" svg:height="0.4295in" svg:x="5.0012in" svg:y="3.1909in"><text:p/></draw:rect><draw:rect draw:style-name="gr2" draw:text-style-name="P11" svg:width="0.0543in" svg:height="0.4295in" svg:x="5.0563in" svg:y="3.1909in"><text:p/></draw:rect><draw:rect draw:style-name="gr2" draw:text-style-name="P11" svg:width="0.0543in" svg:height="0.4295in" svg:x="5.1102in" svg:y="3.1909in"><text:p/></draw:rect><draw:rect draw:style-name="gr2" draw:text-style-name="P11" svg:width="0.0551in" svg:height="0.4295in" svg:x="5.1646in" svg:y="3.1909in"><text:p/></draw:rect><draw:rect draw:style-name="gr2" draw:text-style-name="P11" svg:width="0.0543in" svg:height="0.4295in" svg:x="5.2193in" svg:y="3.1909in"><text:p/></draw:rect><draw:rect draw:style-name="gr2" draw:text-style-name="P11" svg:width="0.0543in" svg:height="0.4295in" svg:x="5.2736in" svg:y="3.1909in"><text:p/></draw:rect><draw:rect draw:style-name="gr2" draw:text-style-name="P11" svg:width="0.0551in" svg:height="0.4295in" svg:x="5.3276in" svg:y="3.1909in"><text:p/></draw:rect><draw:rect draw:style-name="gr2" draw:text-style-name="P11" svg:width="0.0543in" svg:height="0.4295in" svg:x="5.3827in" svg:y="3.1909in"><text:p/></draw:rect><draw:rect draw:style-name="gr2" draw:text-style-name="P11" svg:width="0.0551in" svg:height="0.4295in" svg:x="5.4366in" svg:y="3.1909in"><text:p/></draw:rect><draw:rect draw:style-name="gr2" draw:text-style-name="P11" svg:width="0.0543in" svg:height="0.4295in" svg:x="5.4917in" svg:y="3.1909in"><text:p/></draw:rect><draw:rect draw:style-name="gr2" draw:text-style-name="P11" svg:width="0.0551in" svg:height="0.4295in" svg:x="5.5457in" svg:y="3.1909in"><text:p/></draw:rect><draw:rect draw:style-name="gr2" draw:text-style-name="P11" svg:width="0.0543in" svg:height="0.4295in" svg:x="5.6008in" svg:y="3.1909in"><text:p/></draw:rect><draw:rect draw:style-name="gr2" draw:text-style-name="P11" svg:width="0.0551in" svg:height="0.4295in" svg:x="5.6547in" svg:y="3.1909in"><text:p/></draw:rect><draw:line draw:style-name="gr3" draw:text-style-name="P11" svg:x1="4.6201in" svg:y1="3.2177in" svg:x2="4.8917in" svg:y2="3.2177in"><text:p/></draw:line><draw:line draw:style-name="gr3" draw:text-style-name="P11" svg:x1="4.8819in" svg:y1="3.2094in" svg:x2="4.8819in" svg:y2="3.5913in"><text:p/></draw:line><draw:line draw:style-name="gr3" draw:text-style-name="P11" svg:x1="4.8717in" svg:y1="3.5949in" svg:x2="5.7327in" svg:y2="3.5949in"><text:p/></draw:line><draw:line draw:style-name="gr3" draw:text-style-name="P11" svg:x1="4.6311in" svg:y1="3.2098in" svg:x2="4.6311in" svg:y2="3.5917in"><text:p/></draw:line></draw:g><draw:g text:anchor-type="paragraph" draw:z-index="22" draw:style-name="gr1"><draw:rect draw:style-name="gr2" draw:text-style-name="P11" svg:width="0.0543in" svg:height="0.4295in" svg:x="5.7098in" svg:y="3.1909in"><text:p/></draw:rect><draw:rect draw:style-name="gr2" draw:text-style-name="P11" svg:width="0.0551in" svg:height="0.4295in" svg:x="5.7642in" svg:y="3.1909in"><text:p/></draw:rect><draw:rect draw:style-name="gr2" draw:text-style-name="P11" svg:width="0.0543in" svg:height="0.4295in" svg:x="5.8189in" svg:y="3.1909in"><text:p/></draw:rect><draw:rect draw:style-name="gr2" draw:text-style-name="P11" svg:width="0.0551in" svg:height="0.4295in" svg:x="5.8732in" svg:y="3.1909in"><text:p/></draw:rect><draw:rect draw:style-name="gr2" draw:text-style-name="P11" svg:width="0.0543in" svg:height="0.4295in" svg:x="5.928in" svg:y="3.1909in"><text:p/></draw:rect><draw:rect draw:style-name="gr2" draw:text-style-name="P11" svg:width="0.0551in" svg:height="0.4295in" svg:x="5.9819in" svg:y="3.1909in"><text:p/></draw:rect><draw:rect draw:style-name="gr2" draw:text-style-name="P11" svg:width="0.0543in" svg:height="0.4295in" svg:x="6.037in" svg:y="3.1909in"><text:p/></draw:rect><draw:rect draw:style-name="gr2" draw:text-style-name="P11" svg:width="0.0551in" svg:height="0.4295in" svg:x="6.0909in" svg:y="3.1909in"><text:p/></draw:rect><draw:rect draw:style-name="gr2" draw:text-style-name="P11" svg:width="0.0543in" svg:height="0.4295in" svg:x="6.1461in" svg:y="3.1909in"><text:p/></draw:rect><draw:rect draw:style-name="gr2" draw:text-style-name="P11" svg:width="0.0543in" svg:height="0.4295in" svg:x="6.2in" svg:y="3.1909in"><text:p/></draw:rect><draw:rect draw:style-name="gr2" draw:text-style-name="P11" svg:width="0.0551in" svg:height="0.4295in" svg:x="6.2543in" svg:y="3.1909in"><text:p/></draw:rect><draw:rect draw:style-name="gr2" draw:text-style-name="P11" svg:width="0.0543in" svg:height="0.4295in" svg:x="6.3091in" svg:y="3.1909in"><text:p/></draw:rect><draw:rect draw:style-name="gr2" draw:text-style-name="P11" svg:width="0.0543in" svg:height="0.4295in" svg:x="6.3634in" svg:y="3.1909in"><text:p/></draw:rect><draw:rect draw:style-name="gr2" draw:text-style-name="P11" svg:width="0.0551in" svg:height="0.4295in" svg:x="6.4173in" svg:y="3.1909in"><text:p/></draw:rect><draw:rect draw:style-name="gr2" draw:text-style-name="P11" svg:width="0.0543in" svg:height="0.4295in" svg:x="6.4724in" svg:y="3.1909in"><text:p/></draw:rect><draw:rect draw:style-name="gr2" draw:text-style-name="P11" svg:width="0.0551in" svg:height="0.4295in" svg:x="6.5264in" svg:y="3.1909in"><text:p/></draw:rect><draw:rect draw:style-name="gr2" draw:text-style-name="P11" svg:width="0.0543in" svg:height="0.4295in" svg:x="6.5815in" svg:y="3.1909in"><text:p/></draw:rect><draw:rect draw:style-name="gr2" draw:text-style-name="P11" svg:width="0.0551in" svg:height="0.4295in" svg:x="6.6354in" svg:y="3.1909in"><text:p/></draw:rect><draw:rect draw:style-name="gr2" draw:text-style-name="P11" svg:width="0.0543in" svg:height="0.4295in" svg:x="6.6906in" svg:y="3.1909in"><text:p/></draw:rect><draw:rect draw:style-name="gr2" draw:text-style-name="P11" svg:width="0.0551in" svg:height="0.4295in" svg:x="6.7445in" svg:y="3.1909in"><text:p/></draw:rect><draw:line draw:style-name="gr3" draw:text-style-name="P11" svg:x1="5.7094in" svg:y1="3.2177in" svg:x2="5.9811in" svg:y2="3.2177in"><text:p/></draw:line><draw:line draw:style-name="gr3" draw:text-style-name="P11" svg:x1="5.9713in" svg:y1="3.2094in" svg:x2="5.9713in" svg:y2="3.5913in"><text:p/></draw:line><draw:line draw:style-name="gr3" draw:text-style-name="P11" svg:x1="5.9614in" svg:y1="3.5949in" svg:x2="6.8224in" svg:y2="3.5949in"><text:p/></draw:line><draw:line draw:style-name="gr3" draw:text-style-name="P11" svg:x1="5.7205in" svg:y1="3.2098in" svg:x2="5.7205in" svg:y2="3.5917in"><text:p/></draw:line></draw:g><draw:g text:anchor-type="paragraph" draw:z-index="4" draw:style-name="gr1"><draw:rect draw:style-name="gr4" draw:text-style-name="P11" svg:width="0.0543in" svg:height="0.4295in" svg:x="2.4272in" svg:y="4.1827in"><text:p/></draw:rect><draw:rect draw:style-name="gr4" draw:text-style-name="P11" svg:width="0.0551in" svg:height="0.4295in" svg:x="2.4815in" svg:y="4.1827in"><text:p/></draw:rect><draw:rect draw:style-name="gr4" draw:text-style-name="P11" svg:width="0.0543in" svg:height="0.4295in" svg:x="2.5362in" svg:y="4.1827in"><text:p/></draw:rect><draw:rect draw:style-name="gr4" draw:text-style-name="P11" svg:width="0.0551in" svg:height="0.4295in" svg:x="2.5909in" svg:y="4.1827in"><text:p/></draw:rect><draw:rect draw:style-name="gr4" draw:text-style-name="P11" svg:width="0.0543in" svg:height="0.4295in" svg:x="2.6453in" svg:y="4.1827in"><text:p/></draw:rect><draw:rect draw:style-name="gr4" draw:text-style-name="P11" svg:width="0.0551in" svg:height="0.4295in" svg:x="2.6992in" svg:y="4.1827in"><text:p/></draw:rect><draw:rect draw:style-name="gr4" draw:text-style-name="P11" svg:width="0.0543in" svg:height="0.4295in" svg:x="2.7543in" svg:y="4.1827in"><text:p/></draw:rect><draw:rect draw:style-name="gr4" draw:text-style-name="P11" svg:width="0.0551in" svg:height="0.4295in" svg:x="2.8083in" svg:y="4.1827in"><text:p/></draw:rect><draw:rect draw:style-name="gr4" draw:text-style-name="P11" svg:width="0.0543in" svg:height="0.4295in" svg:x="2.8634in" svg:y="4.1827in"><text:p/></draw:rect><draw:rect draw:style-name="gr4" draw:text-style-name="P11" svg:width="0.0543in" svg:height="0.4295in" svg:x="2.9173in" svg:y="4.1827in"><text:p/></draw:rect><draw:rect draw:style-name="gr4" draw:text-style-name="P11" svg:width="0.0551in" svg:height="0.4295in" svg:x="2.9717in" svg:y="4.1827in"><text:p/></draw:rect><draw:rect draw:style-name="gr4" draw:text-style-name="P11" svg:width="0.0543in" svg:height="0.4295in" svg:x="3.0264in" svg:y="4.1827in"><text:p/></draw:rect><draw:rect draw:style-name="gr4" draw:text-style-name="P11" svg:width="0.0543in" svg:height="0.4295in" svg:x="3.0807in" svg:y="4.1827in"><text:p/></draw:rect><draw:rect draw:style-name="gr4" draw:text-style-name="P11" svg:width="0.0551in" svg:height="0.4295in" svg:x="3.1346in" svg:y="4.1827in"><text:p/></draw:rect><draw:rect draw:style-name="gr4" draw:text-style-name="P11" svg:width="0.0543in" svg:height="0.4295in" svg:x="3.1898in" svg:y="4.1827in"><text:p/></draw:rect><draw:rect draw:style-name="gr4" draw:text-style-name="P11" svg:width="0.0551in" svg:height="0.4295in" svg:x="3.2437in" svg:y="4.1827in"><text:p/></draw:rect><draw:rect draw:style-name="gr4" draw:text-style-name="P11" svg:width="0.0543in" svg:height="0.4295in" svg:x="3.2988in" svg:y="4.1827in"><text:p/></draw:rect><draw:rect draw:style-name="gr4" draw:text-style-name="P11" svg:width="0.0551in" svg:height="0.4295in" svg:x="3.3528in" svg:y="4.1827in"><text:p/></draw:rect><draw:rect draw:style-name="gr4" draw:text-style-name="P11" svg:width="0.0543in" svg:height="0.4295in" svg:x="3.4079in" svg:y="4.1827in"><text:p/></draw:rect><draw:rect draw:style-name="gr4" draw:text-style-name="P11" svg:width="0.0551in" svg:height="0.4295in" svg:x="3.4618in" svg:y="4.1827in"><text:p/></draw:rect><draw:line draw:style-name="gr5" draw:text-style-name="P11" svg:x1="2.4386in" svg:y1="4.5898in" svg:x2="2.4374in" svg:y2="4.2016in"><text:p/></draw:line><draw:line draw:style-name="gr3" draw:text-style-name="P11" svg:x1="2.428in" svg:y1="4.2094in" svg:x2="3.5106in" svg:y2="4.2094in"><text:p/></draw:line><draw:line draw:style-name="gr5" draw:text-style-name="P11" svg:x1="3.5016in" svg:y1="4.5898in" svg:x2="3.5004in" svg:y2="4.2016in"><text:p/></draw:line></draw:g><draw:g text:anchor-type="paragraph" draw:z-index="14" draw:style-name="gr1"><draw:rect draw:style-name="gr2" draw:text-style-name="P11" svg:width="0.0543in" svg:height="0.4295in" svg:x="3.5165in" svg:y="4.1827in"><text:p/></draw:rect><draw:rect draw:style-name="gr2" draw:text-style-name="P11" svg:width="0.0551in" svg:height="0.4295in" svg:x="3.5709in" svg:y="4.1827in"><text:p/></draw:rect><draw:rect draw:style-name="gr2" draw:text-style-name="P11" svg:width="0.0543in" svg:height="0.4295in" svg:x="3.6256in" svg:y="4.1827in"><text:p/></draw:rect><draw:rect draw:style-name="gr2" draw:text-style-name="P11" svg:width="0.0551in" svg:height="0.4295in" svg:x="3.6799in" svg:y="4.1827in"><text:p/></draw:rect><draw:rect draw:style-name="gr2" draw:text-style-name="P11" svg:width="0.0543in" svg:height="0.4295in" svg:x="3.7346in" svg:y="4.1827in"><text:p/></draw:rect><draw:rect draw:style-name="gr2" draw:text-style-name="P11" svg:width="0.0551in" svg:height="0.4295in" svg:x="3.7886in" svg:y="4.1827in"><text:p/></draw:rect><draw:rect draw:style-name="gr2" draw:text-style-name="P11" svg:width="0.0543in" svg:height="0.4295in" svg:x="3.8437in" svg:y="4.1827in"><text:p/></draw:rect><draw:rect draw:style-name="gr2" draw:text-style-name="P11" svg:width="0.0551in" svg:height="0.4295in" svg:x="3.8976in" svg:y="4.1827in"><text:p/></draw:rect><draw:rect draw:style-name="gr2" draw:text-style-name="P11" svg:width="0.0543in" svg:height="0.4295in" svg:x="3.9528in" svg:y="4.1827in"><text:p/></draw:rect><draw:rect draw:style-name="gr2" draw:text-style-name="P11" svg:width="0.0543in" svg:height="0.4295in" svg:x="4.0067in" svg:y="4.1827in"><text:p/></draw:rect><draw:rect draw:style-name="gr2" draw:text-style-name="P11" svg:width="0.0551in" svg:height="0.4295in" svg:x="4.061in" svg:y="4.1827in"><text:p/></draw:rect><draw:rect draw:style-name="gr2" draw:text-style-name="P11" svg:width="0.0543in" svg:height="0.4295in" svg:x="4.1157in" svg:y="4.1827in"><text:p/></draw:rect><draw:rect draw:style-name="gr2" draw:text-style-name="P11" svg:width="0.0543in" svg:height="0.4295in" svg:x="4.1701in" svg:y="4.1827in"><text:p/></draw:rect><draw:rect draw:style-name="gr2" draw:text-style-name="P11" svg:width="0.0551in" svg:height="0.4295in" svg:x="4.224in" svg:y="4.1827in"><text:p/></draw:rect><draw:rect draw:style-name="gr2" draw:text-style-name="P11" svg:width="0.0543in" svg:height="0.4295in" svg:x="4.2791in" svg:y="4.1827in"><text:p/></draw:rect><draw:rect draw:style-name="gr2" draw:text-style-name="P11" svg:width="0.0551in" svg:height="0.4295in" svg:x="4.3331in" svg:y="4.1827in"><text:p/></draw:rect><draw:rect draw:style-name="gr2" draw:text-style-name="P11" svg:width="0.0543in" svg:height="0.4295in" svg:x="4.3882in" svg:y="4.1827in"><text:p/></draw:rect><draw:rect draw:style-name="gr2" draw:text-style-name="P11" svg:width="0.0551in" svg:height="0.4295in" svg:x="4.4421in" svg:y="4.1827in"><text:p/></draw:rect><draw:rect draw:style-name="gr2" draw:text-style-name="P11" svg:width="0.0543in" svg:height="0.4295in" svg:x="4.4972in" svg:y="4.1827in"><text:p/></draw:rect><draw:rect draw:style-name="gr2" draw:text-style-name="P11" svg:width="0.0551in" svg:height="0.4295in" svg:x="4.5512in" svg:y="4.1827in"><text:p/></draw:rect><draw:line draw:style-name="gr3" draw:text-style-name="P11" svg:x1="3.5165in" svg:y1="4.2094in" svg:x2="4.3539in" svg:y2="4.2094in"><text:p/></draw:line><draw:line draw:style-name="gr3" draw:text-style-name="P11" svg:x1="4.3441in" svg:y1="4.2161in" svg:x2="4.3441in" svg:y2="4.5965in"><text:p/></draw:line><draw:line draw:style-name="gr3" draw:text-style-name="P11" svg:x1="3.5264in" svg:y1="4.2016in" svg:x2="3.5264in" svg:y2="4.5835in"><text:p/></draw:line><draw:line draw:style-name="gr3" draw:text-style-name="P11" svg:x1="4.3378in" svg:y1="4.587in" svg:x2="4.6268in" svg:y2="4.587in"><text:p/></draw:line></draw:g><draw:g text:anchor-type="paragraph" draw:z-index="23" draw:style-name="gr1"><draw:rect draw:style-name="gr2" draw:text-style-name="P11" svg:width="0.0543in" svg:height="0.4295in" svg:x="0.2327in" svg:y="4.1827in"><text:p/></draw:rect><draw:rect draw:style-name="gr2" draw:text-style-name="P11" svg:width="0.0551in" svg:height="0.4295in" svg:x="0.2874in" svg:y="4.1827in"><text:p/></draw:rect><draw:rect draw:style-name="gr2" draw:text-style-name="P11" svg:width="0.0543in" svg:height="0.4295in" svg:x="0.3417in" svg:y="4.1827in"><text:p/></draw:rect><draw:rect draw:style-name="gr2" draw:text-style-name="P11" svg:width="0.0551in" svg:height="0.4295in" svg:x="0.3965in" svg:y="4.1827in"><text:p/></draw:rect><draw:rect draw:style-name="gr2" draw:text-style-name="P11" svg:width="0.0543in" svg:height="0.4295in" svg:x="0.4508in" svg:y="4.1827in"><text:p/></draw:rect><draw:rect draw:style-name="gr2" draw:text-style-name="P11" svg:width="0.0551in" svg:height="0.4295in" svg:x="0.5047in" svg:y="4.1827in"><text:p/></draw:rect><draw:rect draw:style-name="gr2" draw:text-style-name="P11" svg:width="0.0543in" svg:height="0.4295in" svg:x="0.5598in" svg:y="4.1827in"><text:p/></draw:rect><draw:rect draw:style-name="gr2" draw:text-style-name="P11" svg:width="0.0551in" svg:height="0.4295in" svg:x="0.6138in" svg:y="4.1827in"><text:p/></draw:rect><draw:rect draw:style-name="gr2" draw:text-style-name="P11" svg:width="0.0543in" svg:height="0.4295in" svg:x="0.6689in" svg:y="4.1827in"><text:p/></draw:rect><draw:rect draw:style-name="gr2" draw:text-style-name="P11" svg:width="0.0543in" svg:height="0.4295in" svg:x="0.7228in" svg:y="4.1827in"><text:p/></draw:rect><draw:rect draw:style-name="gr2" draw:text-style-name="P11" svg:width="0.0551in" svg:height="0.4295in" svg:x="0.7772in" svg:y="4.1827in"><text:p/></draw:rect><draw:rect draw:style-name="gr2" draw:text-style-name="P11" svg:width="0.0543in" svg:height="0.4295in" svg:x="0.8319in" svg:y="4.1827in"><text:p/></draw:rect><draw:rect draw:style-name="gr2" draw:text-style-name="P11" svg:width="0.0543in" svg:height="0.4295in" svg:x="0.8862in" svg:y="4.1827in"><text:p/></draw:rect><draw:rect draw:style-name="gr2" draw:text-style-name="P11" svg:width="0.0551in" svg:height="0.4295in" svg:x="0.9402in" svg:y="4.1827in"><text:p/></draw:rect><draw:rect draw:style-name="gr2" draw:text-style-name="P11" svg:width="0.0543in" svg:height="0.4295in" svg:x="0.9953in" svg:y="4.1827in"><text:p/></draw:rect><draw:rect draw:style-name="gr2" draw:text-style-name="P11" svg:width="0.0551in" svg:height="0.4295in" svg:x="1.0492in" svg:y="4.1827in"><text:p/></draw:rect><draw:rect draw:style-name="gr2" draw:text-style-name="P11" svg:width="0.0543in" svg:height="0.4295in" svg:x="1.1043in" svg:y="4.1827in"><text:p/></draw:rect><draw:rect draw:style-name="gr2" draw:text-style-name="P11" svg:width="0.0551in" svg:height="0.4295in" svg:x="1.1583in" svg:y="4.1827in"><text:p/></draw:rect><draw:rect draw:style-name="gr2" draw:text-style-name="P11" svg:width="0.0543in" svg:height="0.4295in" svg:x="1.2134in" svg:y="4.1827in"><text:p/></draw:rect><draw:rect draw:style-name="gr2" draw:text-style-name="P11" svg:width="0.0551in" svg:height="0.4295in" svg:x="1.2673in" svg:y="4.1827in"><text:p/></draw:rect><draw:line draw:style-name="gr3" draw:text-style-name="P11" svg:x1="0.2327in" svg:y1="4.2094in" svg:x2="0.774in" svg:y2="4.2094in"><text:p/></draw:line><draw:line draw:style-name="gr3" draw:text-style-name="P11" svg:x1="0.7669in" svg:y1="4.2008in" svg:x2="0.7669in" svg:y2="4.5827in"><text:p/></draw:line><draw:line draw:style-name="gr3" draw:text-style-name="P11" svg:x1="0.2437in" svg:y1="4.2016in" svg:x2="0.2437in" svg:y2="4.5835in"><text:p/></draw:line><draw:line draw:style-name="gr3" draw:text-style-name="P11" svg:x1="0.7563in" svg:y1="4.5874in" svg:x2="1.3457in" svg:y2="4.5874in"><text:p/></draw:line></draw:g><draw:g text:anchor-type="paragraph" draw:z-index="24" draw:style-name="gr1"><draw:rect draw:style-name="gr2" draw:text-style-name="P11" svg:width="0.0543in" svg:height="0.4295in" svg:x="1.3283in" svg:y="4.1827in"><text:p/></draw:rect><draw:rect draw:style-name="gr2" draw:text-style-name="P11" svg:width="0.0551in" svg:height="0.4295in" svg:x="1.3827in" svg:y="4.1827in"><text:p/></draw:rect><draw:rect draw:style-name="gr2" draw:text-style-name="P11" svg:width="0.0543in" svg:height="0.4295in" svg:x="1.4374in" svg:y="4.1827in"><text:p/></draw:rect><draw:rect draw:style-name="gr2" draw:text-style-name="P11" svg:width="0.0551in" svg:height="0.4295in" svg:x="1.4917in" svg:y="4.1827in"><text:p/></draw:rect><draw:rect draw:style-name="gr2" draw:text-style-name="P11" svg:width="0.0543in" svg:height="0.4295in" svg:x="1.5465in" svg:y="4.1827in"><text:p/></draw:rect><draw:rect draw:style-name="gr2" draw:text-style-name="P11" svg:width="0.0551in" svg:height="0.4295in" svg:x="1.6004in" svg:y="4.1827in"><text:p/></draw:rect><draw:rect draw:style-name="gr2" draw:text-style-name="P11" svg:width="0.0543in" svg:height="0.4295in" svg:x="1.6555in" svg:y="4.1827in"><text:p/></draw:rect><draw:rect draw:style-name="gr2" draw:text-style-name="P11" svg:width="0.0551in" svg:height="0.4295in" svg:x="1.7094in" svg:y="4.1827in"><text:p/></draw:rect><draw:rect draw:style-name="gr2" draw:text-style-name="P11" svg:width="0.0543in" svg:height="0.4295in" svg:x="1.7646in" svg:y="4.1827in"><text:p/></draw:rect><draw:rect draw:style-name="gr2" draw:text-style-name="P11" svg:width="0.0543in" svg:height="0.4295in" svg:x="1.8185in" svg:y="4.1827in"><text:p/></draw:rect><draw:rect draw:style-name="gr2" draw:text-style-name="P11" svg:width="0.0551in" svg:height="0.4295in" svg:x="1.8728in" svg:y="4.1827in"><text:p/></draw:rect><draw:rect draw:style-name="gr2" draw:text-style-name="P11" svg:width="0.0543in" svg:height="0.4295in" svg:x="1.9276in" svg:y="4.1827in"><text:p/></draw:rect><draw:rect draw:style-name="gr2" draw:text-style-name="P11" svg:width="0.0543in" svg:height="0.4295in" svg:x="1.9819in" svg:y="4.1827in"><text:p/></draw:rect><draw:rect draw:style-name="gr2" draw:text-style-name="P11" svg:width="0.0551in" svg:height="0.4295in" svg:x="2.0358in" svg:y="4.1827in"><text:p/></draw:rect><draw:rect draw:style-name="gr2" draw:text-style-name="P11" svg:width="0.0543in" svg:height="0.4295in" svg:x="2.0909in" svg:y="4.1827in"><text:p/></draw:rect><draw:rect draw:style-name="gr2" draw:text-style-name="P11" svg:width="0.0551in" svg:height="0.4295in" svg:x="2.1449in" svg:y="4.1827in"><text:p/></draw:rect><draw:rect draw:style-name="gr2" draw:text-style-name="P11" svg:width="0.0543in" svg:height="0.4295in" svg:x="2.2in" svg:y="4.1827in"><text:p/></draw:rect><draw:rect draw:style-name="gr2" draw:text-style-name="P11" svg:width="0.0551in" svg:height="0.4295in" svg:x="2.2539in" svg:y="4.1827in"><text:p/></draw:rect><draw:rect draw:style-name="gr2" draw:text-style-name="P11" svg:width="0.0543in" svg:height="0.4295in" svg:x="2.3091in" svg:y="4.1827in"><text:p/></draw:rect><draw:rect draw:style-name="gr2" draw:text-style-name="P11" svg:width="0.0551in" svg:height="0.4295in" svg:x="2.363in" svg:y="4.1827in"><text:p/></draw:rect><draw:line draw:style-name="gr3" draw:text-style-name="P11" svg:x1="1.3287in" svg:y1="4.2094in" svg:x2="2.1661in" svg:y2="4.2094in"><text:p/></draw:line><draw:line draw:style-name="gr3" draw:text-style-name="P11" svg:x1="2.1563in" svg:y1="4.2161in" svg:x2="2.1563in" svg:y2="4.5965in"><text:p/></draw:line><draw:line draw:style-name="gr3" draw:text-style-name="P11" svg:x1="1.339in" svg:y1="4.2016in" svg:x2="1.339in" svg:y2="4.5835in"><text:p/></draw:line><draw:line draw:style-name="gr3" draw:text-style-name="P11" svg:x1="2.15in" svg:y1="4.587in" svg:x2="2.439in" svg:y2="4.587in"><text:p/></draw:line></draw:g><draw:g text:anchor-type="paragraph" draw:z-index="25" draw:style-name="gr1"><draw:rect draw:style-name="gr2" draw:text-style-name="P11" svg:width="0.0543in" svg:height="0.4295in" svg:x="4.6063in" svg:y="4.1827in"><text:p/></draw:rect><draw:rect draw:style-name="gr2" draw:text-style-name="P11" svg:width="0.0551in" svg:height="0.4295in" svg:x="4.661in" svg:y="4.1827in"><text:p/></draw:rect><draw:rect draw:style-name="gr2" draw:text-style-name="P11" svg:width="0.0543in" svg:height="0.4295in" svg:x="4.7154in" svg:y="4.1827in"><text:p/></draw:rect><draw:rect draw:style-name="gr2" draw:text-style-name="P11" svg:width="0.0551in" svg:height="0.4295in" svg:x="4.7701in" svg:y="4.1827in"><text:p/></draw:rect><draw:rect draw:style-name="gr2" draw:text-style-name="P11" svg:width="0.0543in" svg:height="0.4295in" svg:x="4.8244in" svg:y="4.1827in"><text:p/></draw:rect><draw:rect draw:style-name="gr2" draw:text-style-name="P11" svg:width="0.0551in" svg:height="0.4295in" svg:x="4.8783in" svg:y="4.1827in"><text:p/></draw:rect><draw:rect draw:style-name="gr2" draw:text-style-name="P11" svg:width="0.0543in" svg:height="0.4295in" svg:x="4.9335in" svg:y="4.1827in"><text:p/></draw:rect><draw:rect draw:style-name="gr2" draw:text-style-name="P11" svg:width="0.0551in" svg:height="0.4295in" svg:x="4.9874in" svg:y="4.1827in"><text:p/></draw:rect><draw:rect draw:style-name="gr2" draw:text-style-name="P11" svg:width="0.0543in" svg:height="0.4295in" svg:x="5.0425in" svg:y="4.1827in"><text:p/></draw:rect><draw:rect draw:style-name="gr2" draw:text-style-name="P11" svg:width="0.0543in" svg:height="0.4295in" svg:x="5.0965in" svg:y="4.1827in"><text:p/></draw:rect><draw:rect draw:style-name="gr2" draw:text-style-name="P11" svg:width="0.0551in" svg:height="0.4295in" svg:x="5.1508in" svg:y="4.1827in"><text:p/></draw:rect><draw:rect draw:style-name="gr2" draw:text-style-name="P11" svg:width="0.0543in" svg:height="0.4295in" svg:x="5.2055in" svg:y="4.1827in"><text:p/></draw:rect><draw:rect draw:style-name="gr2" draw:text-style-name="P11" svg:width="0.0543in" svg:height="0.4295in" svg:x="5.2598in" svg:y="4.1827in"><text:p/></draw:rect><draw:rect draw:style-name="gr2" draw:text-style-name="P11" svg:width="0.0551in" svg:height="0.4295in" svg:x="5.3138in" svg:y="4.1827in"><text:p/></draw:rect><draw:rect draw:style-name="gr2" draw:text-style-name="P11" svg:width="0.0543in" svg:height="0.4295in" svg:x="5.3689in" svg:y="4.1827in"><text:p/></draw:rect><draw:rect draw:style-name="gr2" draw:text-style-name="P11" svg:width="0.0551in" svg:height="0.4295in" svg:x="5.4228in" svg:y="4.1827in"><text:p/></draw:rect><draw:rect draw:style-name="gr2" draw:text-style-name="P11" svg:width="0.0543in" svg:height="0.4295in" svg:x="5.478in" svg:y="4.1827in"><text:p/></draw:rect><draw:rect draw:style-name="gr2" draw:text-style-name="P11" svg:width="0.0551in" svg:height="0.4295in" svg:x="5.5319in" svg:y="4.1827in"><text:p/></draw:rect><draw:rect draw:style-name="gr2" draw:text-style-name="P11" svg:width="0.0543in" svg:height="0.4295in" svg:x="5.587in" svg:y="4.1827in"><text:p/></draw:rect><draw:rect draw:style-name="gr2" draw:text-style-name="P11" svg:width="0.0551in" svg:height="0.4295in" svg:x="5.6409in" svg:y="4.1827in"><text:p/></draw:rect><draw:line draw:style-name="gr3" draw:text-style-name="P11" svg:x1="4.6063in" svg:y1="4.2094in" svg:x2="5.1476in" svg:y2="4.2094in"><text:p/></draw:line><draw:line draw:style-name="gr3" draw:text-style-name="P11" svg:x1="5.1406in" svg:y1="4.2008in" svg:x2="5.1406in" svg:y2="4.5827in"><text:p/></draw:line><draw:line draw:style-name="gr3" draw:text-style-name="P11" svg:x1="4.6173in" svg:y1="4.2016in" svg:x2="4.6173in" svg:y2="4.5835in"><text:p/></draw:line><draw:line draw:style-name="gr3" draw:text-style-name="P11" svg:x1="5.1299in" svg:y1="4.5874in" svg:x2="5.7193in" svg:y2="4.5874in"><text:p/></draw:line></draw:g><draw:g text:anchor-type="paragraph" draw:z-index="26" draw:style-name="gr1"><draw:rect draw:style-name="gr2" draw:text-style-name="P11" svg:width="0.0543in" svg:height="0.4295in" svg:x="5.6957in" svg:y="4.1827in"><text:p/></draw:rect><draw:rect draw:style-name="gr2" draw:text-style-name="P11" svg:width="0.0551in" svg:height="0.4295in" svg:x="5.75in" svg:y="4.1827in"><text:p/></draw:rect><draw:rect draw:style-name="gr2" draw:text-style-name="P11" svg:width="0.0543in" svg:height="0.4295in" svg:x="5.8047in" svg:y="4.1827in"><text:p/></draw:rect><draw:rect draw:style-name="gr2" draw:text-style-name="P11" svg:width="0.0551in" svg:height="0.4295in" svg:x="5.8591in" svg:y="4.1827in"><text:p/></draw:rect><draw:rect draw:style-name="gr2" draw:text-style-name="P11" svg:width="0.0543in" svg:height="0.4295in" svg:x="5.9138in" svg:y="4.1827in"><text:p/></draw:rect><draw:rect draw:style-name="gr2" draw:text-style-name="P11" svg:width="0.0551in" svg:height="0.4295in" svg:x="5.9677in" svg:y="4.1827in"><text:p/></draw:rect><draw:rect draw:style-name="gr2" draw:text-style-name="P11" svg:width="0.0543in" svg:height="0.4295in" svg:x="6.0228in" svg:y="4.1827in"><text:p/></draw:rect><draw:rect draw:style-name="gr2" draw:text-style-name="P11" svg:width="0.0551in" svg:height="0.4295in" svg:x="6.0768in" svg:y="4.1827in"><text:p/></draw:rect><draw:rect draw:style-name="gr2" draw:text-style-name="P11" svg:width="0.0543in" svg:height="0.4295in" svg:x="6.1319in" svg:y="4.1827in"><text:p/></draw:rect><draw:rect draw:style-name="gr2" draw:text-style-name="P11" svg:width="0.0543in" svg:height="0.4295in" svg:x="6.1858in" svg:y="4.1827in"><text:p/></draw:rect><draw:rect draw:style-name="gr2" draw:text-style-name="P11" svg:width="0.0551in" svg:height="0.4295in" svg:x="6.2402in" svg:y="4.1827in"><text:p/></draw:rect><draw:rect draw:style-name="gr2" draw:text-style-name="P11" svg:width="0.0543in" svg:height="0.4295in" svg:x="6.2949in" svg:y="4.1827in"><text:p/></draw:rect><draw:rect draw:style-name="gr2" draw:text-style-name="P11" svg:width="0.0543in" svg:height="0.4295in" svg:x="6.3492in" svg:y="4.1827in"><text:p/></draw:rect><draw:rect draw:style-name="gr2" draw:text-style-name="P11" svg:width="0.0551in" svg:height="0.4295in" svg:x="6.4031in" svg:y="4.1827in"><text:p/></draw:rect><draw:rect draw:style-name="gr2" draw:text-style-name="P11" svg:width="0.0543in" svg:height="0.4295in" svg:x="6.4583in" svg:y="4.1827in"><text:p/></draw:rect><draw:rect draw:style-name="gr2" draw:text-style-name="P11" svg:width="0.0551in" svg:height="0.4295in" svg:x="6.5122in" svg:y="4.1827in"><text:p/></draw:rect><draw:rect draw:style-name="gr2" draw:text-style-name="P11" svg:width="0.0543in" svg:height="0.4295in" svg:x="6.5673in" svg:y="4.1827in"><text:p/></draw:rect><draw:rect draw:style-name="gr2" draw:text-style-name="P11" svg:width="0.0551in" svg:height="0.4295in" svg:x="6.6213in" svg:y="4.1827in"><text:p/></draw:rect><draw:rect draw:style-name="gr2" draw:text-style-name="P11" svg:width="0.0543in" svg:height="0.4295in" svg:x="6.6764in" svg:y="4.1827in"><text:p/></draw:rect><draw:rect draw:style-name="gr2" draw:text-style-name="P11" svg:width="0.0551in" svg:height="0.4295in" svg:x="6.7303in" svg:y="4.1827in"><text:p/></draw:rect><draw:line draw:style-name="gr3" draw:text-style-name="P11" svg:x1="5.6957in" svg:y1="4.2094in" svg:x2="5.9673in" svg:y2="4.2094in"><text:p/></draw:line><draw:line draw:style-name="gr3" draw:text-style-name="P11" svg:x1="5.9575in" svg:y1="4.2012in" svg:x2="5.9575in" svg:y2="4.5831in"><text:p/></draw:line><draw:line draw:style-name="gr3" draw:text-style-name="P11" svg:x1="5.9469in" svg:y1="4.5874in" svg:x2="6.8079in" svg:y2="4.5874in"><text:p/></draw:line><draw:line draw:style-name="gr3" draw:text-style-name="P11" svg:x1="5.7059in" svg:y1="4.2016in" svg:x2="5.7059in" svg:y2="4.5835in"><text:p/></draw:line></draw:g><draw:g text:anchor-type="paragraph" draw:z-index="39" draw:style-name="gr1"><draw:rect draw:style-name="gr2" draw:text-style-name="P11" svg:width="0.0543in" svg:height="0.4295in" svg:x="3.5307in" svg:y="3.1909in"><text:p/></draw:rect><draw:rect draw:style-name="gr2" draw:text-style-name="P11" svg:width="0.0551in" svg:height="0.4295in" svg:x="3.5854in" svg:y="3.1909in"><text:p/></draw:rect><draw:rect draw:style-name="gr2" draw:text-style-name="P11" svg:width="0.0543in" svg:height="0.4295in" svg:x="3.6398in" svg:y="3.1909in"><text:p/></draw:rect><draw:rect draw:style-name="gr2" draw:text-style-name="P11" svg:width="0.0551in" svg:height="0.4295in" svg:x="3.6945in" svg:y="3.1909in"><text:p/></draw:rect><draw:rect draw:style-name="gr2" draw:text-style-name="P11" svg:width="0.0543in" svg:height="0.4295in" svg:x="3.7488in" svg:y="3.1909in"><text:p/></draw:rect><draw:rect draw:style-name="gr2" draw:text-style-name="P11" svg:width="0.0551in" svg:height="0.4295in" svg:x="3.8028in" svg:y="3.1909in"><text:p/></draw:rect><draw:rect draw:style-name="gr2" draw:text-style-name="P11" svg:width="0.0543in" svg:height="0.4295in" svg:x="3.8579in" svg:y="3.1909in"><text:p/></draw:rect><draw:rect draw:style-name="gr2" draw:text-style-name="P11" svg:width="0.0551in" svg:height="0.4295in" svg:x="3.9118in" svg:y="3.1909in"><text:p/></draw:rect><draw:rect draw:style-name="gr2" draw:text-style-name="P11" svg:width="0.0543in" svg:height="0.4295in" svg:x="3.9669in" svg:y="3.1909in"><text:p/></draw:rect><draw:rect draw:style-name="gr2" draw:text-style-name="P11" svg:width="0.0543in" svg:height="0.4295in" svg:x="4.0209in" svg:y="3.1909in"><text:p/></draw:rect><draw:rect draw:style-name="gr2" draw:text-style-name="P11" svg:width="0.0551in" svg:height="0.4295in" svg:x="4.0752in" svg:y="3.1909in"><text:p/></draw:rect><draw:rect draw:style-name="gr2" draw:text-style-name="P11" svg:width="0.0543in" svg:height="0.4295in" svg:x="4.1299in" svg:y="3.1909in"><text:p/></draw:rect><draw:rect draw:style-name="gr2" draw:text-style-name="P11" svg:width="0.0543in" svg:height="0.4295in" svg:x="4.1843in" svg:y="3.1909in"><text:p/></draw:rect><draw:rect draw:style-name="gr2" draw:text-style-name="P11" svg:width="0.0551in" svg:height="0.4295in" svg:x="4.2382in" svg:y="3.1909in"><text:p/></draw:rect><draw:rect draw:style-name="gr2" draw:text-style-name="P11" svg:width="0.0543in" svg:height="0.4295in" svg:x="4.2933in" svg:y="3.1909in"><text:p/></draw:rect><draw:rect draw:style-name="gr2" draw:text-style-name="P11" svg:width="0.0551in" svg:height="0.4295in" svg:x="4.3472in" svg:y="3.1909in"><text:p/></draw:rect><draw:rect draw:style-name="gr2" draw:text-style-name="P11" svg:width="0.0543in" svg:height="0.4295in" svg:x="4.4024in" svg:y="3.1909in"><text:p/></draw:rect><draw:rect draw:style-name="gr2" draw:text-style-name="P11" svg:width="0.0551in" svg:height="0.4295in" svg:x="4.4563in" svg:y="3.1909in"><text:p/></draw:rect><draw:rect draw:style-name="gr2" draw:text-style-name="P11" svg:width="0.0543in" svg:height="0.4295in" svg:x="4.5114in" svg:y="3.1909in"><text:p/></draw:rect><draw:rect draw:style-name="gr2" draw:text-style-name="P11" svg:width="0.0551in" svg:height="0.4295in" svg:x="4.5654in" svg:y="3.1909in"><text:p/></draw:rect><draw:line draw:style-name="gr3" draw:text-style-name="P11" svg:x1="3.5307in" svg:y1="3.2177in" svg:x2="4.072in" svg:y2="3.2177in"><text:p/></draw:line><draw:line draw:style-name="gr3" draw:text-style-name="P11" svg:x1="4.065in" svg:y1="3.2091in" svg:x2="4.065in" svg:y2="3.5909in"><text:p/></draw:line><draw:line draw:style-name="gr3" draw:text-style-name="P11" svg:x1="3.5417in" svg:y1="3.2098in" svg:x2="3.5417in" svg:y2="3.5917in"><text:p/></draw:line><draw:line draw:style-name="gr3" draw:text-style-name="P11" svg:x1="4.0543in" svg:y1="3.5949in" svg:x2="4.6437in" svg:y2="3.5949in"><text:p/></draw:line></draw:g><draw:g text:anchor-type="paragraph" draw:z-index="40" draw:style-name="gr1"><draw:rect draw:style-name="gr2" draw:text-style-name="P11" svg:width="0.0543in" svg:height="0.4295in" svg:x="0.252in" svg:y="3.1909in"><text:p/></draw:rect><draw:rect draw:style-name="gr2" draw:text-style-name="P11" svg:width="0.0551in" svg:height="0.4295in" svg:x="0.3063in" svg:y="3.1909in"><text:p/></draw:rect><draw:rect draw:style-name="gr2" draw:text-style-name="P11" svg:width="0.0543in" svg:height="0.4295in" svg:x="0.361in" svg:y="3.1909in"><text:p/></draw:rect><draw:rect draw:style-name="gr2" draw:text-style-name="P11" svg:width="0.0551in" svg:height="0.4295in" svg:x="0.4154in" svg:y="3.1909in"><text:p/></draw:rect><draw:rect draw:style-name="gr2" draw:text-style-name="P11" svg:width="0.0543in" svg:height="0.4295in" svg:x="0.4701in" svg:y="3.1909in"><text:p/></draw:rect><draw:rect draw:style-name="gr2" draw:text-style-name="P11" svg:width="0.0551in" svg:height="0.4295in" svg:x="0.524in" svg:y="3.1909in"><text:p/></draw:rect><draw:rect draw:style-name="gr2" draw:text-style-name="P11" svg:width="0.0543in" svg:height="0.4295in" svg:x="0.5791in" svg:y="3.1909in"><text:p/></draw:rect><draw:rect draw:style-name="gr2" draw:text-style-name="P11" svg:width="0.0551in" svg:height="0.4295in" svg:x="0.6331in" svg:y="3.1909in"><text:p/></draw:rect><draw:rect draw:style-name="gr2" draw:text-style-name="P11" svg:width="0.0543in" svg:height="0.4295in" svg:x="0.6882in" svg:y="3.1909in"><text:p/></draw:rect><draw:rect draw:style-name="gr2" draw:text-style-name="P11" svg:width="0.0543in" svg:height="0.4295in" svg:x="0.7421in" svg:y="3.1909in"><text:p/></draw:rect><draw:rect draw:style-name="gr2" draw:text-style-name="P11" svg:width="0.0551in" svg:height="0.4295in" svg:x="0.7965in" svg:y="3.1909in"><text:p/></draw:rect><draw:rect draw:style-name="gr2" draw:text-style-name="P11" svg:width="0.0543in" svg:height="0.4295in" svg:x="0.8512in" svg:y="3.1909in"><text:p/></draw:rect><draw:rect draw:style-name="gr2" draw:text-style-name="P11" svg:width="0.0543in" svg:height="0.4295in" svg:x="0.9055in" svg:y="3.1909in"><text:p/></draw:rect><draw:rect draw:style-name="gr2" draw:text-style-name="P11" svg:width="0.0551in" svg:height="0.4295in" svg:x="0.9594in" svg:y="3.1909in"><text:p/></draw:rect><draw:rect draw:style-name="gr2" draw:text-style-name="P11" svg:width="0.0543in" svg:height="0.4295in" svg:x="1.0146in" svg:y="3.1909in"><text:p/></draw:rect><draw:rect draw:style-name="gr2" draw:text-style-name="P11" svg:width="0.0551in" svg:height="0.4295in" svg:x="1.0685in" svg:y="3.1909in"><text:p/></draw:rect><draw:rect draw:style-name="gr2" draw:text-style-name="P11" svg:width="0.0543in" svg:height="0.4295in" svg:x="1.1236in" svg:y="3.1909in"><text:p/></draw:rect><draw:rect draw:style-name="gr2" draw:text-style-name="P11" svg:width="0.0551in" svg:height="0.4295in" svg:x="1.1776in" svg:y="3.1909in"><text:p/></draw:rect><draw:rect draw:style-name="gr2" draw:text-style-name="P11" svg:width="0.0543in" svg:height="0.4295in" svg:x="1.2327in" svg:y="3.1909in"><text:p/></draw:rect><draw:rect draw:style-name="gr2" draw:text-style-name="P11" svg:width="0.0551in" svg:height="0.4295in" svg:x="1.2866in" svg:y="3.1909in"><text:p/></draw:rect><draw:line draw:style-name="gr3" draw:text-style-name="P11" svg:x1="0.2524in" svg:y1="3.2177in" svg:x2="1.0898in" svg:y2="3.2177in"><text:p/></draw:line><draw:line draw:style-name="gr3" draw:text-style-name="P11" svg:x1="1.0799in" svg:y1="3.2244in" svg:x2="1.0799in" svg:y2="3.6047in"><text:p/></draw:line><draw:line draw:style-name="gr3" draw:text-style-name="P11" svg:x1="0.2626in" svg:y1="3.2098in" svg:x2="0.2626in" svg:y2="3.5917in"><text:p/></draw:line><draw:line draw:style-name="gr3" draw:text-style-name="P11" svg:x1="1.0736in" svg:y1="3.5949in" svg:x2="1.3626in" svg:y2="3.5949in"><text:p/></draw:line></draw:g><draw:g text:anchor-type="paragraph" draw:z-index="42" draw:style-name="gr1"><draw:rect draw:style-name="gr2" draw:text-style-name="P11" svg:width="0.0543in" svg:height="0.4295in" svg:x="5.698in" svg:y="6.1929in"><text:p/></draw:rect><draw:rect draw:style-name="gr2" draw:text-style-name="P11" svg:width="0.0551in" svg:height="0.4295in" svg:x="5.7524in" svg:y="6.1929in"><text:p/></draw:rect><draw:rect draw:style-name="gr2" draw:text-style-name="P11" svg:width="0.0543in" svg:height="0.4295in" svg:x="5.8071in" svg:y="6.1929in"><text:p/></draw:rect><draw:rect draw:style-name="gr2" draw:text-style-name="P11" svg:width="0.0551in" svg:height="0.4295in" svg:x="5.8618in" svg:y="6.1929in"><text:p/></draw:rect><draw:rect draw:style-name="gr2" draw:text-style-name="P11" svg:width="0.0543in" svg:height="0.4295in" svg:x="5.9161in" svg:y="6.1929in"><text:p/></draw:rect><draw:rect draw:style-name="gr2" draw:text-style-name="P11" svg:width="0.0551in" svg:height="0.4295in" svg:x="5.9701in" svg:y="6.1929in"><text:p/></draw:rect><draw:rect draw:style-name="gr2" draw:text-style-name="P11" svg:width="0.0543in" svg:height="0.4295in" svg:x="6.0252in" svg:y="6.1929in"><text:p/></draw:rect><draw:rect draw:style-name="gr2" draw:text-style-name="P11" svg:width="0.0551in" svg:height="0.4295in" svg:x="6.0791in" svg:y="6.1929in"><text:p/></draw:rect><draw:rect draw:style-name="gr2" draw:text-style-name="P11" svg:width="0.0543in" svg:height="0.4295in" svg:x="6.1343in" svg:y="6.1929in"><text:p/></draw:rect><draw:rect draw:style-name="gr2" draw:text-style-name="P11" svg:width="0.0543in" svg:height="0.4295in" svg:x="6.1882in" svg:y="6.1929in"><text:p/></draw:rect><draw:rect draw:style-name="gr2" draw:text-style-name="P11" svg:width="0.0551in" svg:height="0.4295in" svg:x="6.2425in" svg:y="6.1929in"><text:p/></draw:rect><draw:rect draw:style-name="gr2" draw:text-style-name="P11" svg:width="0.0543in" svg:height="0.4295in" svg:x="6.2972in" svg:y="6.1929in"><text:p/></draw:rect><draw:rect draw:style-name="gr2" draw:text-style-name="P11" svg:width="0.0543in" svg:height="0.4295in" svg:x="6.3516in" svg:y="6.1929in"><text:p/></draw:rect><draw:rect draw:style-name="gr2" draw:text-style-name="P11" svg:width="0.0551in" svg:height="0.4295in" svg:x="6.4055in" svg:y="6.1929in"><text:p/></draw:rect><draw:rect draw:style-name="gr2" draw:text-style-name="P11" svg:width="0.0543in" svg:height="0.4295in" svg:x="6.4606in" svg:y="6.1929in"><text:p/></draw:rect><draw:rect draw:style-name="gr2" draw:text-style-name="P11" svg:width="0.0551in" svg:height="0.4295in" svg:x="6.5146in" svg:y="6.1929in"><text:p/></draw:rect><draw:rect draw:style-name="gr2" draw:text-style-name="P11" svg:width="0.0543in" svg:height="0.4295in" svg:x="6.5697in" svg:y="6.1929in"><text:p/></draw:rect><draw:rect draw:style-name="gr2" draw:text-style-name="P11" svg:width="0.0551in" svg:height="0.4295in" svg:x="6.6236in" svg:y="6.1929in"><text:p/></draw:rect><draw:rect draw:style-name="gr2" draw:text-style-name="P11" svg:width="0.0543in" svg:height="0.4295in" svg:x="6.6787in" svg:y="6.1929in"><text:p/></draw:rect><draw:rect draw:style-name="gr2" draw:text-style-name="P11" svg:width="0.0551in" svg:height="0.4295in" svg:x="6.7327in" svg:y="6.1929in"><text:p/></draw:rect><draw:line draw:style-name="gr3" draw:text-style-name="P11" svg:x1="5.698in" svg:y1="6.2205in" svg:x2="5.9697in" svg:y2="6.2205in"><text:p/></draw:line><draw:line draw:style-name="gr3" draw:text-style-name="P11" svg:x1="5.9598in" svg:y1="6.2118in" svg:x2="5.9598in" svg:y2="6.5937in"><text:p/></draw:line><draw:line draw:style-name="gr3" draw:text-style-name="P11" svg:x1="5.95in" svg:y1="6.5972in" svg:x2="6.811in" svg:y2="6.5972in"><text:p/></draw:line><draw:line draw:style-name="gr3" draw:text-style-name="P11" svg:x1="5.7091in" svg:y1="6.2118in" svg:x2="5.7091in" svg:y2="6.5937in"><text:p/></draw:line></draw:g><draw:line text:anchor-type="paragraph" draw:z-index="51" draw:style-name="gr7" draw:text-style-name="P12" svg:x1="4.6327in" svg:y1="2.5929in" svg:x2="6.8228in" svg:y2="2.2138in"><text:p/></draw:line><draw:line text:anchor-type="paragraph" draw:z-index="71" draw:style-name="gr7" draw:text-style-name="P12" svg:x1="0.2602in" svg:y1="0.2102in" svg:x2="1.3657in" svg:y2="0.2102in"><text:p/></draw:line><draw:line text:anchor-type="paragraph" draw:z-index="72" draw:style-name="gr7" draw:text-style-name="P12" svg:x1="1.3339in" svg:y1="0.2102in" svg:x2="2.45in" svg:y2="0.2909in"><text:p/></draw:line></text:p>
      <table:table table:name="Table1" table:style-name="Table1">
        <table:table-column table:style-name="Table1.A" table:number-columns-repeated="3"/>
        <table:table-column table:style-name="Table1.D"/>
        <table:table-row table:style-name="Table1.1">
          <table:table-cell table:style-name="Table1.A1" office:value-type="string">
            <text:p text:style-name="P9">1.</text:p>
            <text:p text:style-name="P9"/>
            <text:p text:style-name="P9"/>
            <text:p text:style-name="P3"><draw:g text:anchor-type="paragraph" draw:z-index="29" draw:style-name="gr1"><draw:rect draw:style-name="gr2" draw:text-style-name="P11" svg:width="0.0543in" svg:height="0.4295in" svg:x="3.4772in" svg:y="4.378in"><text:p/></draw:rect><draw:rect draw:style-name="gr2" draw:text-style-name="P11" svg:width="0.0551in" svg:height="0.4295in" svg:x="3.5315in" svg:y="4.378in"><text:p/></draw:rect><draw:rect draw:style-name="gr2" draw:text-style-name="P11" svg:width="0.0543in" svg:height="0.4295in" svg:x="3.5862in" svg:y="4.378in"><text:p/></draw:rect><draw:rect draw:style-name="gr2" draw:text-style-name="P11" svg:width="0.0551in" svg:height="0.4295in" svg:x="3.6406in" svg:y="4.378in"><text:p/></draw:rect><draw:rect draw:style-name="gr2" draw:text-style-name="P11" svg:width="0.0543in" svg:height="0.4295in" svg:x="3.6953in" svg:y="4.378in"><text:p/></draw:rect><draw:rect draw:style-name="gr2" draw:text-style-name="P11" svg:width="0.0551in" svg:height="0.4295in" svg:x="3.7492in" svg:y="4.378in"><text:p/></draw:rect><draw:rect draw:style-name="gr2" draw:text-style-name="P11" svg:width="0.0543in" svg:height="0.4295in" svg:x="3.8043in" svg:y="4.378in"><text:p/></draw:rect><draw:rect draw:style-name="gr2" draw:text-style-name="P11" svg:width="0.0551in" svg:height="0.4295in" svg:x="3.8583in" svg:y="4.378in"><text:p/></draw:rect><draw:rect draw:style-name="gr2" draw:text-style-name="P11" svg:width="0.0543in" svg:height="0.4295in" svg:x="3.9134in" svg:y="4.378in"><text:p/></draw:rect><draw:rect draw:style-name="gr2" draw:text-style-name="P11" svg:width="0.0543in" svg:height="0.4295in" svg:x="3.9673in" svg:y="4.378in"><text:p/></draw:rect><draw:rect draw:style-name="gr2" draw:text-style-name="P11" svg:width="0.0551in" svg:height="0.4295in" svg:x="4.0217in" svg:y="4.378in"><text:p/></draw:rect><draw:rect draw:style-name="gr2" draw:text-style-name="P11" svg:width="0.0543in" svg:height="0.4295in" svg:x="4.0764in" svg:y="4.378in"><text:p/></draw:rect><draw:rect draw:style-name="gr2" draw:text-style-name="P11" svg:width="0.0543in" svg:height="0.4295in" svg:x="4.1307in" svg:y="4.378in"><text:p/></draw:rect><draw:rect draw:style-name="gr2" draw:text-style-name="P11" svg:width="0.0551in" svg:height="0.4295in" svg:x="4.1846in" svg:y="4.378in"><text:p/></draw:rect><draw:rect draw:style-name="gr2" draw:text-style-name="P11" svg:width="0.0543in" svg:height="0.4295in" svg:x="4.2398in" svg:y="4.378in"><text:p/></draw:rect><draw:rect draw:style-name="gr2" draw:text-style-name="P11" svg:width="0.0551in" svg:height="0.4295in" svg:x="4.2937in" svg:y="4.378in"><text:p/></draw:rect><draw:rect draw:style-name="gr2" draw:text-style-name="P11" svg:width="0.0543in" svg:height="0.4295in" svg:x="4.3488in" svg:y="4.378in"><text:p/></draw:rect><draw:rect draw:style-name="gr2" draw:text-style-name="P11" svg:width="0.0551in" svg:height="0.4295in" svg:x="4.4028in" svg:y="4.378in"><text:p/></draw:rect><draw:rect draw:style-name="gr2" draw:text-style-name="P11" svg:width="0.0543in" svg:height="0.4295in" svg:x="4.4579in" svg:y="4.378in"><text:p/></draw:rect><draw:rect draw:style-name="gr2" draw:text-style-name="P11" svg:width="0.0551in" svg:height="0.4295in" svg:x="4.5118in" svg:y="4.378in"><text:p/></draw:rect><draw:line draw:style-name="gr3" draw:text-style-name="P11" svg:x1="3.4772in" svg:y1="4.4043in" svg:x2="4.3146in" svg:y2="4.4043in"><text:p/></draw:line><draw:line draw:style-name="gr3" draw:text-style-name="P11" svg:x1="4.3055in" svg:y1="4.4118in" svg:x2="4.3055in" svg:y2="4.7921in"><text:p/></draw:line><draw:line draw:style-name="gr3" draw:text-style-name="P11" svg:x1="3.4882in" svg:y1="4.3972in" svg:x2="3.4882in" svg:y2="4.7791in"><text:p/></draw:line><draw:line draw:style-name="gr3" draw:text-style-name="P11" svg:x1="4.2992in" svg:y1="4.7823in" svg:x2="4.5882in" svg:y2="4.7823in"><text:p/></draw:line></draw:g><draw:g text:anchor-type="paragraph" draw:z-index="33" draw:style-name="gr1"><draw:rect draw:style-name="gr4" draw:text-style-name="P11" svg:width="0.0543in" svg:height="0.4295in" svg:x="0.2118in" svg:y="5.3882in"><text:p/></draw:rect><draw:rect draw:style-name="gr4" draw:text-style-name="P11" svg:width="0.0551in" svg:height="0.4295in" svg:x="0.2661in" svg:y="5.3882in"><text:p/></draw:rect><draw:rect draw:style-name="gr4" draw:text-style-name="P11" svg:width="0.0543in" svg:height="0.4295in" svg:x="0.3209in" svg:y="5.3882in"><text:p/></draw:rect><draw:rect draw:style-name="gr4" draw:text-style-name="P11" svg:width="0.0551in" svg:height="0.4295in" svg:x="0.3752in" svg:y="5.3882in"><text:p/></draw:rect><draw:rect draw:style-name="gr4" draw:text-style-name="P11" svg:width="0.0543in" svg:height="0.4295in" svg:x="0.4299in" svg:y="5.3882in"><text:p/></draw:rect><draw:rect draw:style-name="gr4" draw:text-style-name="P11" svg:width="0.0551in" svg:height="0.4295in" svg:x="0.4839in" svg:y="5.3882in"><text:p/></draw:rect><draw:rect draw:style-name="gr4" draw:text-style-name="P11" svg:width="0.0543in" svg:height="0.4295in" svg:x="0.539in" svg:y="5.3882in"><text:p/></draw:rect><draw:rect draw:style-name="gr4" draw:text-style-name="P11" svg:width="0.0551in" svg:height="0.4295in" svg:x="0.5929in" svg:y="5.3882in"><text:p/></draw:rect><draw:rect draw:style-name="gr4" draw:text-style-name="P11" svg:width="0.0543in" svg:height="0.4295in" svg:x="0.648in" svg:y="5.3882in"><text:p/></draw:rect><draw:rect draw:style-name="gr4" draw:text-style-name="P11" svg:width="0.0543in" svg:height="0.4295in" svg:x="0.702in" svg:y="5.3882in"><text:p/></draw:rect><draw:rect draw:style-name="gr4" draw:text-style-name="P11" svg:width="0.0551in" svg:height="0.4295in" svg:x="0.7563in" svg:y="5.3882in"><text:p/></draw:rect><draw:rect draw:style-name="gr4" draw:text-style-name="P11" svg:width="0.0543in" svg:height="0.4295in" svg:x="0.811in" svg:y="5.3882in"><text:p/></draw:rect><draw:rect draw:style-name="gr4" draw:text-style-name="P11" svg:width="0.0543in" svg:height="0.4295in" svg:x="0.8654in" svg:y="5.3882in"><text:p/></draw:rect><draw:rect draw:style-name="gr4" draw:text-style-name="P11" svg:width="0.0551in" svg:height="0.4295in" svg:x="0.9193in" svg:y="5.3882in"><text:p/></draw:rect><draw:rect draw:style-name="gr4" draw:text-style-name="P11" svg:width="0.0551in" svg:height="0.4295in" svg:x="1.0283in" svg:y="5.3882in"><text:p/></draw:rect><draw:rect draw:style-name="gr4" draw:text-style-name="P11" svg:width="0.0543in" svg:height="0.4295in" svg:x="1.0835in" svg:y="5.3882in"><text:p/></draw:rect><draw:rect draw:style-name="gr4" draw:text-style-name="P11" svg:width="0.0551in" svg:height="0.4295in" svg:x="1.1374in" svg:y="5.3882in"><text:p/></draw:rect><draw:rect draw:style-name="gr4" draw:text-style-name="P11" svg:width="0.0543in" svg:height="0.4295in" svg:x="1.1925in" svg:y="5.3882in"><text:p/></draw:rect><draw:rect draw:style-name="gr4" draw:text-style-name="P11" svg:width="0.0551in" svg:height="0.4295in" svg:x="1.2465in" svg:y="5.3882in"><text:p/></draw:rect><draw:g draw:style-name="gr6"><draw:rect draw:style-name="gr4" draw:text-style-name="P11" svg:width="0.0543in" svg:height="0.4295in" svg:x="0.9744in" svg:y="5.3882in"><text:p/></draw:rect><draw:line draw:style-name="gr5" draw:text-style-name="P11" svg:x1="1.3016in" svg:y1="5.7858in" svg:x2="0.2118in" svg:y2="5.7858in"><text:p/></draw:line></draw:g><draw:g draw:style-name="gr6"><draw:rect draw:style-name="gr4" draw:text-style-name="P11" svg:width="0.0543in" svg:height="0.4295in" svg:x="0.9744in" svg:y="5.3882in"><text:p/></draw:rect><draw:line draw:style-name="gr5" draw:text-style-name="P11" svg:x1="1.3016in" svg:y1="5.7858in" svg:x2="0.2118in" svg:y2="5.7858in"><text:p/></draw:line></draw:g></draw:g><draw:g text:anchor-type="paragraph" draw:z-index="34" draw:style-name="gr1"><draw:rect draw:style-name="gr2" draw:text-style-name="P11" svg:width="0.0543in" svg:height="0.4295in" svg:x="1.3016in" svg:y="5.3882in"><text:p/></draw:rect><draw:rect draw:style-name="gr2" draw:text-style-name="P11" svg:width="0.0551in" svg:height="0.4295in" svg:x="1.3563in" svg:y="5.3882in"><text:p/></draw:rect><draw:rect draw:style-name="gr2" draw:text-style-name="P11" svg:width="0.0543in" svg:height="0.4295in" svg:x="1.4106in" svg:y="5.3882in"><text:p/></draw:rect><draw:rect draw:style-name="gr2" draw:text-style-name="P11" svg:width="0.0551in" svg:height="0.4295in" svg:x="1.4654in" svg:y="5.3882in"><text:p/></draw:rect><draw:rect draw:style-name="gr2" draw:text-style-name="P11" svg:width="0.0543in" svg:height="0.4295in" svg:x="1.5197in" svg:y="5.3882in"><text:p/></draw:rect><draw:rect draw:style-name="gr2" draw:text-style-name="P11" svg:width="0.0551in" svg:height="0.4295in" svg:x="1.5736in" svg:y="5.3882in"><text:p/></draw:rect><draw:rect draw:style-name="gr2" draw:text-style-name="P11" svg:width="0.0543in" svg:height="0.4295in" svg:x="1.6287in" svg:y="5.3882in"><text:p/></draw:rect><draw:rect draw:style-name="gr2" draw:text-style-name="P11" svg:width="0.0551in" svg:height="0.4295in" svg:x="1.6827in" svg:y="5.3882in"><text:p/></draw:rect><draw:rect draw:style-name="gr2" draw:text-style-name="P11" svg:width="0.0543in" svg:height="0.4295in" svg:x="1.7378in" svg:y="5.3882in"><text:p/></draw:rect><draw:rect draw:style-name="gr2" draw:text-style-name="P11" svg:width="0.0543in" svg:height="0.4295in" svg:x="1.7917in" svg:y="5.3882in"><text:p/></draw:rect><draw:rect draw:style-name="gr2" draw:text-style-name="P11" svg:width="0.0551in" svg:height="0.4295in" svg:x="1.8461in" svg:y="5.3882in"><text:p/></draw:rect><draw:rect draw:style-name="gr2" draw:text-style-name="P11" svg:width="0.0543in" svg:height="0.4295in" svg:x="1.9008in" svg:y="5.3882in"><text:p/></draw:rect><draw:rect draw:style-name="gr2" draw:text-style-name="P11" svg:width="0.0543in" svg:height="0.4295in" svg:x="1.9551in" svg:y="5.3882in"><text:p/></draw:rect><draw:rect draw:style-name="gr2" draw:text-style-name="P11" svg:width="0.0551in" svg:height="0.4295in" svg:x="2.0091in" svg:y="5.3882in"><text:p/></draw:rect><draw:rect draw:style-name="gr2" draw:text-style-name="P11" svg:width="0.0543in" svg:height="0.4295in" svg:x="2.0642in" svg:y="5.3882in"><text:p/></draw:rect><draw:rect draw:style-name="gr2" draw:text-style-name="P11" svg:width="0.0551in" svg:height="0.4295in" svg:x="2.1181in" svg:y="5.3882in"><text:p/></draw:rect><draw:rect draw:style-name="gr2" draw:text-style-name="P11" svg:width="0.0543in" svg:height="0.4295in" svg:x="2.1732in" svg:y="5.3882in"><text:p/></draw:rect><draw:rect draw:style-name="gr2" draw:text-style-name="P11" svg:width="0.0551in" svg:height="0.4295in" svg:x="2.2272in" svg:y="5.3882in"><text:p/></draw:rect><draw:rect draw:style-name="gr2" draw:text-style-name="P11" svg:width="0.0543in" svg:height="0.4295in" svg:x="2.2823in" svg:y="5.3882in"><text:p/></draw:rect><draw:rect draw:style-name="gr2" draw:text-style-name="P11" svg:width="0.0551in" svg:height="0.4295in" svg:x="2.3362in" svg:y="5.3882in"><text:p/></draw:rect><draw:line draw:style-name="gr3" draw:text-style-name="P11" svg:x1="1.3012in" svg:y1="5.415in" svg:x2="1.8425in" svg:y2="5.415in"><text:p/></draw:line><draw:line draw:style-name="gr3" draw:text-style-name="P11" svg:x1="1.8354in" svg:y1="5.4063in" svg:x2="1.8354in" svg:y2="5.7882in"><text:p/></draw:line><draw:line draw:style-name="gr3" draw:text-style-name="P11" svg:x1="1.3122in" svg:y1="5.4071in" svg:x2="1.3122in" svg:y2="5.789in"><text:p/></draw:line><draw:line draw:style-name="gr3" draw:text-style-name="P11" svg:x1="1.8248in" svg:y1="5.7921in" svg:x2="2.4142in" svg:y2="5.7921in"><text:p/></draw:line></draw:g><draw:g text:anchor-type="paragraph" draw:z-index="35" draw:style-name="gr1"><draw:rect draw:style-name="gr2" draw:text-style-name="P11" svg:width="0.0543in" svg:height="0.4295in" svg:x="2.3909in" svg:y="5.3882in"><text:p/></draw:rect><draw:rect draw:style-name="gr2" draw:text-style-name="P11" svg:width="0.0551in" svg:height="0.4295in" svg:x="2.4453in" svg:y="5.3882in"><text:p/></draw:rect><draw:rect draw:style-name="gr2" draw:text-style-name="P11" svg:width="0.0543in" svg:height="0.4295in" svg:x="2.5in" svg:y="5.3882in"><text:p/></draw:rect><draw:rect draw:style-name="gr2" draw:text-style-name="P11" svg:width="0.0551in" svg:height="0.4295in" svg:x="2.5547in" svg:y="5.3882in"><text:p/></draw:rect><draw:rect draw:style-name="gr2" draw:text-style-name="P11" svg:width="0.0543in" svg:height="0.4295in" svg:x="2.6091in" svg:y="5.3882in"><text:p/></draw:rect><draw:rect draw:style-name="gr2" draw:text-style-name="P11" svg:width="0.0551in" svg:height="0.4295in" svg:x="2.663in" svg:y="5.3882in"><text:p/></draw:rect><draw:rect draw:style-name="gr2" draw:text-style-name="P11" svg:width="0.0543in" svg:height="0.4295in" svg:x="2.7181in" svg:y="5.3882in"><text:p/></draw:rect><draw:rect draw:style-name="gr2" draw:text-style-name="P11" svg:width="0.0551in" svg:height="0.4295in" svg:x="2.772in" svg:y="5.3882in"><text:p/></draw:rect><draw:rect draw:style-name="gr2" draw:text-style-name="P11" svg:width="0.0543in" svg:height="0.4295in" svg:x="2.8272in" svg:y="5.3882in"><text:p/></draw:rect><draw:rect draw:style-name="gr2" draw:text-style-name="P11" svg:width="0.0543in" svg:height="0.4295in" svg:x="2.8811in" svg:y="5.3882in"><text:p/></draw:rect><draw:rect draw:style-name="gr2" draw:text-style-name="P11" svg:width="0.0551in" svg:height="0.4295in" svg:x="2.9354in" svg:y="5.3882in"><text:p/></draw:rect><draw:rect draw:style-name="gr2" draw:text-style-name="P11" svg:width="0.0543in" svg:height="0.4295in" svg:x="2.9902in" svg:y="5.3882in"><text:p/></draw:rect><draw:rect draw:style-name="gr2" draw:text-style-name="P11" svg:width="0.0543in" svg:height="0.4295in" svg:x="3.0445in" svg:y="5.3882in"><text:p/></draw:rect><draw:rect draw:style-name="gr2" draw:text-style-name="P11" svg:width="0.0551in" svg:height="0.4295in" svg:x="3.0984in" svg:y="5.3882in"><text:p/></draw:rect><draw:rect draw:style-name="gr2" draw:text-style-name="P11" svg:width="0.0543in" svg:height="0.4295in" svg:x="3.1535in" svg:y="5.3882in"><text:p/></draw:rect><draw:rect draw:style-name="gr2" draw:text-style-name="P11" svg:width="0.0551in" svg:height="0.4295in" svg:x="3.2075in" svg:y="5.3882in"><text:p/></draw:rect><draw:rect draw:style-name="gr2" draw:text-style-name="P11" svg:width="0.0543in" svg:height="0.4295in" svg:x="3.2626in" svg:y="5.3882in"><text:p/></draw:rect><draw:rect draw:style-name="gr2" draw:text-style-name="P11" svg:width="0.0551in" svg:height="0.4295in" svg:x="3.3165in" svg:y="5.3882in"><text:p/></draw:rect><draw:rect draw:style-name="gr2" draw:text-style-name="P11" svg:width="0.0543in" svg:height="0.4295in" svg:x="3.3717in" svg:y="5.3882in"><text:p/></draw:rect><draw:rect draw:style-name="gr2" draw:text-style-name="P11" svg:width="0.0551in" svg:height="0.4295in" svg:x="3.4256in" svg:y="5.3882in"><text:p/></draw:rect><draw:line draw:style-name="gr3" draw:text-style-name="P11" svg:x1="2.3913in" svg:y1="5.4154in" svg:x2="2.663in" svg:y2="5.4154in"><text:p/></draw:line><draw:line draw:style-name="gr3" draw:text-style-name="P11" svg:x1="2.6531in" svg:y1="5.4071in" svg:x2="2.6531in" svg:y2="5.789in"><text:p/></draw:line><draw:line draw:style-name="gr3" draw:text-style-name="P11" svg:x1="2.6429in" svg:y1="5.7925in" svg:x2="3.5039in" svg:y2="5.7925in"><text:p/></draw:line><draw:line draw:style-name="gr3" draw:text-style-name="P11" svg:x1="2.4024in" svg:y1="5.4075in" svg:x2="2.4024in" svg:y2="5.7894in"><text:p/></draw:line></draw:g><draw:g text:anchor-type="paragraph" draw:z-index="36" draw:style-name="gr1"><draw:rect draw:style-name="gr2" draw:text-style-name="P11" svg:width="0.0543in" svg:height="0.4295in" svg:x="4.5701in" svg:y="5.3882in"><text:p/></draw:rect><draw:rect draw:style-name="gr2" draw:text-style-name="P11" svg:width="0.0551in" svg:height="0.4295in" svg:x="4.6244in" svg:y="5.3882in"><text:p/></draw:rect><draw:rect draw:style-name="gr2" draw:text-style-name="P11" svg:width="0.0543in" svg:height="0.4295in" svg:x="4.6791in" svg:y="5.3882in"><text:p/></draw:rect><draw:rect draw:style-name="gr2" draw:text-style-name="P11" svg:width="0.0551in" svg:height="0.4295in" svg:x="4.7335in" svg:y="5.3882in"><text:p/></draw:rect><draw:rect draw:style-name="gr2" draw:text-style-name="P11" svg:width="0.0543in" svg:height="0.4295in" svg:x="4.7882in" svg:y="5.3882in"><text:p/></draw:rect><draw:rect draw:style-name="gr2" draw:text-style-name="P11" svg:width="0.0551in" svg:height="0.4295in" svg:x="4.8421in" svg:y="5.3882in"><text:p/></draw:rect><draw:rect draw:style-name="gr2" draw:text-style-name="P11" svg:width="0.0543in" svg:height="0.4295in" svg:x="4.8972in" svg:y="5.3882in"><text:p/></draw:rect><draw:rect draw:style-name="gr2" draw:text-style-name="P11" svg:width="0.0551in" svg:height="0.4295in" svg:x="4.9512in" svg:y="5.3882in"><text:p/></draw:rect><draw:rect draw:style-name="gr2" draw:text-style-name="P11" svg:width="0.0543in" svg:height="0.4295in" svg:x="5.0063in" svg:y="5.3882in"><text:p/></draw:rect><draw:rect draw:style-name="gr2" draw:text-style-name="P11" svg:width="0.0543in" svg:height="0.4295in" svg:x="5.0602in" svg:y="5.3882in"><text:p/></draw:rect><draw:rect draw:style-name="gr2" draw:text-style-name="P11" svg:width="0.0551in" svg:height="0.4295in" svg:x="5.1146in" svg:y="5.3882in"><text:p/></draw:rect><draw:rect draw:style-name="gr2" draw:text-style-name="P11" svg:width="0.0543in" svg:height="0.4295in" svg:x="5.1693in" svg:y="5.3882in"><text:p/></draw:rect><draw:rect draw:style-name="gr2" draw:text-style-name="P11" svg:width="0.0543in" svg:height="0.4295in" svg:x="5.2236in" svg:y="5.3882in"><text:p/></draw:rect><draw:rect draw:style-name="gr2" draw:text-style-name="P11" svg:width="0.0551in" svg:height="0.4295in" svg:x="5.2776in" svg:y="5.3882in"><text:p/></draw:rect><draw:rect draw:style-name="gr2" draw:text-style-name="P11" svg:width="0.0543in" svg:height="0.4295in" svg:x="5.3327in" svg:y="5.3882in"><text:p/></draw:rect><draw:rect draw:style-name="gr2" draw:text-style-name="P11" svg:width="0.0551in" svg:height="0.4295in" svg:x="5.3866in" svg:y="5.3882in"><text:p/></draw:rect><draw:rect draw:style-name="gr2" draw:text-style-name="P11" svg:width="0.0543in" svg:height="0.4295in" svg:x="5.4417in" svg:y="5.3882in"><text:p/></draw:rect><draw:rect draw:style-name="gr2" draw:text-style-name="P11" svg:width="0.0551in" svg:height="0.4295in" svg:x="5.4957in" svg:y="5.3882in"><text:p/></draw:rect><draw:rect draw:style-name="gr2" draw:text-style-name="P11" svg:width="0.0543in" svg:height="0.4295in" svg:x="5.5508in" svg:y="5.3882in"><text:p/></draw:rect><draw:rect draw:style-name="gr2" draw:text-style-name="P11" svg:width="0.0551in" svg:height="0.4295in" svg:x="5.6047in" svg:y="5.3882in"><text:p/></draw:rect><draw:line draw:style-name="gr3" draw:text-style-name="P11" svg:x1="4.5701in" svg:y1="5.415in" svg:x2="5.1114in" svg:y2="5.415in"><text:p/></draw:line><draw:line draw:style-name="gr3" draw:text-style-name="P11" svg:x1="5.1035in" svg:y1="5.4063in" svg:x2="5.1035in" svg:y2="5.7882in"><text:p/></draw:line><draw:line draw:style-name="gr3" draw:text-style-name="P11" svg:x1="4.5811in" svg:y1="5.4071in" svg:x2="4.5811in" svg:y2="5.789in"><text:p/></draw:line><draw:line draw:style-name="gr3" draw:text-style-name="P11" svg:x1="5.0937in" svg:y1="5.7921in" svg:x2="5.6831in" svg:y2="5.7921in"><text:p/></draw:line></draw:g><draw:g text:anchor-type="paragraph" draw:z-index="37" draw:style-name="gr1"><draw:rect draw:style-name="gr2" draw:text-style-name="P11" svg:width="0.0543in" svg:height="0.4295in" svg:x="3.4807in" svg:y="5.3882in"><text:p/></draw:rect><draw:rect draw:style-name="gr2" draw:text-style-name="P11" svg:width="0.0551in" svg:height="0.4295in" svg:x="3.535in" svg:y="5.3882in"><text:p/></draw:rect><draw:rect draw:style-name="gr2" draw:text-style-name="P11" svg:width="0.0543in" svg:height="0.4295in" svg:x="3.5898in" svg:y="5.3882in"><text:p/></draw:rect><draw:rect draw:style-name="gr2" draw:text-style-name="P11" svg:width="0.0551in" svg:height="0.4295in" svg:x="3.6445in" svg:y="5.3882in"><text:p/></draw:rect><draw:rect draw:style-name="gr2" draw:text-style-name="P11" svg:width="0.0543in" svg:height="0.4295in" svg:x="3.6988in" svg:y="5.3882in"><text:p/></draw:rect><draw:rect draw:style-name="gr2" draw:text-style-name="P11" svg:width="0.0551in" svg:height="0.4295in" svg:x="3.7528in" svg:y="5.3882in"><text:p/></draw:rect><draw:rect draw:style-name="gr2" draw:text-style-name="P11" svg:width="0.0543in" svg:height="0.4295in" svg:x="3.8079in" svg:y="5.3882in"><text:p/></draw:rect><draw:rect draw:style-name="gr2" draw:text-style-name="P11" svg:width="0.0551in" svg:height="0.4295in" svg:x="3.8618in" svg:y="5.3882in"><text:p/></draw:rect><draw:rect draw:style-name="gr2" draw:text-style-name="P11" svg:width="0.0543in" svg:height="0.4295in" svg:x="3.9169in" svg:y="5.3882in"><text:p/></draw:rect><draw:rect draw:style-name="gr2" draw:text-style-name="P11" svg:width="0.0543in" svg:height="0.4295in" svg:x="3.9709in" svg:y="5.3882in"><text:p/></draw:rect><draw:rect draw:style-name="gr2" draw:text-style-name="P11" svg:width="0.0551in" svg:height="0.4295in" svg:x="4.0252in" svg:y="5.3882in"><text:p/></draw:rect><draw:rect draw:style-name="gr2" draw:text-style-name="P11" svg:width="0.0543in" svg:height="0.4295in" svg:x="4.0799in" svg:y="5.3882in"><text:p/></draw:rect><draw:rect draw:style-name="gr2" draw:text-style-name="P11" svg:width="0.0543in" svg:height="0.4295in" svg:x="4.1343in" svg:y="5.3882in"><text:p/></draw:rect><draw:rect draw:style-name="gr2" draw:text-style-name="P11" svg:width="0.0551in" svg:height="0.4295in" svg:x="4.1882in" svg:y="5.3882in"><text:p/></draw:rect><draw:rect draw:style-name="gr2" draw:text-style-name="P11" svg:width="0.0543in" svg:height="0.4295in" svg:x="4.2433in" svg:y="5.3882in"><text:p/></draw:rect><draw:rect draw:style-name="gr2" draw:text-style-name="P11" svg:width="0.0551in" svg:height="0.4295in" svg:x="4.2972in" svg:y="5.3882in"><text:p/></draw:rect><draw:rect draw:style-name="gr2" draw:text-style-name="P11" svg:width="0.0543in" svg:height="0.4295in" svg:x="4.3524in" svg:y="5.3882in"><text:p/></draw:rect><draw:rect draw:style-name="gr2" draw:text-style-name="P11" svg:width="0.0551in" svg:height="0.4295in" svg:x="4.4063in" svg:y="5.3882in"><text:p/></draw:rect><draw:rect draw:style-name="gr2" draw:text-style-name="P11" svg:width="0.0543in" svg:height="0.4295in" svg:x="4.4614in" svg:y="5.3882in"><text:p/></draw:rect><draw:rect draw:style-name="gr2" draw:text-style-name="P11" svg:width="0.0551in" svg:height="0.4295in" svg:x="4.5154in" svg:y="5.3882in"><text:p/></draw:rect><draw:line draw:style-name="gr3" draw:text-style-name="P11" svg:x1="3.4807in" svg:y1="5.4154in" svg:x2="3.7524in" svg:y2="5.4154in"><text:p/></draw:line><draw:line draw:style-name="gr3" draw:text-style-name="P11" svg:x1="3.7425in" svg:y1="5.4071in" svg:x2="3.7425in" svg:y2="5.789in"><text:p/></draw:line><draw:line draw:style-name="gr3" draw:text-style-name="P11" svg:x1="3.7327in" svg:y1="5.7925in" svg:x2="4.5937in" svg:y2="5.7925in"><text:p/></draw:line><draw:line draw:style-name="gr3" draw:text-style-name="P11" svg:x1="3.4917in" svg:y1="5.4075in" svg:x2="3.4917in" svg:y2="5.7894in"><text:p/></draw:line></draw:g><draw:g text:anchor-type="paragraph" draw:z-index="28" draw:style-name="gr1"><draw:rect draw:style-name="gr2" draw:text-style-name="P11" svg:width="0.0543in" svg:height="0.4295in" svg:x="4.5665in" svg:y="4.378in"><text:p/></draw:rect><draw:rect draw:style-name="gr2" draw:text-style-name="P11" svg:width="0.0551in" svg:height="0.4295in" svg:x="4.6209in" svg:y="4.378in"><text:p/></draw:rect><draw:rect draw:style-name="gr2" draw:text-style-name="P11" svg:width="0.0543in" svg:height="0.4295in" svg:x="4.6756in" svg:y="4.378in"><text:p/></draw:rect><draw:rect draw:style-name="gr2" draw:text-style-name="P11" svg:width="0.0551in" svg:height="0.4295in" svg:x="4.7299in" svg:y="4.378in"><text:p/></draw:rect><draw:rect draw:style-name="gr2" draw:text-style-name="P11" svg:width="0.0543in" svg:height="0.4295in" svg:x="4.7846in" svg:y="4.378in"><text:p/></draw:rect><draw:rect draw:style-name="gr2" draw:text-style-name="P11" svg:width="0.0551in" svg:height="0.4295in" svg:x="4.8386in" svg:y="4.378in"><text:p/></draw:rect><draw:rect draw:style-name="gr2" draw:text-style-name="P11" svg:width="0.0543in" svg:height="0.4295in" svg:x="4.8937in" svg:y="4.378in"><text:p/></draw:rect><draw:rect draw:style-name="gr2" draw:text-style-name="P11" svg:width="0.0551in" svg:height="0.4295in" svg:x="4.9476in" svg:y="4.378in"><text:p/></draw:rect><draw:rect draw:style-name="gr2" draw:text-style-name="P11" svg:width="0.0543in" svg:height="0.4295in" svg:x="5.0028in" svg:y="4.378in"><text:p/></draw:rect><draw:rect draw:style-name="gr2" draw:text-style-name="P11" svg:width="0.0543in" svg:height="0.4295in" svg:x="5.0567in" svg:y="4.378in"><text:p/></draw:rect><draw:rect draw:style-name="gr2" draw:text-style-name="P11" svg:width="0.0551in" svg:height="0.4295in" svg:x="5.111in" svg:y="4.378in"><text:p/></draw:rect><draw:rect draw:style-name="gr2" draw:text-style-name="P11" svg:width="0.0543in" svg:height="0.4295in" svg:x="5.1657in" svg:y="4.378in"><text:p/></draw:rect><draw:rect draw:style-name="gr2" draw:text-style-name="P11" svg:width="0.0543in" svg:height="0.4295in" svg:x="5.2201in" svg:y="4.378in"><text:p/></draw:rect><draw:rect draw:style-name="gr2" draw:text-style-name="P11" svg:width="0.0551in" svg:height="0.4295in" svg:x="5.274in" svg:y="4.378in"><text:p/></draw:rect><draw:rect draw:style-name="gr2" draw:text-style-name="P11" svg:width="0.0543in" svg:height="0.4295in" svg:x="5.3291in" svg:y="4.378in"><text:p/></draw:rect><draw:rect draw:style-name="gr2" draw:text-style-name="P11" svg:width="0.0551in" svg:height="0.4295in" svg:x="5.3831in" svg:y="4.378in"><text:p/></draw:rect><draw:rect draw:style-name="gr2" draw:text-style-name="P11" svg:width="0.0543in" svg:height="0.4295in" svg:x="5.4382in" svg:y="4.378in"><text:p/></draw:rect><draw:rect draw:style-name="gr2" draw:text-style-name="P11" svg:width="0.0551in" svg:height="0.4295in" svg:x="5.4921in" svg:y="4.378in"><text:p/></draw:rect><draw:rect draw:style-name="gr2" draw:text-style-name="P11" svg:width="0.0543in" svg:height="0.4295in" svg:x="5.5472in" svg:y="4.378in"><text:p/></draw:rect><draw:rect draw:style-name="gr2" draw:text-style-name="P11" svg:width="0.0551in" svg:height="0.4295in" svg:x="5.6012in" svg:y="4.378in"><text:p/></draw:rect><draw:line draw:style-name="gr3" draw:text-style-name="P11" svg:x1="4.5669in" svg:y1="4.4043in" svg:x2="5.4043in" svg:y2="4.4043in"><text:p/></draw:line><draw:line draw:style-name="gr3" draw:text-style-name="P11" svg:x1="5.3945in" svg:y1="4.4118in" svg:x2="5.3945in" svg:y2="4.7921in"><text:p/></draw:line><draw:line draw:style-name="gr3" draw:text-style-name="P11" svg:x1="4.5772in" svg:y1="4.3972in" svg:x2="4.5772in" svg:y2="4.7791in"><text:p/></draw:line><draw:line draw:style-name="gr3" draw:text-style-name="P11" svg:x1="5.3882in" svg:y1="4.7823in" svg:x2="5.6772in" svg:y2="4.7823in"><text:p/></draw:line></draw:g><draw:g text:anchor-type="paragraph" draw:z-index="30" draw:style-name="gr1"><draw:rect draw:style-name="gr2" draw:text-style-name="P11" svg:width="0.0543in" svg:height="0.4295in" svg:x="2.3874in" svg:y="4.378in"><text:p/></draw:rect><draw:rect draw:style-name="gr2" draw:text-style-name="P11" svg:width="0.0551in" svg:height="0.4295in" svg:x="2.4421in" svg:y="4.378in"><text:p/></draw:rect><draw:rect draw:style-name="gr2" draw:text-style-name="P11" svg:width="0.0543in" svg:height="0.4295in" svg:x="2.4965in" svg:y="4.378in"><text:p/></draw:rect><draw:rect draw:style-name="gr2" draw:text-style-name="P11" svg:width="0.0551in" svg:height="0.4295in" svg:x="2.5512in" svg:y="4.378in"><text:p/></draw:rect><draw:rect draw:style-name="gr2" draw:text-style-name="P11" svg:width="0.0543in" svg:height="0.4295in" svg:x="2.6055in" svg:y="4.378in"><text:p/></draw:rect><draw:rect draw:style-name="gr2" draw:text-style-name="P11" svg:width="0.0551in" svg:height="0.4295in" svg:x="2.6594in" svg:y="4.378in"><text:p/></draw:rect><draw:rect draw:style-name="gr2" draw:text-style-name="P11" svg:width="0.0543in" svg:height="0.4295in" svg:x="2.7146in" svg:y="4.378in"><text:p/></draw:rect><draw:rect draw:style-name="gr2" draw:text-style-name="P11" svg:width="0.0551in" svg:height="0.4295in" svg:x="2.7685in" svg:y="4.378in"><text:p/></draw:rect><draw:rect draw:style-name="gr2" draw:text-style-name="P11" svg:width="0.0543in" svg:height="0.4295in" svg:x="2.8236in" svg:y="4.378in"><text:p/></draw:rect><draw:rect draw:style-name="gr2" draw:text-style-name="P11" svg:width="0.0543in" svg:height="0.4295in" svg:x="2.8776in" svg:y="4.378in"><text:p/></draw:rect><draw:rect draw:style-name="gr2" draw:text-style-name="P11" svg:width="0.0551in" svg:height="0.4295in" svg:x="2.9319in" svg:y="4.378in"><text:p/></draw:rect><draw:rect draw:style-name="gr2" draw:text-style-name="P11" svg:width="0.0543in" svg:height="0.4295in" svg:x="2.9866in" svg:y="4.378in"><text:p/></draw:rect><draw:rect draw:style-name="gr2" draw:text-style-name="P11" svg:width="0.0543in" svg:height="0.4295in" svg:x="3.0409in" svg:y="4.378in"><text:p/></draw:rect><draw:rect draw:style-name="gr2" draw:text-style-name="P11" svg:width="0.0551in" svg:height="0.4295in" svg:x="3.0949in" svg:y="4.378in"><text:p/></draw:rect><draw:rect draw:style-name="gr2" draw:text-style-name="P11" svg:width="0.0543in" svg:height="0.4295in" svg:x="3.15in" svg:y="4.378in"><text:p/></draw:rect><draw:rect draw:style-name="gr2" draw:text-style-name="P11" svg:width="0.0551in" svg:height="0.4295in" svg:x="3.2039in" svg:y="4.378in"><text:p/></draw:rect><draw:rect draw:style-name="gr2" draw:text-style-name="P11" svg:width="0.0543in" svg:height="0.4295in" svg:x="3.2591in" svg:y="4.378in"><text:p/></draw:rect><draw:rect draw:style-name="gr2" draw:text-style-name="P11" svg:width="0.0551in" svg:height="0.4295in" svg:x="3.313in" svg:y="4.378in"><text:p/></draw:rect><draw:rect draw:style-name="gr2" draw:text-style-name="P11" svg:width="0.0543in" svg:height="0.4295in" svg:x="3.3681in" svg:y="4.378in"><text:p/></draw:rect><draw:rect draw:style-name="gr2" draw:text-style-name="P11" svg:width="0.0551in" svg:height="0.4295in" svg:x="3.422in" svg:y="4.378in"><text:p/></draw:rect><draw:line draw:style-name="gr3" draw:text-style-name="P11" svg:x1="2.3878in" svg:y1="4.4051in" svg:x2="2.9291in" svg:y2="4.4051in"><text:p/></draw:line><draw:line draw:style-name="gr3" draw:text-style-name="P11" svg:x1="2.922in" svg:y1="4.3965in" svg:x2="2.922in" svg:y2="4.7783in"><text:p/></draw:line><draw:line draw:style-name="gr3" draw:text-style-name="P11" svg:x1="2.3988in" svg:y1="4.3972in" svg:x2="2.3988in" svg:y2="4.7791in"><text:p/></draw:line><draw:line draw:style-name="gr3" draw:text-style-name="P11" svg:x1="2.9114in" svg:y1="4.7823in" svg:x2="3.5008in" svg:y2="4.7823in"><text:p/></draw:line></draw:g><draw:g text:anchor-type="paragraph" draw:z-index="31" draw:style-name="gr1"><draw:rect draw:style-name="gr2" draw:text-style-name="P11" svg:width="0.0543in" svg:height="0.4295in" svg:x="1.298in" svg:y="4.378in"><text:p/></draw:rect><draw:rect draw:style-name="gr2" draw:text-style-name="P11" svg:width="0.0551in" svg:height="0.4295in" svg:x="1.3524in" svg:y="4.378in"><text:p/></draw:rect><draw:rect draw:style-name="gr2" draw:text-style-name="P11" svg:width="0.0543in" svg:height="0.4295in" svg:x="1.4071in" svg:y="4.378in"><text:p/></draw:rect><draw:rect draw:style-name="gr2" draw:text-style-name="P11" svg:width="0.0551in" svg:height="0.4295in" svg:x="1.4614in" svg:y="4.378in"><text:p/></draw:rect><draw:rect draw:style-name="gr2" draw:text-style-name="P11" svg:width="0.0543in" svg:height="0.4295in" svg:x="1.5161in" svg:y="4.378in"><text:p/></draw:rect><draw:rect draw:style-name="gr2" draw:text-style-name="P11" svg:width="0.0551in" svg:height="0.4295in" svg:x="1.5701in" svg:y="4.378in"><text:p/></draw:rect><draw:rect draw:style-name="gr2" draw:text-style-name="P11" svg:width="0.0543in" svg:height="0.4295in" svg:x="1.6252in" svg:y="4.378in"><text:p/></draw:rect><draw:rect draw:style-name="gr2" draw:text-style-name="P11" svg:width="0.0551in" svg:height="0.4295in" svg:x="1.6791in" svg:y="4.378in"><text:p/></draw:rect><draw:rect draw:style-name="gr2" draw:text-style-name="P11" svg:width="0.0543in" svg:height="0.4295in" svg:x="1.7343in" svg:y="4.378in"><text:p/></draw:rect><draw:rect draw:style-name="gr2" draw:text-style-name="P11" svg:width="0.0543in" svg:height="0.4295in" svg:x="1.7882in" svg:y="4.378in"><text:p/></draw:rect><draw:rect draw:style-name="gr2" draw:text-style-name="P11" svg:width="0.0551in" svg:height="0.4295in" svg:x="1.8425in" svg:y="4.378in"><text:p/></draw:rect><draw:rect draw:style-name="gr2" draw:text-style-name="P11" svg:width="0.0543in" svg:height="0.4295in" svg:x="1.8972in" svg:y="4.378in"><text:p/></draw:rect><draw:rect draw:style-name="gr2" draw:text-style-name="P11" svg:width="0.0543in" svg:height="0.4295in" svg:x="1.9516in" svg:y="4.378in"><text:p/></draw:rect><draw:rect draw:style-name="gr2" draw:text-style-name="P11" svg:width="0.0551in" svg:height="0.4295in" svg:x="2.0055in" svg:y="4.378in"><text:p/></draw:rect><draw:rect draw:style-name="gr2" draw:text-style-name="P11" svg:width="0.0543in" svg:height="0.4295in" svg:x="2.0606in" svg:y="4.378in"><text:p/></draw:rect><draw:rect draw:style-name="gr2" draw:text-style-name="P11" svg:width="0.0551in" svg:height="0.4295in" svg:x="2.1146in" svg:y="4.378in"><text:p/></draw:rect><draw:rect draw:style-name="gr2" draw:text-style-name="P11" svg:width="0.0543in" svg:height="0.4295in" svg:x="2.1697in" svg:y="4.378in"><text:p/></draw:rect><draw:rect draw:style-name="gr2" draw:text-style-name="P11" svg:width="0.0551in" svg:height="0.4295in" svg:x="2.2236in" svg:y="4.378in"><text:p/></draw:rect><draw:rect draw:style-name="gr2" draw:text-style-name="P11" svg:width="0.0543in" svg:height="0.4295in" svg:x="2.2787in" svg:y="4.378in"><text:p/></draw:rect><draw:rect draw:style-name="gr2" draw:text-style-name="P11" svg:width="0.0551in" svg:height="0.4295in" svg:x="2.3327in" svg:y="4.378in"><text:p/></draw:rect><draw:line draw:style-name="gr3" draw:text-style-name="P11" svg:x1="1.298in" svg:y1="4.4051in" svg:x2="1.8394in" svg:y2="4.4051in"><text:p/></draw:line><draw:line draw:style-name="gr3" draw:text-style-name="P11" svg:x1="1.8319in" svg:y1="4.3965in" svg:x2="1.8319in" svg:y2="4.7783in"><text:p/></draw:line><draw:line draw:style-name="gr3" draw:text-style-name="P11" svg:x1="1.3091in" svg:y1="4.3972in" svg:x2="1.3091in" svg:y2="4.7791in"><text:p/></draw:line><draw:line draw:style-name="gr3" draw:text-style-name="P11" svg:x1="1.8217in" svg:y1="4.7823in" svg:x2="2.411in" svg:y2="4.7823in"><text:p/></draw:line></draw:g><draw:g text:anchor-type="paragraph" draw:z-index="32" draw:style-name="gr1"><draw:rect draw:style-name="gr2" draw:text-style-name="P11" svg:width="0.0543in" svg:height="0.4295in" svg:x="0.2083in" svg:y="4.378in"><text:p/></draw:rect><draw:rect draw:style-name="gr2" draw:text-style-name="P11" svg:width="0.0551in" svg:height="0.4295in" svg:x="0.2626in" svg:y="4.378in"><text:p/></draw:rect><draw:rect draw:style-name="gr2" draw:text-style-name="P11" svg:width="0.0543in" svg:height="0.4295in" svg:x="0.3173in" svg:y="4.378in"><text:p/></draw:rect><draw:rect draw:style-name="gr2" draw:text-style-name="P11" svg:width="0.0551in" svg:height="0.4295in" svg:x="0.372in" svg:y="4.378in"><text:p/></draw:rect><draw:rect draw:style-name="gr2" draw:text-style-name="P11" svg:width="0.0543in" svg:height="0.4295in" svg:x="0.4264in" svg:y="4.378in"><text:p/></draw:rect><draw:rect draw:style-name="gr2" draw:text-style-name="P11" svg:width="0.0551in" svg:height="0.4295in" svg:x="0.4803in" svg:y="4.378in"><text:p/></draw:rect><draw:rect draw:style-name="gr2" draw:text-style-name="P11" svg:width="0.0543in" svg:height="0.4295in" svg:x="0.5354in" svg:y="4.378in"><text:p/></draw:rect><draw:rect draw:style-name="gr2" draw:text-style-name="P11" svg:width="0.0551in" svg:height="0.4295in" svg:x="0.5894in" svg:y="4.378in"><text:p/></draw:rect><draw:rect draw:style-name="gr2" draw:text-style-name="P11" svg:width="0.0543in" svg:height="0.4295in" svg:x="0.6445in" svg:y="4.378in"><text:p/></draw:rect><draw:rect draw:style-name="gr2" draw:text-style-name="P11" svg:width="0.0543in" svg:height="0.4295in" svg:x="0.6984in" svg:y="4.378in"><text:p/></draw:rect><draw:rect draw:style-name="gr2" draw:text-style-name="P11" svg:width="0.0551in" svg:height="0.4295in" svg:x="0.7528in" svg:y="4.378in"><text:p/></draw:rect><draw:rect draw:style-name="gr2" draw:text-style-name="P11" svg:width="0.0543in" svg:height="0.4295in" svg:x="0.8075in" svg:y="4.378in"><text:p/></draw:rect><draw:rect draw:style-name="gr2" draw:text-style-name="P11" svg:width="0.0543in" svg:height="0.4295in" svg:x="0.8618in" svg:y="4.378in"><text:p/></draw:rect><draw:rect draw:style-name="gr2" draw:text-style-name="P11" svg:width="0.0551in" svg:height="0.4295in" svg:x="0.9157in" svg:y="4.378in"><text:p/></draw:rect><draw:rect draw:style-name="gr2" draw:text-style-name="P11" svg:width="0.0543in" svg:height="0.4295in" svg:x="0.9709in" svg:y="4.378in"><text:p/></draw:rect><draw:rect draw:style-name="gr2" draw:text-style-name="P11" svg:width="0.0551in" svg:height="0.4295in" svg:x="1.0248in" svg:y="4.378in"><text:p/></draw:rect><draw:rect draw:style-name="gr2" draw:text-style-name="P11" svg:width="0.0543in" svg:height="0.4295in" svg:x="1.0799in" svg:y="4.378in"><text:p/></draw:rect><draw:rect draw:style-name="gr2" draw:text-style-name="P11" svg:width="0.0551in" svg:height="0.4295in" svg:x="1.1339in" svg:y="4.378in"><text:p/></draw:rect><draw:rect draw:style-name="gr2" draw:text-style-name="P11" svg:width="0.0543in" svg:height="0.4295in" svg:x="1.189in" svg:y="4.378in"><text:p/></draw:rect><draw:rect draw:style-name="gr2" draw:text-style-name="P11" svg:width="0.0551in" svg:height="0.4295in" svg:x="1.2429in" svg:y="4.378in"><text:p/></draw:rect><draw:line draw:style-name="gr3" draw:text-style-name="P11" svg:x1="0.2087in" svg:y1="4.4059in" svg:x2="0.4803in" svg:y2="4.4059in"><text:p/></draw:line><draw:line draw:style-name="gr3" draw:text-style-name="P11" svg:x1="0.4705in" svg:y1="4.3972in" svg:x2="0.4705in" svg:y2="4.7791in"><text:p/></draw:line><draw:line draw:style-name="gr3" draw:text-style-name="P11" svg:x1="0.4602in" svg:y1="4.7827in" svg:x2="1.3213in" svg:y2="4.7827in"><text:p/></draw:line><draw:line draw:style-name="gr3" draw:text-style-name="P11" svg:x1="0.2197in" svg:y1="4.3972in" svg:x2="0.2197in" svg:y2="4.7791in"><text:p/></draw:line></draw:g><draw:g text:anchor-type="paragraph" draw:z-index="38" draw:style-name="gr1"><draw:rect draw:style-name="gr2" draw:text-style-name="P11" svg:width="0.0543in" svg:height="0.4295in" svg:x="1.3134in" svg:y="2.3862in"><text:p/></draw:rect><draw:rect draw:style-name="gr2" draw:text-style-name="P11" svg:width="0.0551in" svg:height="0.4295in" svg:x="1.3681in" svg:y="2.3862in"><text:p/></draw:rect><draw:rect draw:style-name="gr2" draw:text-style-name="P11" svg:width="0.0543in" svg:height="0.4295in" svg:x="1.4224in" svg:y="2.3862in"><text:p/></draw:rect><draw:rect draw:style-name="gr2" draw:text-style-name="P11" svg:width="0.0551in" svg:height="0.4295in" svg:x="1.4772in" svg:y="2.3862in"><text:p/></draw:rect><draw:rect draw:style-name="gr2" draw:text-style-name="P11" svg:width="0.0543in" svg:height="0.4295in" svg:x="1.5315in" svg:y="2.3862in"><text:p/></draw:rect><draw:rect draw:style-name="gr2" draw:text-style-name="P11" svg:width="0.0551in" svg:height="0.4295in" svg:x="1.5854in" svg:y="2.3862in"><text:p/></draw:rect><draw:rect draw:style-name="gr2" draw:text-style-name="P11" svg:width="0.0543in" svg:height="0.4295in" svg:x="1.6406in" svg:y="2.3862in"><text:p/></draw:rect><draw:rect draw:style-name="gr2" draw:text-style-name="P11" svg:width="0.0551in" svg:height="0.4295in" svg:x="1.6945in" svg:y="2.3862in"><text:p/></draw:rect><draw:rect draw:style-name="gr2" draw:text-style-name="P11" svg:width="0.0543in" svg:height="0.4295in" svg:x="1.7496in" svg:y="2.3862in"><text:p/></draw:rect><draw:rect draw:style-name="gr2" draw:text-style-name="P11" svg:width="0.0543in" svg:height="0.4295in" svg:x="1.8035in" svg:y="2.3862in"><text:p/></draw:rect><draw:rect draw:style-name="gr2" draw:text-style-name="P11" svg:width="0.0551in" svg:height="0.4295in" svg:x="1.8579in" svg:y="2.3862in"><text:p/></draw:rect><draw:rect draw:style-name="gr2" draw:text-style-name="P11" svg:width="0.0543in" svg:height="0.4295in" svg:x="1.9126in" svg:y="2.3862in"><text:p/></draw:rect><draw:rect draw:style-name="gr2" draw:text-style-name="P11" svg:width="0.0543in" svg:height="0.4295in" svg:x="1.9669in" svg:y="2.3862in"><text:p/></draw:rect><draw:rect draw:style-name="gr2" draw:text-style-name="P11" svg:width="0.0551in" svg:height="0.4295in" svg:x="2.0209in" svg:y="2.3862in"><text:p/></draw:rect><draw:rect draw:style-name="gr2" draw:text-style-name="P11" svg:width="0.0543in" svg:height="0.4295in" svg:x="2.076in" svg:y="2.3862in"><text:p/></draw:rect><draw:rect draw:style-name="gr2" draw:text-style-name="P11" svg:width="0.0551in" svg:height="0.4295in" svg:x="2.1299in" svg:y="2.3862in"><text:p/></draw:rect><draw:rect draw:style-name="gr2" draw:text-style-name="P11" svg:width="0.0543in" svg:height="0.4295in" svg:x="2.185in" svg:y="2.3862in"><text:p/></draw:rect><draw:rect draw:style-name="gr2" draw:text-style-name="P11" svg:width="0.0551in" svg:height="0.4295in" svg:x="2.239in" svg:y="2.3862in"><text:p/></draw:rect><draw:rect draw:style-name="gr2" draw:text-style-name="P11" svg:width="0.0543in" svg:height="0.4295in" svg:x="2.2941in" svg:y="2.3862in"><text:p/></draw:rect><draw:rect draw:style-name="gr2" draw:text-style-name="P11" svg:width="0.0551in" svg:height="0.4295in" svg:x="2.348in" svg:y="2.3862in"><text:p/></draw:rect><draw:line draw:style-name="gr3" draw:text-style-name="P11" svg:x1="1.3134in" svg:y1="2.413in" svg:x2="1.8547in" svg:y2="2.413in"><text:p/></draw:line><draw:line draw:style-name="gr3" draw:text-style-name="P11" svg:x1="1.8476in" svg:y1="2.4043in" svg:x2="1.8476in" svg:y2="2.7862in"><text:p/></draw:line><draw:line draw:style-name="gr3" draw:text-style-name="P11" svg:x1="1.3244in" svg:y1="2.4055in" svg:x2="1.3244in" svg:y2="2.7874in"><text:p/></draw:line><draw:line draw:style-name="gr3" draw:text-style-name="P11" svg:x1="1.8378in" svg:y1="2.7909in" svg:x2="2.4272in" svg:y2="2.7909in"><text:p/></draw:line></draw:g><draw:g text:anchor-type="paragraph" draw:z-index="20" draw:style-name="gr1"><draw:rect draw:style-name="gr2" draw:text-style-name="P11" svg:width="0.0543in" svg:height="0.4295in" svg:x="2.4028in" svg:y="2.3862in"><text:p/></draw:rect><draw:rect draw:style-name="gr2" draw:text-style-name="P11" svg:width="0.0551in" svg:height="0.4295in" svg:x="2.4571in" svg:y="2.3862in"><text:p/></draw:rect><draw:rect draw:style-name="gr2" draw:text-style-name="P11" svg:width="0.0543in" svg:height="0.4295in" svg:x="2.5118in" svg:y="2.3862in"><text:p/></draw:rect><draw:rect draw:style-name="gr2" draw:text-style-name="P11" svg:width="0.0551in" svg:height="0.4295in" svg:x="2.5661in" svg:y="2.3862in"><text:p/></draw:rect><draw:rect draw:style-name="gr2" draw:text-style-name="P11" svg:width="0.0543in" svg:height="0.4295in" svg:x="2.6209in" svg:y="2.3862in"><text:p/></draw:rect><draw:rect draw:style-name="gr2" draw:text-style-name="P11" svg:width="0.0551in" svg:height="0.4295in" svg:x="2.6748in" svg:y="2.3862in"><text:p/></draw:rect><draw:rect draw:style-name="gr2" draw:text-style-name="P11" svg:width="0.0543in" svg:height="0.4295in" svg:x="2.7299in" svg:y="2.3862in"><text:p/></draw:rect><draw:rect draw:style-name="gr2" draw:text-style-name="P11" svg:width="0.0551in" svg:height="0.4295in" svg:x="2.7839in" svg:y="2.3862in"><text:p/></draw:rect><draw:rect draw:style-name="gr2" draw:text-style-name="P11" svg:width="0.0543in" svg:height="0.4295in" svg:x="2.839in" svg:y="2.3862in"><text:p/></draw:rect><draw:rect draw:style-name="gr2" draw:text-style-name="P11" svg:width="0.0543in" svg:height="0.4295in" svg:x="2.8929in" svg:y="2.3862in"><text:p/></draw:rect><draw:rect draw:style-name="gr2" draw:text-style-name="P11" svg:width="0.0551in" svg:height="0.4295in" svg:x="2.9472in" svg:y="2.3862in"><text:p/></draw:rect><draw:rect draw:style-name="gr2" draw:text-style-name="P11" svg:width="0.0543in" svg:height="0.4295in" svg:x="3.002in" svg:y="2.3862in"><text:p/></draw:rect><draw:rect draw:style-name="gr2" draw:text-style-name="P11" svg:width="0.0543in" svg:height="0.4295in" svg:x="3.0563in" svg:y="2.3862in"><text:p/></draw:rect><draw:rect draw:style-name="gr2" draw:text-style-name="P11" svg:width="0.0551in" svg:height="0.4295in" svg:x="3.1102in" svg:y="2.3862in"><text:p/></draw:rect><draw:rect draw:style-name="gr2" draw:text-style-name="P11" svg:width="0.0543in" svg:height="0.4295in" svg:x="3.1654in" svg:y="2.3862in"><text:p/></draw:rect><draw:rect draw:style-name="gr2" draw:text-style-name="P11" svg:width="0.0551in" svg:height="0.4295in" svg:x="3.2193in" svg:y="2.3862in"><text:p/></draw:rect><draw:rect draw:style-name="gr2" draw:text-style-name="P11" svg:width="0.0543in" svg:height="0.4295in" svg:x="3.2744in" svg:y="2.3862in"><text:p/></draw:rect><draw:rect draw:style-name="gr2" draw:text-style-name="P11" svg:width="0.0551in" svg:height="0.4295in" svg:x="3.3283in" svg:y="2.3862in"><text:p/></draw:rect><draw:rect draw:style-name="gr2" draw:text-style-name="P11" svg:width="0.0543in" svg:height="0.4295in" svg:x="3.3835in" svg:y="2.3862in"><text:p/></draw:rect><draw:rect draw:style-name="gr2" draw:text-style-name="P11" svg:width="0.0551in" svg:height="0.4295in" svg:x="3.4374in" svg:y="2.3862in"><text:p/></draw:rect><draw:line draw:style-name="gr3" draw:text-style-name="P11" svg:x1="2.4028in" svg:y1="2.413in" svg:x2="2.6744in" svg:y2="2.413in"><text:p/></draw:line><draw:line draw:style-name="gr3" draw:text-style-name="P11" svg:x1="2.6646in" svg:y1="2.4055in" svg:x2="2.6646in" svg:y2="2.7874in"><text:p/></draw:line><draw:line draw:style-name="gr3" draw:text-style-name="P11" svg:x1="2.6543in" svg:y1="2.7909in" svg:x2="3.5154in" svg:y2="2.7909in"><text:p/></draw:line><draw:line draw:style-name="gr3" draw:text-style-name="P11" svg:x1="2.4138in" svg:y1="2.4055in" svg:x2="2.4138in" svg:y2="2.7874in"><text:p/></draw:line></draw:g><draw:line text:anchor-type="paragraph" draw:z-index="57" draw:style-name="gr7" draw:text-style-name="P12" svg:x1="1.2902in" svg:y1="3.6319in" svg:x2="3.4783in" svg:y2="3.4047in"><text:p/></draw:line><draw:line text:anchor-type="paragraph" draw:z-index="58" draw:style-name="gr7" draw:text-style-name="P12" svg:x1="3.4626in" svg:y1="3.4047in" svg:x2="6.7472in" svg:y2="3.6839in"><text:p/></draw:line>__<text:span text:style-name="T2">255</text:span>__starting PWM</text:p>
          </table:table-cell>
          <table:table-cell table:style-name="Table1.A1" office:value-type="string">
            <text:p text:style-name="P9"><draw:line text:anchor-type="paragraph" draw:z-index="73" draw:style-name="gr7" draw:text-style-name="P12" svg:x1="0.6543in" svg:y1="0.061in" svg:x2="1.7598in" svg:y2="0.061in"><text:p/></draw:line></text:p>
            <text:p text:style-name="P9"/>
            <text:p text:style-name="P3"/>
            <text:p text:style-name="P4"><text:span text:style-name="T1">_</text:span><text:span text:style-name="T3">255</text:span><text:span text:style-name="T1">___Highest PWM</text:span></text:p>
          </table:table-cell>
          <table:table-cell table:style-name="Table1.A1" office:value-type="string">
            <text:p text:style-name="P9"><draw:line text:anchor-type="paragraph" draw:z-index="74" draw:style-name="gr7" draw:text-style-name="P12" svg:x1="0.022in" svg:y1="0.061in" svg:x2="1.1276in" svg:y2="0.1547in"><text:p/></draw:line><draw:line text:anchor-type="paragraph" draw:z-index="75" draw:style-name="gr7" draw:text-style-name="P12" svg:x1="1.1228in" svg:y1="0.1547in" svg:x2="2.2283in" svg:y2="0.1547in"><text:p/></draw:line></text:p>
            <text:p text:style-name="P9"/>
            <text:p text:style-name="P9"/>
            <text:p text:style-name="P4"><text:span text:style-name="T1">___</text:span><text:span text:style-name="T3">64</text:span><text:span text:style-name="T1">__Lowest PWM</text:span></text:p>
          </table:table-cell>
          <table:table-cell table:style-name="Table1.A1" office:value-type="string">
            <text:p text:style-name="P9"><draw:line text:anchor-type="paragraph" draw:z-index="76" draw:style-name="gr7" draw:text-style-name="P12" svg:x1="0.4701in" svg:y1="0.1547in" svg:x2="1.5756in" svg:y2="0.2693in"><text:p/></draw:line></text:p>
            <text:p text:style-name="P9"/>
            <text:p text:style-name="P9"/>
            <text:p text:style-name="P4"><text:span text:style-name="T1">__</text:span><text:span text:style-name="T3">64</text:span><text:span text:style-name="T1">___ending PWM</text:span></text:p>
          </table:table-cell>
        </table:table-row>
        <table:table-row table:style-name="Table1.1">
          <table:table-cell table:style-name="Table1.A1" office:value-type="string">
            <text:p text:style-name="P9">2.</text:p>
            <text:p text:style-name="P9"><draw:line text:anchor-type="paragraph" draw:z-index="43" draw:style-name="gr7" draw:text-style-name="P12" svg:x1="0.2362in" svg:y1="0.1689in" svg:x2="1.3362in" svg:y2="0.1689in"><text:p/></draw:line><draw:line text:anchor-type="paragraph" draw:z-index="44" draw:style-name="gr7" draw:text-style-name="P12" svg:x1="1.3256in" svg:y1="0.172in" svg:x2="2.4264in" svg:y2="0.0673in"><text:p/></draw:line></text:p>
            <text:p text:style-name="P9"/>
            <text:p text:style-name="P3">__<text:span text:style-name="T2">0</text:span>____starting %</text:p>
          </table:table-cell>
          <table:table-cell table:style-name="Table1.A1" office:value-type="string">
            <text:p text:style-name="P9"/>
            <text:p text:style-name="P9"><draw:line text:anchor-type="paragraph" draw:z-index="45" draw:style-name="gr7" draw:text-style-name="P12" svg:x1="0.6846in" svg:y1="0.0673in" svg:x2="1.7854in" svg:y2="0.0673in"><text:p/></draw:line></text:p>
            <text:p text:style-name="P3"/>
            <text:p text:style-name="P4"><text:span text:style-name="T1">__</text:span><text:span text:style-name="T3">192</text:span><text:span text:style-name="T1">__Highest PWM</text:span></text:p>
          </table:table-cell>
          <table:table-cell table:style-name="Table1.A1" office:value-type="string">
            <text:p text:style-name="P9"><draw:line text:anchor-type="paragraph" draw:z-index="46" draw:style-name="gr7" draw:text-style-name="P12" svg:x1="0.0319in" svg:y1="0.2591in" svg:x2="1.1437in" svg:y2="0.1862in"><text:p/></draw:line><draw:line text:anchor-type="paragraph" draw:z-index="47" draw:style-name="gr7" draw:text-style-name="P12" svg:x1="1.1327in" svg:y1="0.1862in" svg:x2="2.2327in" svg:y2="0.1862in"><text:p/></draw:line></text:p>
            <text:p text:style-name="P9"/>
            <text:p text:style-name="P9"/>
            <text:p text:style-name="P4"><text:span text:style-name="T1">__</text:span><text:span text:style-name="T3">0</text:span><text:span text:style-name="T1">____Lowest PWM</text:span></text:p>
          </table:table-cell>
          <table:table-cell table:style-name="Table1.A1" office:value-type="string">
            <text:p text:style-name="P9"><draw:line text:anchor-type="paragraph" draw:z-index="48" draw:style-name="gr7" draw:text-style-name="P12" svg:x1="0.4909in" svg:y1="0.1862in" svg:x2="1.5807in" svg:y2="0.061in"><text:p/></draw:line></text:p>
            <text:p text:style-name="P9"/>
            <text:p text:style-name="P9"/>
            <text:p text:style-name="P4"><text:span text:style-name="T1">_</text:span><text:span text:style-name="T3">75</text:span><text:span text:style-name="T1">____ending %</text:span></text:p>
          </table:table-cell>
        </table:table-row>
        <table:table-row table:style-name="Table1.1">
          <table:table-cell table:style-name="Table1.A1" office:value-type="string">
            <text:p text:style-name="P9"><draw:line text:anchor-type="paragraph" draw:z-index="49" draw:style-name="gr7" draw:text-style-name="P12" svg:x1="0.2709in" svg:y1="0.0661in" svg:x2="1.3598in" svg:y2="0.0661in"><text:p/></draw:line><draw:line text:anchor-type="paragraph" draw:z-index="50" draw:style-name="gr7" draw:text-style-name="P12" svg:x1="1.3598in" svg:y1="0.0661in" svg:x2="4.6169in" svg:y2="0.3634in"><text:p/></draw:line>3.</text:p>
            <text:p text:style-name="P9"/>
            <text:p text:style-name="P9"/>
            <text:p text:style-name="P3"><text:span text:style-name="T2">1.35mv</text:span>_starting voltage</text:p>
          </table:table-cell>
          <table:table-cell table:style-name="Table1.A1" office:value-type="string">
            <text:p text:style-name="P9"/>
            <text:p text:style-name="P9"/>
            <text:p text:style-name="P3"/>
            <text:p text:style-name="P4"><text:span text:style-name="T1">__</text:span><text:span text:style-name="T3">255</text:span><text:span text:style-name="T1">__Highest PWM</text:span></text:p>
          </table:table-cell>
          <table:table-cell table:style-name="Table1.A1" office:value-type="string">
            <text:p text:style-name="P9"/>
            <text:p text:style-name="P9"/>
            <text:p text:style-name="P9"/>
            <text:p text:style-name="P4"><text:span text:style-name="T1">____</text:span><text:span text:style-name="T3">0</text:span><text:span text:style-name="T1">__Lowest PWM</text:span></text:p>
          </table:table-cell>
          <table:table-cell table:style-name="Table1.A1" office:value-type="string">
            <text:p text:style-name="P9"/>
            <text:p text:style-name="P9"/>
            <text:p text:style-name="P9"/>
            <text:p text:style-name="P4"><text:span text:style-name="T1">_</text:span><text:span text:style-name="T3">1.8mV</text:span><text:span text:style-name="T1">_ending voltage</text:span></text:p>
          </table:table-cell>
        </table:table-row>
        <table:table-row table:style-name="Table1.1">
          <table:table-cell table:style-name="Table1.A1" office:value-type="string">
            <text:p text:style-name="P9"><draw:line text:anchor-type="paragraph" draw:z-index="52" draw:style-name="gr7" draw:text-style-name="P12" svg:x1="1.3134in" svg:y1="0.0661in" svg:x2="2.4031in" svg:y2="0.176in"><text:p/></draw:line><draw:line text:anchor-type="paragraph" draw:z-index="77" draw:style-name="gr7" draw:text-style-name="P12" svg:x1="0.2252in" svg:y1="0.0661in" svg:x2="1.3307in" svg:y2="0.0661in"><text:p/></draw:line>4.</text:p>
            <text:p text:style-name="P9"/>
            <text:p text:style-name="P9"/>
            <text:p text:style-name="P3">___<text:span text:style-name="T2">192</text:span>_starting PWM</text:p>
          </table:table-cell>
          <table:table-cell table:style-name="Table1.A1" office:value-type="string">
            <text:p text:style-name="P9"><draw:line text:anchor-type="paragraph" draw:z-index="54" draw:style-name="gr7" draw:text-style-name="P12" svg:x1="0.672in" svg:y1="0.1756in" svg:x2="1.7728in" svg:y2="0.2902in"><text:p/></draw:line></text:p>
            <text:p text:style-name="P9"/>
            <text:p text:style-name="P3"/>
            <text:p text:style-name="P4"><text:span text:style-name="T1">__</text:span><text:span text:style-name="T3">192</text:span><text:span text:style-name="T1">__Highest PWM</text:span></text:p>
          </table:table-cell>
          <table:table-cell table:style-name="Table1.A1" office:value-type="string">
            <text:p text:style-name="P9"><draw:line text:anchor-type="paragraph" draw:z-index="53" draw:style-name="gr7" draw:text-style-name="P12" svg:x1="0.0201in" svg:y1="0.2906in" svg:x2="1.1201in" svg:y2="0.1862in"><text:p/></draw:line><draw:line text:anchor-type="paragraph" draw:z-index="55" draw:style-name="gr7" draw:text-style-name="P12" svg:x1="1.1311in" svg:y1="0.1862in" svg:x2="2.2201in" svg:y2="0.2961in"><text:p/></draw:line></text:p>
            <text:p text:style-name="P9"/>
            <text:p text:style-name="P9"/>
            <text:p text:style-name="P4"><text:span text:style-name="T1">__</text:span><text:span text:style-name="T3">64</text:span><text:span text:style-name="T1">___Lowest PWM</text:span></text:p>
          </table:table-cell>
          <table:table-cell table:style-name="Table1.A1" office:value-type="string">
            <text:p text:style-name="P9"/>
            <text:p text:style-name="P9"><draw:line text:anchor-type="paragraph" draw:z-index="56" draw:style-name="gr7" draw:text-style-name="P12" svg:x1="0.4783in" svg:y1="0.1043in" svg:x2="1.5681in" svg:y2="0.1091in"><text:p/></draw:line></text:p>
            <text:p text:style-name="P9"/>
            <text:p text:style-name="P4"><text:span text:style-name="T1">_</text:span><text:span text:style-name="T3">64</text:span><text:span text:style-name="T1">____ending PWM</text:span></text:p>
          </table:table-cell>
        </table:table-row>
        <table:table-row table:style-name="Table1.1">
          <table:table-cell table:style-name="Table1.A1" office:value-type="string">
            <text:p text:style-name="P9">5.</text:p>
            <text:p text:style-name="P9"><draw:line text:anchor-type="paragraph" draw:z-index="78" draw:style-name="gr7" draw:text-style-name="P12" svg:x1="0.1846in" svg:y1="0.0154in" svg:x2="1.2902in" svg:y2="0.0154in"><text:p/></draw:line></text:p>
            <text:p text:style-name="P9"/>
            <text:p text:style-name="P3"><draw:g text:anchor-type="paragraph" draw:z-index="41" draw:style-name="gr1"><draw:rect draw:style-name="gr2" draw:text-style-name="P11" svg:width="0.0543in" svg:height="0.4295in" svg:x="5.6563in" svg:y="0.378in"><text:p/></draw:rect><draw:rect draw:style-name="gr2" draw:text-style-name="P11" svg:width="0.0551in" svg:height="0.4295in" svg:x="5.711in" svg:y="0.378in"><text:p/></draw:rect><draw:rect draw:style-name="gr2" draw:text-style-name="P11" svg:width="0.0543in" svg:height="0.4295in" svg:x="5.7654in" svg:y="0.378in"><text:p/></draw:rect><draw:rect draw:style-name="gr2" draw:text-style-name="P11" svg:width="0.0551in" svg:height="0.4295in" svg:x="5.8201in" svg:y="0.378in"><text:p/></draw:rect><draw:rect draw:style-name="gr2" draw:text-style-name="P11" svg:width="0.0543in" svg:height="0.4295in" svg:x="5.8744in" svg:y="0.378in"><text:p/></draw:rect><draw:rect draw:style-name="gr2" draw:text-style-name="P11" svg:width="0.0551in" svg:height="0.4295in" svg:x="5.9283in" svg:y="0.378in"><text:p/></draw:rect><draw:rect draw:style-name="gr2" draw:text-style-name="P11" svg:width="0.0543in" svg:height="0.4295in" svg:x="5.9835in" svg:y="0.378in"><text:p/></draw:rect><draw:rect draw:style-name="gr2" draw:text-style-name="P11" svg:width="0.0551in" svg:height="0.4295in" svg:x="6.0374in" svg:y="0.378in"><text:p/></draw:rect><draw:rect draw:style-name="gr2" draw:text-style-name="P11" svg:width="0.0543in" svg:height="0.4295in" svg:x="6.0925in" svg:y="0.378in"><text:p/></draw:rect><draw:rect draw:style-name="gr2" draw:text-style-name="P11" svg:width="0.0543in" svg:height="0.4295in" svg:x="6.1465in" svg:y="0.378in"><text:p/></draw:rect><draw:rect draw:style-name="gr2" draw:text-style-name="P11" svg:width="0.0551in" svg:height="0.4295in" svg:x="6.2008in" svg:y="0.378in"><text:p/></draw:rect><draw:rect draw:style-name="gr2" draw:text-style-name="P11" svg:width="0.0543in" svg:height="0.4295in" svg:x="6.2555in" svg:y="0.378in"><text:p/></draw:rect><draw:rect draw:style-name="gr2" draw:text-style-name="P11" svg:width="0.0543in" svg:height="0.4295in" svg:x="6.3098in" svg:y="0.378in"><text:p/></draw:rect><draw:rect draw:style-name="gr2" draw:text-style-name="P11" svg:width="0.0551in" svg:height="0.4295in" svg:x="6.3638in" svg:y="0.378in"><text:p/></draw:rect><draw:rect draw:style-name="gr2" draw:text-style-name="P11" svg:width="0.0543in" svg:height="0.4295in" svg:x="6.4189in" svg:y="0.378in"><text:p/></draw:rect><draw:rect draw:style-name="gr2" draw:text-style-name="P11" svg:width="0.0551in" svg:height="0.4295in" svg:x="6.4728in" svg:y="0.378in"><text:p/></draw:rect><draw:rect draw:style-name="gr2" draw:text-style-name="P11" svg:width="0.0543in" svg:height="0.4295in" svg:x="6.528in" svg:y="0.378in"><text:p/></draw:rect><draw:rect draw:style-name="gr2" draw:text-style-name="P11" svg:width="0.0551in" svg:height="0.4295in" svg:x="6.5819in" svg:y="0.378in"><text:p/></draw:rect><draw:rect draw:style-name="gr2" draw:text-style-name="P11" svg:width="0.0543in" svg:height="0.4295in" svg:x="6.637in" svg:y="0.378in"><text:p/></draw:rect><draw:rect draw:style-name="gr2" draw:text-style-name="P11" svg:width="0.0551in" svg:height="0.4295in" svg:x="6.6909in" svg:y="0.378in"><text:p/></draw:rect><draw:line draw:style-name="gr3" draw:text-style-name="P11" svg:x1="5.6563in" svg:y1="0.4051in" svg:x2="6.1976in" svg:y2="0.4051in"><text:p/></draw:line><draw:line draw:style-name="gr3" draw:text-style-name="P11" svg:x1="6.1906in" svg:y1="0.3965in" svg:x2="6.1906in" svg:y2="0.7783in"><text:p/></draw:line><draw:line draw:style-name="gr3" draw:text-style-name="P11" svg:x1="5.6673in" svg:y1="0.3972in" svg:x2="5.6673in" svg:y2="0.7791in"><text:p/></draw:line><draw:line draw:style-name="gr3" draw:text-style-name="P11" svg:x1="6.1799in" svg:y1="0.7823in" svg:x2="6.7693in" svg:y2="0.7823in"><text:p/></draw:line></draw:g>___<text:span text:style-name="T2">50</text:span>__starting %</text:p>
          </table:table-cell>
          <table:table-cell table:style-name="Table1.A1" office:value-type="string">
            <text:p text:style-name="P9"/>
            <text:p text:style-name="P9"/>
            <text:p text:style-name="P3"/>
            <text:p text:style-name="P4"><text:span text:style-name="T1">__</text:span><text:span text:style-name="T3">255</text:span><text:span text:style-name="T1">__Highest PWM</text:span></text:p>
          </table:table-cell>
          <table:table-cell table:style-name="Table1.A1" office:value-type="string">
            <text:p text:style-name="P9"/>
            <text:p text:style-name="P9"/>
            <text:p text:style-name="P9"/>
            <text:p text:style-name="P4"><text:span text:style-name="T1">__</text:span><text:span text:style-name="T3">64</text:span><text:span text:style-name="T1">___Lowest PWM</text:span></text:p>
          </table:table-cell>
          <table:table-cell table:style-name="Table1.A1" office:value-type="string">
            <text:p text:style-name="P9"/>
            <text:p text:style-name="P9"/>
            <text:p text:style-name="P9"/>
            <text:p text:style-name="P4"><text:span text:style-name="T1">_</text:span><text:span text:style-name="T3">25</text:span><text:span text:style-name="T1">____ending %</text:span></text:p>
          </table:table-cell>
        </table:table-row>
        <table:table-row table:style-name="Table1.1">
          <table:table-cell table:style-name="Table1.A6" office:value-type="string">
            <text:p text:style-name="P9"><draw:line text:anchor-type="paragraph" draw:z-index="60" draw:style-name="gr7" draw:text-style-name="P12" svg:x1="1.2819in" svg:y1="0.2799in" svg:x2="2.3984in" svg:y2="0.1654in"><text:p/></draw:line>6.</text:p>
            <text:p text:style-name="P9"><draw:line text:anchor-type="paragraph" draw:z-index="59" draw:style-name="gr7" draw:text-style-name="P12" svg:x1="0.2035in" svg:y1="0.0882in" svg:x2="1.3091in" svg:y2="0.0882in"><text:p/></draw:line></text:p>
            <text:p text:style-name="P9"/>
            <text:p text:style-name="P3"><text:span text:style-name="T2">.45mV</text:span>_starting voltage</text:p>
          </table:table-cell>
          <table:table-cell table:style-name="Table1.A1" office:value-type="string">
            <text:p text:style-name="P9"><draw:line text:anchor-type="paragraph" draw:z-index="61" draw:style-name="gr7" draw:text-style-name="P12" svg:x1="0.6571in" svg:y1="0.1654in" svg:x2="1.7626in" svg:y2="0.1654in"><text:p/></draw:line></text:p>
            <text:p text:style-name="P9"/>
            <text:p text:style-name="P3"/>
            <text:p text:style-name="P4"><text:span text:style-name="T1">_</text:span><text:span text:style-name="T3">192</text:span><text:span text:style-name="T1">___Highest PWM</text:span></text:p>
          </table:table-cell>
          <table:table-cell table:style-name="Table1.A1" office:value-type="string">
            <text:p text:style-name="P9"><draw:line text:anchor-type="paragraph" draw:z-index="62" draw:style-name="gr7" draw:text-style-name="P12" svg:x1="0.0154in" svg:y1="0.1654in" svg:x2="1.1161in" svg:y2="0.0819in"><text:p/></draw:line><draw:line text:anchor-type="paragraph" draw:z-index="63" draw:style-name="gr7" draw:text-style-name="P12" svg:x1="1.089in" svg:y1="0.0819in" svg:x2="2.1945in" svg:y2="0.0819in"><text:p/></draw:line></text:p>
            <text:p text:style-name="P9"/>
            <text:p text:style-name="P9"/>
            <text:p text:style-name="P4"><text:span text:style-name="T1">_</text:span><text:span text:style-name="T3">64</text:span><text:span text:style-name="T1">____Lowest PWM</text:span></text:p>
          </table:table-cell>
          <table:table-cell table:style-name="Table1.A1" office:value-type="string">
            <text:p text:style-name="P9"><draw:line text:anchor-type="paragraph" draw:z-index="64" draw:style-name="gr7" draw:text-style-name="P12" svg:x1="0.4472in" svg:y1="0.0819in" svg:x2="1.5528in" svg:y2="0.1654in"><text:p/></draw:line></text:p>
            <text:p text:style-name="P9"/>
            <text:p text:style-name="P9"/>
            <text:p text:style-name="P4"><text:span text:style-name="T1">_</text:span><text:span text:style-name="T3">.9mV</text:span><text:span text:style-name="T1">__ending voltage</text:span></text:p>
          </table:table-cell>
        </table:table-row>
        <table:table-row table:style-name="Table1.7">
          <table:table-cell table:style-name="Table1.A1" office:value-type="string">
            <text:p text:style-name="P9"><draw:line text:anchor-type="paragraph" draw:z-index="66" draw:style-name="gr7" draw:text-style-name="P12" svg:x1="1.3173in" svg:y1="0.361in" svg:x2="2.402in" svg:y2="0.1654in"><text:p/></draw:line>7.</text:p>
            <text:p text:style-name="P9"><draw:line text:anchor-type="paragraph" draw:z-index="65" draw:style-name="gr7" draw:text-style-name="P12" svg:x1="0.2118in" svg:y1="0.172in" svg:x2="1.3173in" svg:y2="0.172in"><text:p/></draw:line></text:p>
            <text:p text:style-name="P9"/>
            <text:p text:style-name="P3">____<text:span text:style-name="T2">0</text:span>__starting PWM</text:p>
          </table:table-cell>
          <table:table-cell table:style-name="Table1.A1" office:value-type="string">
            <text:p text:style-name="P9"><draw:line text:anchor-type="paragraph" draw:z-index="67" draw:style-name="gr7" draw:text-style-name="P12" svg:x1="0.6445in" svg:y1="0.1654in" svg:x2="1.75in" svg:y2="0.2697in"><text:p/></draw:line></text:p>
            <text:p text:style-name="P9"/>
            <text:p text:style-name="P3"/>
            <text:p text:style-name="P4"><text:span text:style-name="T1">__</text:span><text:span text:style-name="T3">128</text:span><text:span text:style-name="T1">__Highest PWM</text:span></text:p>
          </table:table-cell>
          <table:table-cell table:style-name="Table1.A1" office:value-type="string">
            <text:p text:style-name="P9"><draw:line text:anchor-type="paragraph" draw:z-index="69" draw:style-name="gr7" draw:text-style-name="P12" svg:x1="1.1193in" svg:y1="0.2697in" svg:x2="2.1976in" svg:y2="0.1862in"><text:p/></draw:line></text:p>
            <text:p text:style-name="P9"><draw:line text:anchor-type="paragraph" draw:z-index="68" draw:style-name="gr7" draw:text-style-name="P12" svg:x1="0.0138in" svg:y1="0.078in" svg:x2="1.1193in" svg:y2="0.078in"><text:p/></draw:line></text:p>
            <text:p text:style-name="P9"/>
            <text:p text:style-name="P4"><text:span text:style-name="T1">_</text:span><text:span text:style-name="T3">64</text:span><text:span text:style-name="T1">____Lowest PWM</text:span></text:p>
          </table:table-cell>
          <table:table-cell table:style-name="Table1.A1" office:value-type="string">
            <text:p text:style-name="P9"><draw:line text:anchor-type="paragraph" draw:z-index="70" draw:style-name="gr7" draw:text-style-name="P12" svg:x1="0.478in" svg:y1="0.1862in" svg:x2="1.5563in" svg:y2="0.2799in"><text:p/></draw:line></text:p>
            <text:p text:style-name="P9"/>
            <text:p text:style-name="P9"/>
            <text:p text:style-name="P4"><text:span text:style-name="T1">_</text:span><text:span text:style-name="T3">64</text:span><text:span text:style-name="T1">____ending PWM</text:span></text:p>
          </table:table-cell>
        </table:table-row>
      </table:table>
      <text:p text:style-name="P6"/>
      <text:p text:style-name="P3">These PWM windows are nicely divided into ten sections so you can count out the windows and figure out the PWM values and percentages easier. Real PWM signals are not so convenient and are usually represented by one of the following with no diagram: the PWM value, a percentage, or a voltage val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Fine_20_Dotted" draw:display-name="Fine Dotted" draw:style="rect" draw:dots1="1" draw:distance="0.102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9-07T09:35:19.21</meta:creation-date>
    <dc:date>2010-09-09T11:05:00.73</dc:date>
    <dc:creator>Lindsay Craig</dc:creator>
    <meta:editing-duration>PT04H14M49S</meta:editing-duration>
    <meta:editing-cycles>14</meta:editing-cycles>
    <meta:generator>OpenOffice.org/3.2$Win32 OpenOffice.org_project/320m18$Build-9502</meta:generator>
    <meta:document-statistic meta:table-count="1" meta:image-count="0" meta:object-count="0" meta:page-count="1" meta:paragraph-count="42" meta:word-count="219" meta:character-count="1363"/>
  </office:meta>
</office:document-meta>
</file>