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T1" style:family="text">
      <style:text-properties fo:color="#ff0000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Fine_20_Dotted" svg:stroke-width="0in" svg:stroke-color="#000000" draw:marker-start="" draw:marker-start-width="0.1181in" draw:marker-start-center="false" draw:marker-end="" draw:marker-end-width="0.1181in" draw:marker-end-center="false" draw:fill="solid" draw:fill-color="#c0c0c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draw:stroke-dash="Fine_20_Dotted" svg:stroke-width="0.0201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c0c0c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.0201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6" style:family="graphic">
      <style:graphic-properties svg:stroke-width="0.05in" svg:stroke-color="#ff0000" draw:textarea-horizontal-align="center" draw:textarea-vertical-align="middle" fo:padding-top="0.0252in" fo:padding-bottom="0.0252in" fo:padding-left="0.0252in" fo:padding-right="0.025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K Worksheets v.1.0<text:tab/><text:tab/><text:tab/><text:tab/><text:tab/><text:tab/><text:tab/>Name:</text:p>
      <text:p text:style-name="P1">PWM <text:tab/><text:tab/><text:tab/><text:tab/><text:tab/><text:tab/><text:tab/><text:tab/><text:tab/><text:tab/>Date:</text:p>
      <text:p text:style-name="P1"/>
      <text:p text:style-name="P2">Write below these different values whether they are a PWM value, an analog sensor value, a percentage or a voltage. Then match each value below with the PWM wave diagram that best represents them by drawing a line from the value to the diagram.</text:p>
      <text:p text:style-name="P3"/>
      <text:p text:style-name="P3">50% <text:tab/><text:tab/><text:tab/>1.8 mV <text:tab/><text:tab/> <text:s text:c="5"/>analogWrite(pin, 64)<text:tab/>analogRead(pin)= 768</text:p>
      <text:p text:style-name="P4"><draw:line text:anchor-type="paragraph" draw:z-index="24" draw:style-name="gr6" draw:text-style-name="P7" svg:x1="0.0295in" svg:y1="0.1075in" svg:x2="-0.3661in" svg:y2="0.4409in"><text:p/></draw:line><draw:line text:anchor-type="paragraph" draw:z-index="31" draw:style-name="gr6" draw:text-style-name="P7" svg:x1="2.1965in" svg:y1="0.1075in" svg:x2="2.7382in" svg:y2="0.1075in"><text:p/></draw:line><draw:line text:anchor-type="paragraph" draw:z-index="32" draw:style-name="gr6" draw:text-style-name="P7" svg:x1="2.7382in" svg:y1="0.1075in" svg:x2="2.7484in" svg:y2="1.4303in"><text:p/></draw:line><draw:line text:anchor-type="paragraph" draw:z-index="43" draw:style-name="gr6" draw:text-style-name="P7" svg:x1="3.7902in" svg:y1="0.1075in" svg:x2="4.7276in" svg:y2="0.1075in"><text:p/></draw:line><draw:line text:anchor-type="paragraph" draw:z-index="44" draw:style-name="gr6" draw:text-style-name="P7" svg:x1="4.7276in" svg:y1="0.1075in" svg:x2="4.7173in" svg:y2="2.274in"><text:p/></draw:line><draw:line text:anchor-type="paragraph" draw:z-index="50" draw:style-name="gr6" draw:text-style-name="P7" svg:x1="5.6654in" svg:y1="0.1075in" svg:x2="6.8528in" svg:y2="0.1075in"><text:p/></draw:line><draw:line text:anchor-type="paragraph" draw:z-index="51" draw:style-name="gr6" draw:text-style-name="P7" svg:x1="6.8634in" svg:y1="0.0764in" svg:x2="6.8634in" svg:y2="7.5555in"><text:p/></draw:line>_<text:span text:style-name="T1">percent</text:span>____<text:tab/>_<text:span text:style-name="T1">voltage</text:span>_____<text:tab/> <text:s text:c="4"/>_<text:span text:style-name="T1">PWM</text:span>______<text:tab/><text:tab/>_<text:span text:style-name="T1">analog</text:span>_____</text:p>
      <text:p text:style-name="P4"><draw:line text:anchor-type="paragraph" draw:z-index="25" draw:style-name="gr6" draw:text-style-name="P7" svg:x1="-0.3661in" svg:y1="0.2173in" svg:x2="-0.3661in" svg:y2="6.6862in"><text:p/></draw:line></text:p>
      <text:p text:style-name="P4"/>
      <text:p text:style-name="P3">511 <text:tab/><text:tab/><text:tab/>194 out of 256<text:tab/><text:tab/> <text:s text:c="5"/>.45mV<text:tab/><text:tab/><text:tab/>100 out of 100</text:p>
      <text:p text:style-name="P4"><draw:line text:anchor-type="paragraph" draw:z-index="27" draw:style-name="gr6" draw:text-style-name="P7" svg:x1="-0.0016in" svg:y1="0.1098in" svg:x2="-0.1681in" svg:y2="0.4224in"><text:p/></draw:line><draw:line text:anchor-type="paragraph" draw:z-index="30" draw:style-name="gr6" draw:text-style-name="P7" svg:x1="1.728in" svg:y1="0.2138in" svg:x2="1.7307in" svg:y2="0.6547in"><text:p/></draw:line><draw:line text:anchor-type="paragraph" draw:z-index="39" draw:style-name="gr6" draw:text-style-name="P7" svg:x1="3.8634in" svg:y1="0.1201in" svg:x2="4.4988in" svg:y2="0.1201in"><text:p/></draw:line><draw:line text:anchor-type="paragraph" draw:z-index="40" draw:style-name="gr6" draw:text-style-name="P7" svg:x1="4.4988in" svg:y1="0.1201in" svg:x2="4.478in" svg:y2="1.2764in"><text:p/></draw:line>_<text:span text:style-name="T1">analog</text:span>_____<text:tab/>_<text:span text:style-name="T1">PWM</text:span>______<text:tab/> <text:s text:c="3"/>_<text:span text:style-name="T1">voltage</text:span>_____<text:tab/><text:tab/>_<text:span text:style-name="T1">percent</text:span>_____</text:p>
      <text:p text:style-name="P4"><draw:line text:anchor-type="paragraph" draw:z-index="28" draw:style-name="gr6" draw:text-style-name="P7" svg:x1="-0.1681in" svg:y1="0.1984in" svg:x2="-0.1681in" svg:y2="4.2193in"><text:p/></draw:line><draw:line text:anchor-type="paragraph" draw:z-index="49" draw:style-name="gr6" draw:text-style-name="P7" svg:x1="5.3634in" svg:y1="0.0008in" svg:x2="5.3634in" svg:y2="1.2854in"><text:p/></draw:line></text:p>
      <text:p text:style-name="P4"><draw:g text:anchor-type="paragraph" draw:z-index="0" draw:style-name="gr1"><draw:rect draw:style-name="gr2" draw:text-style-name="P6" svg:width="0.0543in" svg:height="0.4295in" svg:x="0.3689in" svg:y="0.2075in"><text:p/></draw:rect><draw:rect draw:style-name="gr2" draw:text-style-name="P6" svg:width="0.0551in" svg:height="0.4295in" svg:x="0.4232in" svg:y="0.2075in"><text:p/></draw:rect><draw:rect draw:style-name="gr2" draw:text-style-name="P6" svg:width="0.0543in" svg:height="0.4295in" svg:x="0.478in" svg:y="0.2075in"><text:p/></draw:rect><draw:rect draw:style-name="gr2" draw:text-style-name="P6" svg:width="0.0551in" svg:height="0.4295in" svg:x="0.5323in" svg:y="0.2075in"><text:p/></draw:rect><draw:rect draw:style-name="gr2" draw:text-style-name="P6" svg:width="0.0543in" svg:height="0.4295in" svg:x="0.587in" svg:y="0.2075in"><text:p/></draw:rect><draw:rect draw:style-name="gr2" draw:text-style-name="P6" svg:width="0.0551in" svg:height="0.4295in" svg:x="0.6409in" svg:y="0.2075in"><text:p/></draw:rect><draw:rect draw:style-name="gr2" draw:text-style-name="P6" svg:width="0.0543in" svg:height="0.4295in" svg:x="0.6961in" svg:y="0.2075in"><text:p/></draw:rect><draw:rect draw:style-name="gr2" draw:text-style-name="P6" svg:width="0.0551in" svg:height="0.4295in" svg:x="0.75in" svg:y="0.2075in"><text:p/></draw:rect><draw:rect draw:style-name="gr2" draw:text-style-name="P6" svg:width="0.0543in" svg:height="0.4295in" svg:x="0.8051in" svg:y="0.2075in"><text:p/></draw:rect><draw:rect draw:style-name="gr2" draw:text-style-name="P6" svg:width="0.0543in" svg:height="0.4295in" svg:x="0.8591in" svg:y="0.2075in"><text:p/></draw:rect><draw:rect draw:style-name="gr2" draw:text-style-name="P6" svg:width="0.0551in" svg:height="0.4295in" svg:x="0.9134in" svg:y="0.2075in"><text:p/></draw:rect><draw:rect draw:style-name="gr2" draw:text-style-name="P6" svg:width="0.0543in" svg:height="0.4295in" svg:x="0.9681in" svg:y="0.2075in"><text:p/></draw:rect><draw:rect draw:style-name="gr2" draw:text-style-name="P6" svg:width="0.0543in" svg:height="0.4295in" svg:x="1.0224in" svg:y="0.2075in"><text:p/></draw:rect><draw:rect draw:style-name="gr2" draw:text-style-name="P6" svg:width="0.0551in" svg:height="0.4295in" svg:x="1.0764in" svg:y="0.2075in"><text:p/></draw:rect><draw:rect draw:style-name="gr2" draw:text-style-name="P6" svg:width="0.0543in" svg:height="0.4295in" svg:x="1.1315in" svg:y="0.2075in"><text:p/></draw:rect><draw:rect draw:style-name="gr2" draw:text-style-name="P6" svg:width="0.0551in" svg:height="0.4295in" svg:x="1.1854in" svg:y="0.2075in"><text:p/></draw:rect><draw:rect draw:style-name="gr2" draw:text-style-name="P6" svg:width="0.0543in" svg:height="0.4295in" svg:x="1.2406in" svg:y="0.2075in"><text:p/></draw:rect><draw:rect draw:style-name="gr2" draw:text-style-name="P6" svg:width="0.0551in" svg:height="0.4295in" svg:x="1.2945in" svg:y="0.2075in"><text:p/></draw:rect><draw:rect draw:style-name="gr2" draw:text-style-name="P6" svg:width="0.0543in" svg:height="0.4295in" svg:x="1.3496in" svg:y="0.2075in"><text:p/></draw:rect><draw:rect draw:style-name="gr2" draw:text-style-name="P6" svg:width="0.0551in" svg:height="0.4295in" svg:x="1.4035in" svg:y="0.2075in"><text:p/></draw:rect><draw:line draw:style-name="gr3" draw:text-style-name="P6" svg:x1="0.3689in" svg:y1="0.2343in" svg:x2="1.2063in" svg:y2="0.2343in"><text:p/></draw:line><draw:line draw:style-name="gr3" draw:text-style-name="P6" svg:x1="1.1972in" svg:y1="0.2409in" svg:x2="1.1972in" svg:y2="0.6213in"><text:p/></draw:line><draw:line draw:style-name="gr3" draw:text-style-name="P6" svg:x1="0.3799in" svg:y1="0.2264in" svg:x2="0.3799in" svg:y2="0.6083in"><text:p/></draw:line><draw:line draw:style-name="gr3" draw:text-style-name="P6" svg:x1="1.1909in" svg:y1="0.6114in" svg:x2="1.4799in" svg:y2="0.6114in"><text:p/></draw:line></draw:g><draw:g text:anchor-type="paragraph" draw:z-index="1" draw:style-name="gr1"><draw:rect draw:style-name="gr2" draw:text-style-name="P6" svg:width="0.0543in" svg:height="0.4295in" svg:x="1.4583in" svg:y="0.2075in"><text:p/></draw:rect><draw:rect draw:style-name="gr2" draw:text-style-name="P6" svg:width="0.0551in" svg:height="0.4295in" svg:x="1.5126in" svg:y="0.2075in"><text:p/></draw:rect><draw:rect draw:style-name="gr2" draw:text-style-name="P6" svg:width="0.0543in" svg:height="0.4295in" svg:x="1.5673in" svg:y="0.2075in"><text:p/></draw:rect><draw:rect draw:style-name="gr2" draw:text-style-name="P6" svg:width="0.0551in" svg:height="0.4295in" svg:x="1.6217in" svg:y="0.2075in"><text:p/></draw:rect><draw:rect draw:style-name="gr2" draw:text-style-name="P6" svg:width="0.0543in" svg:height="0.4295in" svg:x="1.6764in" svg:y="0.2075in"><text:p/></draw:rect><draw:rect draw:style-name="gr2" draw:text-style-name="P6" svg:width="0.0551in" svg:height="0.4295in" svg:x="1.7303in" svg:y="0.2075in"><text:p/></draw:rect><draw:rect draw:style-name="gr2" draw:text-style-name="P6" svg:width="0.0543in" svg:height="0.4295in" svg:x="1.7854in" svg:y="0.2075in"><text:p/></draw:rect><draw:rect draw:style-name="gr2" draw:text-style-name="P6" svg:width="0.0551in" svg:height="0.4295in" svg:x="1.8394in" svg:y="0.2075in"><text:p/></draw:rect><draw:rect draw:style-name="gr2" draw:text-style-name="P6" svg:width="0.0543in" svg:height="0.4295in" svg:x="1.8945in" svg:y="0.2075in"><text:p/></draw:rect><draw:rect draw:style-name="gr2" draw:text-style-name="P6" svg:width="0.0543in" svg:height="0.4295in" svg:x="1.9484in" svg:y="0.2075in"><text:p/></draw:rect><draw:rect draw:style-name="gr2" draw:text-style-name="P6" svg:width="0.0551in" svg:height="0.4295in" svg:x="2.0028in" svg:y="0.2075in"><text:p/></draw:rect><draw:rect draw:style-name="gr2" draw:text-style-name="P6" svg:width="0.0543in" svg:height="0.4295in" svg:x="2.0575in" svg:y="0.2075in"><text:p/></draw:rect><draw:rect draw:style-name="gr2" draw:text-style-name="P6" svg:width="0.0543in" svg:height="0.4295in" svg:x="2.1118in" svg:y="0.2075in"><text:p/></draw:rect><draw:rect draw:style-name="gr2" draw:text-style-name="P6" svg:width="0.0551in" svg:height="0.4295in" svg:x="2.1657in" svg:y="0.2075in"><text:p/></draw:rect><draw:rect draw:style-name="gr2" draw:text-style-name="P6" svg:width="0.0543in" svg:height="0.4295in" svg:x="2.2209in" svg:y="0.2075in"><text:p/></draw:rect><draw:rect draw:style-name="gr2" draw:text-style-name="P6" svg:width="0.0551in" svg:height="0.4295in" svg:x="2.2748in" svg:y="0.2075in"><text:p/></draw:rect><draw:rect draw:style-name="gr2" draw:text-style-name="P6" svg:width="0.0543in" svg:height="0.4295in" svg:x="2.3299in" svg:y="0.2075in"><text:p/></draw:rect><draw:rect draw:style-name="gr2" draw:text-style-name="P6" svg:width="0.0551in" svg:height="0.4295in" svg:x="2.3839in" svg:y="0.2075in"><text:p/></draw:rect><draw:rect draw:style-name="gr2" draw:text-style-name="P6" svg:width="0.0543in" svg:height="0.4295in" svg:x="2.439in" svg:y="0.2075in"><text:p/></draw:rect><draw:rect draw:style-name="gr2" draw:text-style-name="P6" svg:width="0.0551in" svg:height="0.4295in" svg:x="2.4929in" svg:y="0.2075in"><text:p/></draw:rect><draw:line draw:style-name="gr3" draw:text-style-name="P6" svg:x1="1.4583in" svg:y1="0.2343in" svg:x2="2.2957in" svg:y2="0.2343in"><text:p/></draw:line><draw:line draw:style-name="gr3" draw:text-style-name="P6" svg:x1="2.2858in" svg:y1="0.2409in" svg:x2="2.2858in" svg:y2="0.6213in"><text:p/></draw:line><draw:line draw:style-name="gr3" draw:text-style-name="P6" svg:x1="1.4693in" svg:y1="0.2264in" svg:x2="1.4693in" svg:y2="0.6083in"><text:p/></draw:line><draw:line draw:style-name="gr3" draw:text-style-name="P6" svg:x1="2.2795in" svg:y1="0.6114in" svg:x2="2.5685in" svg:y2="0.6114in"><text:p/></draw:line></draw:g><draw:g text:anchor-type="paragraph" draw:z-index="2" draw:style-name="gr1"><draw:rect draw:style-name="gr2" draw:text-style-name="P6" svg:width="0.0543in" svg:height="0.4295in" svg:x="2.548in" svg:y="0.2075in"><text:p/></draw:rect><draw:rect draw:style-name="gr2" draw:text-style-name="P6" svg:width="0.0551in" svg:height="0.4295in" svg:x="2.6024in" svg:y="0.2075in"><text:p/></draw:rect><draw:rect draw:style-name="gr2" draw:text-style-name="P6" svg:width="0.0543in" svg:height="0.4295in" svg:x="2.6571in" svg:y="0.2075in"><text:p/></draw:rect><draw:rect draw:style-name="gr2" draw:text-style-name="P6" svg:width="0.0551in" svg:height="0.4295in" svg:x="2.7114in" svg:y="0.2075in"><text:p/></draw:rect><draw:rect draw:style-name="gr2" draw:text-style-name="P6" svg:width="0.0543in" svg:height="0.4295in" svg:x="2.7661in" svg:y="0.2075in"><text:p/></draw:rect><draw:rect draw:style-name="gr2" draw:text-style-name="P6" svg:width="0.0551in" svg:height="0.4295in" svg:x="2.8201in" svg:y="0.2075in"><text:p/></draw:rect><draw:rect draw:style-name="gr2" draw:text-style-name="P6" svg:width="0.0543in" svg:height="0.4295in" svg:x="2.8752in" svg:y="0.2075in"><text:p/></draw:rect><draw:rect draw:style-name="gr2" draw:text-style-name="P6" svg:width="0.0551in" svg:height="0.4295in" svg:x="2.9291in" svg:y="0.2075in"><text:p/></draw:rect><draw:rect draw:style-name="gr2" draw:text-style-name="P6" svg:width="0.0543in" svg:height="0.4295in" svg:x="2.9843in" svg:y="0.2075in"><text:p/></draw:rect><draw:rect draw:style-name="gr2" draw:text-style-name="P6" svg:width="0.0543in" svg:height="0.4295in" svg:x="3.0382in" svg:y="0.2075in"><text:p/></draw:rect><draw:rect draw:style-name="gr2" draw:text-style-name="P6" svg:width="0.0551in" svg:height="0.4295in" svg:x="3.0925in" svg:y="0.2075in"><text:p/></draw:rect><draw:rect draw:style-name="gr2" draw:text-style-name="P6" svg:width="0.0543in" svg:height="0.4295in" svg:x="3.1472in" svg:y="0.2075in"><text:p/></draw:rect><draw:rect draw:style-name="gr2" draw:text-style-name="P6" svg:width="0.0543in" svg:height="0.4295in" svg:x="3.2016in" svg:y="0.2075in"><text:p/></draw:rect><draw:rect draw:style-name="gr2" draw:text-style-name="P6" svg:width="0.0551in" svg:height="0.4295in" svg:x="3.2555in" svg:y="0.2075in"><text:p/></draw:rect><draw:rect draw:style-name="gr2" draw:text-style-name="P6" svg:width="0.0543in" svg:height="0.4295in" svg:x="3.3106in" svg:y="0.2075in"><text:p/></draw:rect><draw:rect draw:style-name="gr2" draw:text-style-name="P6" svg:width="0.0551in" svg:height="0.4295in" svg:x="3.3646in" svg:y="0.2075in"><text:p/></draw:rect><draw:rect draw:style-name="gr2" draw:text-style-name="P6" svg:width="0.0543in" svg:height="0.4295in" svg:x="3.4197in" svg:y="0.2075in"><text:p/></draw:rect><draw:rect draw:style-name="gr2" draw:text-style-name="P6" svg:width="0.0551in" svg:height="0.4295in" svg:x="3.4736in" svg:y="0.2075in"><text:p/></draw:rect><draw:rect draw:style-name="gr2" draw:text-style-name="P6" svg:width="0.0543in" svg:height="0.4295in" svg:x="3.5287in" svg:y="0.2075in"><text:p/></draw:rect><draw:rect draw:style-name="gr2" draw:text-style-name="P6" svg:width="0.0551in" svg:height="0.4295in" svg:x="3.5827in" svg:y="0.2075in"><text:p/></draw:rect><draw:line draw:style-name="gr3" draw:text-style-name="P6" svg:x1="2.548in" svg:y1="0.2343in" svg:x2="3.3854in" svg:y2="0.2343in"><text:p/></draw:line><draw:line draw:style-name="gr3" draw:text-style-name="P6" svg:x1="3.3764in" svg:y1="0.2409in" svg:x2="3.3764in" svg:y2="0.6213in"><text:p/></draw:line><draw:line draw:style-name="gr3" draw:text-style-name="P6" svg:x1="2.5591in" svg:y1="0.2264in" svg:x2="2.5591in" svg:y2="0.6083in"><text:p/></draw:line><draw:line draw:style-name="gr3" draw:text-style-name="P6" svg:x1="3.3701in" svg:y1="0.6114in" svg:x2="3.6591in" svg:y2="0.6114in"><text:p/></draw:line></draw:g><draw:line text:anchor-type="paragraph" draw:z-index="33" draw:style-name="gr6" draw:text-style-name="P7" svg:x1="2.7484in" svg:y1="0.1209in" svg:x2="3.8213in" svg:y2="0.1209in"><text:p/></draw:line><draw:line text:anchor-type="paragraph" draw:z-index="34" draw:style-name="gr6" draw:text-style-name="P7" svg:x1="3.8217in" svg:y1="0.1209in" svg:x2="3.8217in" svg:y2="0.7354in"><text:p/></draw:line></text:p>
      <text:p text:style-name="P4"><draw:g text:anchor-type="paragraph" draw:z-index="3" draw:style-name="gr1"><draw:rect draw:style-name="gr4" draw:text-style-name="P6" svg:width="0.0543in" svg:height="0.4295in" svg:x="3.3299in" svg:y="0.8382in"><text:p/></draw:rect><draw:rect draw:style-name="gr4" draw:text-style-name="P6" svg:width="0.0551in" svg:height="0.4295in" svg:x="3.3843in" svg:y="0.8382in"><text:p/></draw:rect><draw:rect draw:style-name="gr4" draw:text-style-name="P6" svg:width="0.0543in" svg:height="0.4295in" svg:x="3.439in" svg:y="0.8382in"><text:p/></draw:rect><draw:rect draw:style-name="gr4" draw:text-style-name="P6" svg:width="0.0551in" svg:height="0.4295in" svg:x="3.4933in" svg:y="0.8382in"><text:p/></draw:rect><draw:rect draw:style-name="gr4" draw:text-style-name="P6" svg:width="0.0543in" svg:height="0.4295in" svg:x="3.548in" svg:y="0.8382in"><text:p/></draw:rect><draw:rect draw:style-name="gr4" draw:text-style-name="P6" svg:width="0.0551in" svg:height="0.4295in" svg:x="3.602in" svg:y="0.8382in"><text:p/></draw:rect><draw:rect draw:style-name="gr4" draw:text-style-name="P6" svg:width="0.0543in" svg:height="0.4295in" svg:x="3.6571in" svg:y="0.8382in"><text:p/></draw:rect><draw:rect draw:style-name="gr4" draw:text-style-name="P6" svg:width="0.0551in" svg:height="0.4295in" svg:x="3.711in" svg:y="0.8382in"><text:p/></draw:rect><draw:rect draw:style-name="gr4" draw:text-style-name="P6" svg:width="0.0543in" svg:height="0.4295in" svg:x="3.7661in" svg:y="0.8382in"><text:p/></draw:rect><draw:rect draw:style-name="gr4" draw:text-style-name="P6" svg:width="0.0543in" svg:height="0.4295in" svg:x="3.8201in" svg:y="0.8382in"><text:p/></draw:rect><draw:rect draw:style-name="gr4" draw:text-style-name="P6" svg:width="0.0551in" svg:height="0.4295in" svg:x="3.8744in" svg:y="0.8382in"><text:p/></draw:rect><draw:rect draw:style-name="gr4" draw:text-style-name="P6" svg:width="0.0543in" svg:height="0.4295in" svg:x="3.9291in" svg:y="0.8382in"><text:p/></draw:rect><draw:rect draw:style-name="gr4" draw:text-style-name="P6" svg:width="0.0543in" svg:height="0.4295in" svg:x="3.9835in" svg:y="0.8382in"><text:p/></draw:rect><draw:rect draw:style-name="gr4" draw:text-style-name="P6" svg:width="0.0551in" svg:height="0.4295in" svg:x="4.0374in" svg:y="0.8382in"><text:p/></draw:rect><draw:rect draw:style-name="gr4" draw:text-style-name="P6" svg:width="0.0543in" svg:height="0.4295in" svg:x="4.0925in" svg:y="0.8382in"><text:p/></draw:rect><draw:rect draw:style-name="gr4" draw:text-style-name="P6" svg:width="0.0551in" svg:height="0.4295in" svg:x="4.1465in" svg:y="0.8382in"><text:p/></draw:rect><draw:rect draw:style-name="gr4" draw:text-style-name="P6" svg:width="0.0543in" svg:height="0.4295in" svg:x="4.2016in" svg:y="0.8382in"><text:p/></draw:rect><draw:rect draw:style-name="gr4" draw:text-style-name="P6" svg:width="0.0551in" svg:height="0.4295in" svg:x="4.2555in" svg:y="0.8382in"><text:p/></draw:rect><draw:rect draw:style-name="gr4" draw:text-style-name="P6" svg:width="0.0543in" svg:height="0.4295in" svg:x="4.3106in" svg:y="0.8382in"><text:p/></draw:rect><draw:rect draw:style-name="gr4" draw:text-style-name="P6" svg:width="0.0551in" svg:height="0.4295in" svg:x="4.3646in" svg:y="0.8382in"><text:p/></draw:rect><draw:line draw:style-name="gr5" draw:text-style-name="P6" svg:x1="3.3409in" svg:y1="1.2453in" svg:x2="3.3398in" svg:y2="0.8571in"><text:p/></draw:line><draw:line draw:style-name="gr3" draw:text-style-name="P6" svg:x1="3.3303in" svg:y1="0.865in" svg:x2="4.413in" svg:y2="0.865in"><text:p/></draw:line><draw:line draw:style-name="gr5" draw:text-style-name="P6" svg:x1="4.4043in" svg:y1="1.2453in" svg:x2="4.4031in" svg:y2="0.8571in"><text:p/></draw:line></draw:g><draw:g text:anchor-type="paragraph" draw:z-index="4" draw:style-name="gr1"><draw:rect draw:style-name="gr4" draw:text-style-name="P6" svg:width="0.0543in" svg:height="0.4295in" svg:x="4.4035in" svg:y="0.8382in"><text:p/></draw:rect><draw:rect draw:style-name="gr4" draw:text-style-name="P6" svg:width="0.0551in" svg:height="0.4295in" svg:x="4.4579in" svg:y="0.8382in"><text:p/></draw:rect><draw:rect draw:style-name="gr4" draw:text-style-name="P6" svg:width="0.0543in" svg:height="0.4295in" svg:x="4.5126in" svg:y="0.8382in"><text:p/></draw:rect><draw:rect draw:style-name="gr4" draw:text-style-name="P6" svg:width="0.0551in" svg:height="0.4295in" svg:x="4.5669in" svg:y="0.8382in"><text:p/></draw:rect><draw:rect draw:style-name="gr4" draw:text-style-name="P6" svg:width="0.0543in" svg:height="0.4295in" svg:x="4.6217in" svg:y="0.8382in"><text:p/></draw:rect><draw:rect draw:style-name="gr4" draw:text-style-name="P6" svg:width="0.0551in" svg:height="0.4295in" svg:x="4.6756in" svg:y="0.8382in"><text:p/></draw:rect><draw:rect draw:style-name="gr4" draw:text-style-name="P6" svg:width="0.0543in" svg:height="0.4295in" svg:x="4.7307in" svg:y="0.8382in"><text:p/></draw:rect><draw:rect draw:style-name="gr4" draw:text-style-name="P6" svg:width="0.0551in" svg:height="0.4295in" svg:x="4.7846in" svg:y="0.8382in"><text:p/></draw:rect><draw:rect draw:style-name="gr4" draw:text-style-name="P6" svg:width="0.0543in" svg:height="0.4295in" svg:x="4.8398in" svg:y="0.8382in"><text:p/></draw:rect><draw:rect draw:style-name="gr4" draw:text-style-name="P6" svg:width="0.0543in" svg:height="0.4295in" svg:x="4.8937in" svg:y="0.8382in"><text:p/></draw:rect><draw:rect draw:style-name="gr4" draw:text-style-name="P6" svg:width="0.0551in" svg:height="0.4295in" svg:x="4.948in" svg:y="0.8382in"><text:p/></draw:rect><draw:rect draw:style-name="gr4" draw:text-style-name="P6" svg:width="0.0543in" svg:height="0.4295in" svg:x="5.0028in" svg:y="0.8382in"><text:p/></draw:rect><draw:rect draw:style-name="gr4" draw:text-style-name="P6" svg:width="0.0543in" svg:height="0.4295in" svg:x="5.0571in" svg:y="0.8382in"><text:p/></draw:rect><draw:rect draw:style-name="gr4" draw:text-style-name="P6" svg:width="0.0551in" svg:height="0.4295in" svg:x="5.111in" svg:y="0.8382in"><text:p/></draw:rect><draw:rect draw:style-name="gr4" draw:text-style-name="P6" svg:width="0.0543in" svg:height="0.4295in" svg:x="5.1661in" svg:y="0.8382in"><text:p/></draw:rect><draw:rect draw:style-name="gr4" draw:text-style-name="P6" svg:width="0.0551in" svg:height="0.4295in" svg:x="5.2201in" svg:y="0.8382in"><text:p/></draw:rect><draw:rect draw:style-name="gr4" draw:text-style-name="P6" svg:width="0.0543in" svg:height="0.4295in" svg:x="5.2752in" svg:y="0.8382in"><text:p/></draw:rect><draw:rect draw:style-name="gr4" draw:text-style-name="P6" svg:width="0.0551in" svg:height="0.4295in" svg:x="5.3291in" svg:y="0.8382in"><text:p/></draw:rect><draw:rect draw:style-name="gr4" draw:text-style-name="P6" svg:width="0.0543in" svg:height="0.4295in" svg:x="5.3843in" svg:y="0.8382in"><text:p/></draw:rect><draw:rect draw:style-name="gr4" draw:text-style-name="P6" svg:width="0.0551in" svg:height="0.4295in" svg:x="5.4382in" svg:y="0.8382in"><text:p/></draw:rect><draw:line draw:style-name="gr5" draw:text-style-name="P6" svg:x1="4.4146in" svg:y1="1.2453in" svg:x2="4.4134in" svg:y2="0.8571in"><text:p/></draw:line><draw:line draw:style-name="gr3" draw:text-style-name="P6" svg:x1="4.4039in" svg:y1="0.865in" svg:x2="5.4866in" svg:y2="0.865in"><text:p/></draw:line><draw:line draw:style-name="gr5" draw:text-style-name="P6" svg:x1="5.478in" svg:y1="1.2453in" svg:x2="5.4768in" svg:y2="0.8571in"><text:p/></draw:line></draw:g><draw:g text:anchor-type="paragraph" draw:z-index="5" draw:style-name="gr1"><draw:rect draw:style-name="gr4" draw:text-style-name="P6" svg:width="0.0543in" svg:height="0.4295in" svg:x="5.478in" svg:y="0.8382in"><text:p/></draw:rect><draw:rect draw:style-name="gr4" draw:text-style-name="P6" svg:width="0.0551in" svg:height="0.4295in" svg:x="5.5323in" svg:y="0.8382in"><text:p/></draw:rect><draw:rect draw:style-name="gr4" draw:text-style-name="P6" svg:width="0.0543in" svg:height="0.4295in" svg:x="5.587in" svg:y="0.8382in"><text:p/></draw:rect><draw:rect draw:style-name="gr4" draw:text-style-name="P6" svg:width="0.0551in" svg:height="0.4295in" svg:x="5.6417in" svg:y="0.8382in"><text:p/></draw:rect><draw:rect draw:style-name="gr4" draw:text-style-name="P6" svg:width="0.0543in" svg:height="0.4295in" svg:x="5.6961in" svg:y="0.8382in"><text:p/></draw:rect><draw:rect draw:style-name="gr4" draw:text-style-name="P6" svg:width="0.0551in" svg:height="0.4295in" svg:x="5.75in" svg:y="0.8382in"><text:p/></draw:rect><draw:rect draw:style-name="gr4" draw:text-style-name="P6" svg:width="0.0543in" svg:height="0.4295in" svg:x="5.8051in" svg:y="0.8382in"><text:p/></draw:rect><draw:rect draw:style-name="gr4" draw:text-style-name="P6" svg:width="0.0551in" svg:height="0.4295in" svg:x="5.8591in" svg:y="0.8382in"><text:p/></draw:rect><draw:rect draw:style-name="gr4" draw:text-style-name="P6" svg:width="0.0543in" svg:height="0.4295in" svg:x="5.9142in" svg:y="0.8382in"><text:p/></draw:rect><draw:rect draw:style-name="gr4" draw:text-style-name="P6" svg:width="0.0543in" svg:height="0.4295in" svg:x="5.9681in" svg:y="0.8382in"><text:p/></draw:rect><draw:rect draw:style-name="gr4" draw:text-style-name="P6" svg:width="0.0551in" svg:height="0.4295in" svg:x="6.0224in" svg:y="0.8382in"><text:p/></draw:rect><draw:rect draw:style-name="gr4" draw:text-style-name="P6" svg:width="0.0543in" svg:height="0.4295in" svg:x="6.0772in" svg:y="0.8382in"><text:p/></draw:rect><draw:rect draw:style-name="gr4" draw:text-style-name="P6" svg:width="0.0543in" svg:height="0.4295in" svg:x="6.1315in" svg:y="0.8382in"><text:p/></draw:rect><draw:rect draw:style-name="gr4" draw:text-style-name="P6" svg:width="0.0551in" svg:height="0.4295in" svg:x="6.1854in" svg:y="0.8382in"><text:p/></draw:rect><draw:rect draw:style-name="gr4" draw:text-style-name="P6" svg:width="0.0543in" svg:height="0.4295in" svg:x="6.2406in" svg:y="0.8382in"><text:p/></draw:rect><draw:rect draw:style-name="gr4" draw:text-style-name="P6" svg:width="0.0551in" svg:height="0.4295in" svg:x="6.2945in" svg:y="0.8382in"><text:p/></draw:rect><draw:rect draw:style-name="gr4" draw:text-style-name="P6" svg:width="0.0543in" svg:height="0.4295in" svg:x="6.3496in" svg:y="0.8382in"><text:p/></draw:rect><draw:rect draw:style-name="gr4" draw:text-style-name="P6" svg:width="0.0551in" svg:height="0.4295in" svg:x="6.4035in" svg:y="0.8382in"><text:p/></draw:rect><draw:rect draw:style-name="gr4" draw:text-style-name="P6" svg:width="0.0543in" svg:height="0.4295in" svg:x="6.4587in" svg:y="0.8382in"><text:p/></draw:rect><draw:rect draw:style-name="gr4" draw:text-style-name="P6" svg:width="0.0551in" svg:height="0.4295in" svg:x="6.5126in" svg:y="0.8382in"><text:p/></draw:rect><draw:line draw:style-name="gr5" draw:text-style-name="P6" svg:x1="5.4894in" svg:y1="1.2453in" svg:x2="5.4882in" svg:y2="0.8571in"><text:p/></draw:line><draw:line draw:style-name="gr3" draw:text-style-name="P6" svg:x1="5.4795in" svg:y1="0.865in" svg:x2="6.5622in" svg:y2="0.865in"><text:p/></draw:line><draw:line draw:style-name="gr5" draw:text-style-name="P6" svg:x1="6.5524in" svg:y1="1.2453in" svg:x2="6.5512in" svg:y2="0.8571in"><text:p/></draw:line></draw:g><draw:g text:anchor-type="paragraph" draw:z-index="6" draw:style-name="gr1"><draw:rect draw:style-name="gr2" draw:text-style-name="P6" svg:width="0.0543in" svg:height="0.4295in" svg:x="3.3244in" svg:y="2.5445in"><text:p/></draw:rect><draw:rect draw:style-name="gr2" draw:text-style-name="P6" svg:width="0.0551in" svg:height="0.4295in" svg:x="3.3787in" svg:y="2.5445in"><text:p/></draw:rect><draw:rect draw:style-name="gr2" draw:text-style-name="P6" svg:width="0.0543in" svg:height="0.4295in" svg:x="3.4335in" svg:y="2.5445in"><text:p/></draw:rect><draw:rect draw:style-name="gr2" draw:text-style-name="P6" svg:width="0.0551in" svg:height="0.4295in" svg:x="3.4878in" svg:y="2.5445in"><text:p/></draw:rect><draw:rect draw:style-name="gr2" draw:text-style-name="P6" svg:width="0.0543in" svg:height="0.4295in" svg:x="3.5425in" svg:y="2.5445in"><text:p/></draw:rect><draw:rect draw:style-name="gr2" draw:text-style-name="P6" svg:width="0.0551in" svg:height="0.4295in" svg:x="3.5965in" svg:y="2.5445in"><text:p/></draw:rect><draw:rect draw:style-name="gr2" draw:text-style-name="P6" svg:width="0.0543in" svg:height="0.4295in" svg:x="3.6516in" svg:y="2.5445in"><text:p/></draw:rect><draw:rect draw:style-name="gr2" draw:text-style-name="P6" svg:width="0.0551in" svg:height="0.4295in" svg:x="3.7055in" svg:y="2.5445in"><text:p/></draw:rect><draw:rect draw:style-name="gr2" draw:text-style-name="P6" svg:width="0.0543in" svg:height="0.4295in" svg:x="3.7606in" svg:y="2.5445in"><text:p/></draw:rect><draw:rect draw:style-name="gr2" draw:text-style-name="P6" svg:width="0.0543in" svg:height="0.4295in" svg:x="3.8146in" svg:y="2.5445in"><text:p/></draw:rect><draw:rect draw:style-name="gr2" draw:text-style-name="P6" svg:width="0.0551in" svg:height="0.4295in" svg:x="3.8689in" svg:y="2.5445in"><text:p/></draw:rect><draw:rect draw:style-name="gr2" draw:text-style-name="P6" svg:width="0.0543in" svg:height="0.4295in" svg:x="3.9236in" svg:y="2.5445in"><text:p/></draw:rect><draw:rect draw:style-name="gr2" draw:text-style-name="P6" svg:width="0.0543in" svg:height="0.4295in" svg:x="3.978in" svg:y="2.5445in"><text:p/></draw:rect><draw:rect draw:style-name="gr2" draw:text-style-name="P6" svg:width="0.0551in" svg:height="0.4295in" svg:x="4.0319in" svg:y="2.5445in"><text:p/></draw:rect><draw:rect draw:style-name="gr2" draw:text-style-name="P6" svg:width="0.0543in" svg:height="0.4295in" svg:x="4.087in" svg:y="2.5445in"><text:p/></draw:rect><draw:rect draw:style-name="gr2" draw:text-style-name="P6" svg:width="0.0551in" svg:height="0.4295in" svg:x="4.1409in" svg:y="2.5445in"><text:p/></draw:rect><draw:rect draw:style-name="gr2" draw:text-style-name="P6" svg:width="0.0543in" svg:height="0.4295in" svg:x="4.1961in" svg:y="2.5445in"><text:p/></draw:rect><draw:rect draw:style-name="gr2" draw:text-style-name="P6" svg:width="0.0551in" svg:height="0.4295in" svg:x="4.25in" svg:y="2.5445in"><text:p/></draw:rect><draw:rect draw:style-name="gr2" draw:text-style-name="P6" svg:width="0.0543in" svg:height="0.4295in" svg:x="4.3051in" svg:y="2.5445in"><text:p/></draw:rect><draw:rect draw:style-name="gr2" draw:text-style-name="P6" svg:width="0.0551in" svg:height="0.4295in" svg:x="4.3591in" svg:y="2.5445in"><text:p/></draw:rect><draw:line draw:style-name="gr3" draw:text-style-name="P6" svg:x1="3.3244in" svg:y1="2.5713in" svg:x2="3.5961in" svg:y2="2.5713in"><text:p/></draw:line><draw:line draw:style-name="gr3" draw:text-style-name="P6" svg:x1="3.5862in" svg:y1="2.563in" svg:x2="3.5862in" svg:y2="2.9449in"><text:p/></draw:line><draw:line draw:style-name="gr3" draw:text-style-name="P6" svg:x1="3.5764in" svg:y1="2.9492in" svg:x2="4.4374in" svg:y2="2.9492in"><text:p/></draw:line><draw:line draw:style-name="gr3" draw:text-style-name="P6" svg:x1="3.3354in" svg:y1="2.5634in" svg:x2="3.3354in" svg:y2="2.9453in"><text:p/></draw:line></draw:g><draw:g text:anchor-type="paragraph" draw:z-index="7" draw:style-name="gr1"><draw:rect draw:style-name="gr2" draw:text-style-name="P6" svg:width="0.0543in" svg:height="0.4295in" svg:x="4.4138in" svg:y="2.5445in"><text:p/></draw:rect><draw:rect draw:style-name="gr2" draw:text-style-name="P6" svg:width="0.0551in" svg:height="0.4295in" svg:x="4.4681in" svg:y="2.5445in"><text:p/></draw:rect><draw:rect draw:style-name="gr2" draw:text-style-name="P6" svg:width="0.0543in" svg:height="0.4295in" svg:x="4.5228in" svg:y="2.5445in"><text:p/></draw:rect><draw:rect draw:style-name="gr2" draw:text-style-name="P6" svg:width="0.0551in" svg:height="0.4295in" svg:x="4.5772in" svg:y="2.5445in"><text:p/></draw:rect><draw:rect draw:style-name="gr2" draw:text-style-name="P6" svg:width="0.0543in" svg:height="0.4295in" svg:x="4.6319in" svg:y="2.5445in"><text:p/></draw:rect><draw:rect draw:style-name="gr2" draw:text-style-name="P6" svg:width="0.0551in" svg:height="0.4295in" svg:x="4.6858in" svg:y="2.5445in"><text:p/></draw:rect><draw:rect draw:style-name="gr2" draw:text-style-name="P6" svg:width="0.0543in" svg:height="0.4295in" svg:x="4.7409in" svg:y="2.5445in"><text:p/></draw:rect><draw:rect draw:style-name="gr2" draw:text-style-name="P6" svg:width="0.0551in" svg:height="0.4295in" svg:x="4.7949in" svg:y="2.5445in"><text:p/></draw:rect><draw:rect draw:style-name="gr2" draw:text-style-name="P6" svg:width="0.0543in" svg:height="0.4295in" svg:x="4.85in" svg:y="2.5445in"><text:p/></draw:rect><draw:rect draw:style-name="gr2" draw:text-style-name="P6" svg:width="0.0543in" svg:height="0.4295in" svg:x="4.9039in" svg:y="2.5445in"><text:p/></draw:rect><draw:rect draw:style-name="gr2" draw:text-style-name="P6" svg:width="0.0551in" svg:height="0.4295in" svg:x="4.9583in" svg:y="2.5445in"><text:p/></draw:rect><draw:rect draw:style-name="gr2" draw:text-style-name="P6" svg:width="0.0543in" svg:height="0.4295in" svg:x="5.013in" svg:y="2.5445in"><text:p/></draw:rect><draw:rect draw:style-name="gr2" draw:text-style-name="P6" svg:width="0.0543in" svg:height="0.4295in" svg:x="5.0673in" svg:y="2.5445in"><text:p/></draw:rect><draw:rect draw:style-name="gr2" draw:text-style-name="P6" svg:width="0.0551in" svg:height="0.4295in" svg:x="5.1213in" svg:y="2.5445in"><text:p/></draw:rect><draw:rect draw:style-name="gr2" draw:text-style-name="P6" svg:width="0.0543in" svg:height="0.4295in" svg:x="5.1764in" svg:y="2.5445in"><text:p/></draw:rect><draw:rect draw:style-name="gr2" draw:text-style-name="P6" svg:width="0.0551in" svg:height="0.4295in" svg:x="5.2303in" svg:y="2.5445in"><text:p/></draw:rect><draw:rect draw:style-name="gr2" draw:text-style-name="P6" svg:width="0.0543in" svg:height="0.4295in" svg:x="5.2854in" svg:y="2.5445in"><text:p/></draw:rect><draw:rect draw:style-name="gr2" draw:text-style-name="P6" svg:width="0.0551in" svg:height="0.4295in" svg:x="5.3394in" svg:y="2.5445in"><text:p/></draw:rect><draw:rect draw:style-name="gr2" draw:text-style-name="P6" svg:width="0.0543in" svg:height="0.4295in" svg:x="5.3945in" svg:y="2.5445in"><text:p/></draw:rect><draw:rect draw:style-name="gr2" draw:text-style-name="P6" svg:width="0.0551in" svg:height="0.4295in" svg:x="5.4484in" svg:y="2.5445in"><text:p/></draw:rect><draw:line draw:style-name="gr3" draw:text-style-name="P6" svg:x1="4.4142in" svg:y1="2.5713in" svg:x2="4.6858in" svg:y2="2.5713in"><text:p/></draw:line><draw:line draw:style-name="gr3" draw:text-style-name="P6" svg:x1="4.676in" svg:y1="2.563in" svg:x2="4.676in" svg:y2="2.9449in"><text:p/></draw:line><draw:line draw:style-name="gr3" draw:text-style-name="P6" svg:x1="4.6654in" svg:y1="2.9492in" svg:x2="5.5264in" svg:y2="2.9492in"><text:p/></draw:line><draw:line draw:style-name="gr3" draw:text-style-name="P6" svg:x1="4.424in" svg:y1="2.5634in" svg:x2="4.424in" svg:y2="2.9453in"><text:p/></draw:line></draw:g><draw:g text:anchor-type="paragraph" draw:z-index="8" draw:style-name="gr1"><draw:rect draw:style-name="gr2" draw:text-style-name="P6" svg:width="0.0543in" svg:height="0.4295in" svg:x="5.5035in" svg:y="2.5445in"><text:p/></draw:rect><draw:rect draw:style-name="gr2" draw:text-style-name="P6" svg:width="0.0551in" svg:height="0.4295in" svg:x="5.5579in" svg:y="2.5445in"><text:p/></draw:rect><draw:rect draw:style-name="gr2" draw:text-style-name="P6" svg:width="0.0543in" svg:height="0.4295in" svg:x="5.6126in" svg:y="2.5445in"><text:p/></draw:rect><draw:rect draw:style-name="gr2" draw:text-style-name="P6" svg:width="0.0551in" svg:height="0.4295in" svg:x="5.6669in" svg:y="2.5445in"><text:p/></draw:rect><draw:rect draw:style-name="gr2" draw:text-style-name="P6" svg:width="0.0543in" svg:height="0.4295in" svg:x="5.7217in" svg:y="2.5445in"><text:p/></draw:rect><draw:rect draw:style-name="gr2" draw:text-style-name="P6" svg:width="0.0551in" svg:height="0.4295in" svg:x="5.7756in" svg:y="2.5445in"><text:p/></draw:rect><draw:rect draw:style-name="gr2" draw:text-style-name="P6" svg:width="0.0543in" svg:height="0.4295in" svg:x="5.8307in" svg:y="2.5445in"><text:p/></draw:rect><draw:rect draw:style-name="gr2" draw:text-style-name="P6" svg:width="0.0551in" svg:height="0.4295in" svg:x="5.8846in" svg:y="2.5445in"><text:p/></draw:rect><draw:rect draw:style-name="gr2" draw:text-style-name="P6" svg:width="0.0543in" svg:height="0.4295in" svg:x="5.9398in" svg:y="2.5445in"><text:p/></draw:rect><draw:rect draw:style-name="gr2" draw:text-style-name="P6" svg:width="0.0543in" svg:height="0.4295in" svg:x="5.9937in" svg:y="2.5445in"><text:p/></draw:rect><draw:rect draw:style-name="gr2" draw:text-style-name="P6" svg:width="0.0551in" svg:height="0.4295in" svg:x="6.048in" svg:y="2.5445in"><text:p/></draw:rect><draw:rect draw:style-name="gr2" draw:text-style-name="P6" svg:width="0.0543in" svg:height="0.4295in" svg:x="6.1028in" svg:y="2.5445in"><text:p/></draw:rect><draw:rect draw:style-name="gr2" draw:text-style-name="P6" svg:width="0.0543in" svg:height="0.4295in" svg:x="6.1571in" svg:y="2.5445in"><text:p/></draw:rect><draw:rect draw:style-name="gr2" draw:text-style-name="P6" svg:width="0.0551in" svg:height="0.4295in" svg:x="6.211in" svg:y="2.5445in"><text:p/></draw:rect><draw:rect draw:style-name="gr2" draw:text-style-name="P6" svg:width="0.0543in" svg:height="0.4295in" svg:x="6.2661in" svg:y="2.5445in"><text:p/></draw:rect><draw:rect draw:style-name="gr2" draw:text-style-name="P6" svg:width="0.0551in" svg:height="0.4295in" svg:x="6.3201in" svg:y="2.5445in"><text:p/></draw:rect><draw:rect draw:style-name="gr2" draw:text-style-name="P6" svg:width="0.0543in" svg:height="0.4295in" svg:x="6.3752in" svg:y="2.5445in"><text:p/></draw:rect><draw:rect draw:style-name="gr2" draw:text-style-name="P6" svg:width="0.0551in" svg:height="0.4295in" svg:x="6.4291in" svg:y="2.5445in"><text:p/></draw:rect><draw:rect draw:style-name="gr2" draw:text-style-name="P6" svg:width="0.0543in" svg:height="0.4295in" svg:x="6.4843in" svg:y="2.5445in"><text:p/></draw:rect><draw:rect draw:style-name="gr2" draw:text-style-name="P6" svg:width="0.0551in" svg:height="0.4295in" svg:x="6.5382in" svg:y="2.5445in"><text:p/></draw:rect><draw:line draw:style-name="gr3" draw:text-style-name="P6" svg:x1="5.5035in" svg:y1="2.5713in" svg:x2="5.7752in" svg:y2="2.5713in"><text:p/></draw:line><draw:line draw:style-name="gr3" draw:text-style-name="P6" svg:x1="5.7654in" svg:y1="2.563in" svg:x2="5.7654in" svg:y2="2.9449in"><text:p/></draw:line><draw:line draw:style-name="gr3" draw:text-style-name="P6" svg:x1="5.7555in" svg:y1="2.9492in" svg:x2="6.6165in" svg:y2="2.9492in"><text:p/></draw:line><draw:line draw:style-name="gr3" draw:text-style-name="P6" svg:x1="5.5146in" svg:y1="2.5634in" svg:x2="5.5146in" svg:y2="2.9453in"><text:p/></draw:line></draw:g><draw:g text:anchor-type="paragraph" draw:z-index="9" draw:style-name="gr1"><draw:rect draw:style-name="gr2" draw:text-style-name="P6" svg:width="0.0543in" svg:height="0.4295in" svg:x="0.3516in" svg:y="3.4764in"><text:p/></draw:rect><draw:rect draw:style-name="gr2" draw:text-style-name="P6" svg:width="0.0551in" svg:height="0.4295in" svg:x="0.4063in" svg:y="3.4764in"><text:p/></draw:rect><draw:rect draw:style-name="gr2" draw:text-style-name="P6" svg:width="0.0543in" svg:height="0.4295in" svg:x="0.4606in" svg:y="3.4764in"><text:p/></draw:rect><draw:rect draw:style-name="gr2" draw:text-style-name="P6" svg:width="0.0551in" svg:height="0.4295in" svg:x="0.5154in" svg:y="3.4764in"><text:p/></draw:rect><draw:rect draw:style-name="gr2" draw:text-style-name="P6" svg:width="0.0543in" svg:height="0.4295in" svg:x="0.5697in" svg:y="3.4764in"><text:p/></draw:rect><draw:rect draw:style-name="gr2" draw:text-style-name="P6" svg:width="0.0551in" svg:height="0.4295in" svg:x="0.6236in" svg:y="3.4764in"><text:p/></draw:rect><draw:rect draw:style-name="gr2" draw:text-style-name="P6" svg:width="0.0543in" svg:height="0.4295in" svg:x="0.6787in" svg:y="3.4764in"><text:p/></draw:rect><draw:rect draw:style-name="gr2" draw:text-style-name="P6" svg:width="0.0551in" svg:height="0.4295in" svg:x="0.7327in" svg:y="3.4764in"><text:p/></draw:rect><draw:rect draw:style-name="gr2" draw:text-style-name="P6" svg:width="0.0543in" svg:height="0.4295in" svg:x="0.7878in" svg:y="3.4764in"><text:p/></draw:rect><draw:rect draw:style-name="gr2" draw:text-style-name="P6" svg:width="0.0543in" svg:height="0.4295in" svg:x="0.8417in" svg:y="3.4764in"><text:p/></draw:rect><draw:rect draw:style-name="gr2" draw:text-style-name="P6" svg:width="0.0551in" svg:height="0.4295in" svg:x="0.8961in" svg:y="3.4764in"><text:p/></draw:rect><draw:rect draw:style-name="gr2" draw:text-style-name="P6" svg:width="0.0543in" svg:height="0.4295in" svg:x="0.9508in" svg:y="3.4764in"><text:p/></draw:rect><draw:rect draw:style-name="gr2" draw:text-style-name="P6" svg:width="0.0543in" svg:height="0.4295in" svg:x="1.0051in" svg:y="3.4764in"><text:p/></draw:rect><draw:rect draw:style-name="gr2" draw:text-style-name="P6" svg:width="0.0551in" svg:height="0.4295in" svg:x="1.0591in" svg:y="3.4764in"><text:p/></draw:rect><draw:rect draw:style-name="gr2" draw:text-style-name="P6" svg:width="0.0543in" svg:height="0.4295in" svg:x="1.1142in" svg:y="3.4764in"><text:p/></draw:rect><draw:rect draw:style-name="gr2" draw:text-style-name="P6" svg:width="0.0551in" svg:height="0.4295in" svg:x="1.1681in" svg:y="3.4764in"><text:p/></draw:rect><draw:rect draw:style-name="gr2" draw:text-style-name="P6" svg:width="0.0543in" svg:height="0.4295in" svg:x="1.2232in" svg:y="3.4764in"><text:p/></draw:rect><draw:rect draw:style-name="gr2" draw:text-style-name="P6" svg:width="0.0551in" svg:height="0.4295in" svg:x="1.2772in" svg:y="3.4764in"><text:p/></draw:rect><draw:rect draw:style-name="gr2" draw:text-style-name="P6" svg:width="0.0543in" svg:height="0.4295in" svg:x="1.3323in" svg:y="3.4764in"><text:p/></draw:rect><draw:rect draw:style-name="gr2" draw:text-style-name="P6" svg:width="0.0551in" svg:height="0.4295in" svg:x="1.3862in" svg:y="3.4764in"><text:p/></draw:rect><draw:line draw:style-name="gr3" draw:text-style-name="P6" svg:x1="0.3516in" svg:y1="3.5031in" svg:x2="0.8929in" svg:y2="3.5031in"><text:p/></draw:line><draw:line draw:style-name="gr3" draw:text-style-name="P6" svg:x1="0.8858in" svg:y1="3.4945in" svg:x2="0.8858in" svg:y2="3.8764in"><text:p/></draw:line><draw:line draw:style-name="gr3" draw:text-style-name="P6" svg:x1="0.3626in" svg:y1="3.4953in" svg:x2="0.3626in" svg:y2="3.8772in"><text:p/></draw:line><draw:line draw:style-name="gr3" draw:text-style-name="P6" svg:x1="0.8752in" svg:y1="3.8803in" svg:x2="1.4646in" svg:y2="3.8803in"><text:p/></draw:line></draw:g><draw:g text:anchor-type="paragraph" draw:z-index="10" draw:style-name="gr1"><draw:rect draw:style-name="gr2" draw:text-style-name="P6" svg:width="0.0543in" svg:height="0.4295in" svg:x="1.4409in" svg:y="3.4764in"><text:p/></draw:rect><draw:rect draw:style-name="gr2" draw:text-style-name="P6" svg:width="0.0551in" svg:height="0.4295in" svg:x="1.4953in" svg:y="3.4764in"><text:p/></draw:rect><draw:rect draw:style-name="gr2" draw:text-style-name="P6" svg:width="0.0543in" svg:height="0.4295in" svg:x="1.55in" svg:y="3.4764in"><text:p/></draw:rect><draw:rect draw:style-name="gr2" draw:text-style-name="P6" svg:width="0.0551in" svg:height="0.4295in" svg:x="1.6043in" svg:y="3.4764in"><text:p/></draw:rect><draw:rect draw:style-name="gr2" draw:text-style-name="P6" svg:width="0.0543in" svg:height="0.4295in" svg:x="1.6591in" svg:y="3.4764in"><text:p/></draw:rect><draw:rect draw:style-name="gr2" draw:text-style-name="P6" svg:width="0.0551in" svg:height="0.4295in" svg:x="1.713in" svg:y="3.4764in"><text:p/></draw:rect><draw:rect draw:style-name="gr2" draw:text-style-name="P6" svg:width="0.0543in" svg:height="0.4295in" svg:x="1.7681in" svg:y="3.4764in"><text:p/></draw:rect><draw:rect draw:style-name="gr2" draw:text-style-name="P6" svg:width="0.0551in" svg:height="0.4295in" svg:x="1.822in" svg:y="3.4764in"><text:p/></draw:rect><draw:rect draw:style-name="gr2" draw:text-style-name="P6" svg:width="0.0543in" svg:height="0.4295in" svg:x="1.8772in" svg:y="3.4764in"><text:p/></draw:rect><draw:rect draw:style-name="gr2" draw:text-style-name="P6" svg:width="0.0543in" svg:height="0.4295in" svg:x="1.9311in" svg:y="3.4764in"><text:p/></draw:rect><draw:rect draw:style-name="gr2" draw:text-style-name="P6" svg:width="0.0551in" svg:height="0.4295in" svg:x="1.9854in" svg:y="3.4764in"><text:p/></draw:rect><draw:rect draw:style-name="gr2" draw:text-style-name="P6" svg:width="0.0543in" svg:height="0.4295in" svg:x="2.0402in" svg:y="3.4764in"><text:p/></draw:rect><draw:rect draw:style-name="gr2" draw:text-style-name="P6" svg:width="0.0543in" svg:height="0.4295in" svg:x="2.0945in" svg:y="3.4764in"><text:p/></draw:rect><draw:rect draw:style-name="gr2" draw:text-style-name="P6" svg:width="0.0551in" svg:height="0.4295in" svg:x="2.1484in" svg:y="3.4764in"><text:p/></draw:rect><draw:rect draw:style-name="gr2" draw:text-style-name="P6" svg:width="0.0543in" svg:height="0.4295in" svg:x="2.2035in" svg:y="3.4764in"><text:p/></draw:rect><draw:rect draw:style-name="gr2" draw:text-style-name="P6" svg:width="0.0551in" svg:height="0.4295in" svg:x="2.2575in" svg:y="3.4764in"><text:p/></draw:rect><draw:rect draw:style-name="gr2" draw:text-style-name="P6" svg:width="0.0543in" svg:height="0.4295in" svg:x="2.3126in" svg:y="3.4764in"><text:p/></draw:rect><draw:rect draw:style-name="gr2" draw:text-style-name="P6" svg:width="0.0551in" svg:height="0.4295in" svg:x="2.3665in" svg:y="3.4764in"><text:p/></draw:rect><draw:rect draw:style-name="gr2" draw:text-style-name="P6" svg:width="0.0543in" svg:height="0.4295in" svg:x="2.4217in" svg:y="3.4764in"><text:p/></draw:rect><draw:rect draw:style-name="gr2" draw:text-style-name="P6" svg:width="0.0551in" svg:height="0.4295in" svg:x="2.4756in" svg:y="3.4764in"><text:p/></draw:rect><draw:line draw:style-name="gr3" draw:text-style-name="P6" svg:x1="1.4409in" svg:y1="3.5031in" svg:x2="1.9823in" svg:y2="3.5031in"><text:p/></draw:line><draw:line draw:style-name="gr3" draw:text-style-name="P6" svg:x1="1.9744in" svg:y1="3.4945in" svg:x2="1.9744in" svg:y2="3.8764in"><text:p/></draw:line><draw:line draw:style-name="gr3" draw:text-style-name="P6" svg:x1="1.452in" svg:y1="3.4953in" svg:x2="1.452in" svg:y2="3.8772in"><text:p/></draw:line><draw:line draw:style-name="gr3" draw:text-style-name="P6" svg:x1="1.9646in" svg:y1="3.8803in" svg:x2="2.5539in" svg:y2="3.8803in"><text:p/></draw:line></draw:g><draw:g text:anchor-type="paragraph" draw:z-index="11" draw:style-name="gr1"><draw:rect draw:style-name="gr2" draw:text-style-name="P6" svg:width="0.0543in" svg:height="0.4295in" svg:x="2.5307in" svg:y="3.4764in"><text:p/></draw:rect><draw:rect draw:style-name="gr2" draw:text-style-name="P6" svg:width="0.0551in" svg:height="0.4295in" svg:x="2.585in" svg:y="3.4764in"><text:p/></draw:rect><draw:rect draw:style-name="gr2" draw:text-style-name="P6" svg:width="0.0543in" svg:height="0.4295in" svg:x="2.6398in" svg:y="3.4764in"><text:p/></draw:rect><draw:rect draw:style-name="gr2" draw:text-style-name="P6" svg:width="0.0551in" svg:height="0.4295in" svg:x="2.6941in" svg:y="3.4764in"><text:p/></draw:rect><draw:rect draw:style-name="gr2" draw:text-style-name="P6" svg:width="0.0543in" svg:height="0.4295in" svg:x="2.7488in" svg:y="3.4764in"><text:p/></draw:rect><draw:rect draw:style-name="gr2" draw:text-style-name="P6" svg:width="0.0551in" svg:height="0.4295in" svg:x="2.8028in" svg:y="3.4764in"><text:p/></draw:rect><draw:rect draw:style-name="gr2" draw:text-style-name="P6" svg:width="0.0543in" svg:height="0.4295in" svg:x="2.8579in" svg:y="3.4764in"><text:p/></draw:rect><draw:rect draw:style-name="gr2" draw:text-style-name="P6" svg:width="0.0551in" svg:height="0.4295in" svg:x="2.9118in" svg:y="3.4764in"><text:p/></draw:rect><draw:rect draw:style-name="gr2" draw:text-style-name="P6" svg:width="0.0543in" svg:height="0.4295in" svg:x="2.9669in" svg:y="3.4764in"><text:p/></draw:rect><draw:rect draw:style-name="gr2" draw:text-style-name="P6" svg:width="0.0543in" svg:height="0.4295in" svg:x="3.0209in" svg:y="3.4764in"><text:p/></draw:rect><draw:rect draw:style-name="gr2" draw:text-style-name="P6" svg:width="0.0551in" svg:height="0.4295in" svg:x="3.0752in" svg:y="3.4764in"><text:p/></draw:rect><draw:rect draw:style-name="gr2" draw:text-style-name="P6" svg:width="0.0543in" svg:height="0.4295in" svg:x="3.1299in" svg:y="3.4764in"><text:p/></draw:rect><draw:rect draw:style-name="gr2" draw:text-style-name="P6" svg:width="0.0543in" svg:height="0.4295in" svg:x="3.1843in" svg:y="3.4764in"><text:p/></draw:rect><draw:rect draw:style-name="gr2" draw:text-style-name="P6" svg:width="0.0551in" svg:height="0.4295in" svg:x="3.2382in" svg:y="3.4764in"><text:p/></draw:rect><draw:rect draw:style-name="gr2" draw:text-style-name="P6" svg:width="0.0543in" svg:height="0.4295in" svg:x="3.2933in" svg:y="3.4764in"><text:p/></draw:rect><draw:rect draw:style-name="gr2" draw:text-style-name="P6" svg:width="0.0551in" svg:height="0.4295in" svg:x="3.3472in" svg:y="3.4764in"><text:p/></draw:rect><draw:rect draw:style-name="gr2" draw:text-style-name="P6" svg:width="0.0543in" svg:height="0.4295in" svg:x="3.4024in" svg:y="3.4764in"><text:p/></draw:rect><draw:rect draw:style-name="gr2" draw:text-style-name="P6" svg:width="0.0551in" svg:height="0.4295in" svg:x="3.4563in" svg:y="3.4764in"><text:p/></draw:rect><draw:rect draw:style-name="gr2" draw:text-style-name="P6" svg:width="0.0543in" svg:height="0.4295in" svg:x="3.5114in" svg:y="3.4764in"><text:p/></draw:rect><draw:rect draw:style-name="gr2" draw:text-style-name="P6" svg:width="0.0551in" svg:height="0.4295in" svg:x="3.5654in" svg:y="3.4764in"><text:p/></draw:rect><draw:line draw:style-name="gr3" draw:text-style-name="P6" svg:x1="2.5307in" svg:y1="3.5031in" svg:x2="3.072in" svg:y2="3.5031in"><text:p/></draw:line><draw:line draw:style-name="gr3" draw:text-style-name="P6" svg:x1="3.065in" svg:y1="3.4945in" svg:x2="3.065in" svg:y2="3.8764in"><text:p/></draw:line><draw:line draw:style-name="gr3" draw:text-style-name="P6" svg:x1="2.5417in" svg:y1="3.4953in" svg:x2="2.5417in" svg:y2="3.8772in"><text:p/></draw:line><draw:line draw:style-name="gr3" draw:text-style-name="P6" svg:x1="3.0543in" svg:y1="3.8803in" svg:x2="3.6437in" svg:y2="3.8803in"><text:p/></draw:line></draw:g><draw:g text:anchor-type="paragraph" draw:z-index="12" draw:style-name="gr1"><draw:rect draw:style-name="gr2" draw:text-style-name="P6" svg:width="0.0543in" svg:height="0.4295in" svg:x="0.3472in" svg:y="5.1047in"><text:p/></draw:rect><draw:rect draw:style-name="gr2" draw:text-style-name="P6" svg:width="0.0551in" svg:height="0.4295in" svg:x="0.4012in" svg:y="5.1047in"><text:p/></draw:rect><draw:rect draw:style-name="gr2" draw:text-style-name="P6" svg:width="0.0543in" svg:height="0.4295in" svg:x="0.4563in" svg:y="5.1047in"><text:p/></draw:rect><draw:rect draw:style-name="gr2" draw:text-style-name="P6" svg:width="0.0551in" svg:height="0.4295in" svg:x="0.5102in" svg:y="5.1047in"><text:p/></draw:rect><draw:rect draw:style-name="gr2" draw:text-style-name="P6" svg:width="0.0543in" svg:height="0.4295in" svg:x="0.5654in" svg:y="5.1047in"><text:p/></draw:rect><draw:rect draw:style-name="gr2" draw:text-style-name="P6" svg:width="0.0551in" svg:height="0.4295in" svg:x="0.6185in" svg:y="5.1047in"><text:p/></draw:rect><draw:rect draw:style-name="gr2" draw:text-style-name="P6" svg:width="0.0543in" svg:height="0.4295in" svg:x="0.6744in" svg:y="5.1047in"><text:p/></draw:rect><draw:rect draw:style-name="gr2" draw:text-style-name="P6" svg:width="0.0551in" svg:height="0.4295in" svg:x="0.7283in" svg:y="5.1047in"><text:p/></draw:rect><draw:rect draw:style-name="gr2" draw:text-style-name="P6" svg:width="0.0543in" svg:height="0.4295in" svg:x="0.7831in" svg:y="5.1047in"><text:p/></draw:rect><draw:rect draw:style-name="gr2" draw:text-style-name="P6" svg:width="0.0543in" svg:height="0.4295in" svg:x="0.8374in" svg:y="5.1047in"><text:p/></draw:rect><draw:rect draw:style-name="gr2" draw:text-style-name="P6" svg:width="0.0551in" svg:height="0.4295in" svg:x="0.8917in" svg:y="5.1047in"><text:p/></draw:rect><draw:rect draw:style-name="gr2" draw:text-style-name="P6" svg:width="0.0543in" svg:height="0.4295in" svg:x="0.9465in" svg:y="5.1047in"><text:p/></draw:rect><draw:rect draw:style-name="gr2" draw:text-style-name="P6" svg:width="0.0543in" svg:height="0.4295in" svg:x="1.0008in" svg:y="5.1047in"><text:p/></draw:rect><draw:rect draw:style-name="gr2" draw:text-style-name="P6" svg:width="0.0551in" svg:height="0.4295in" svg:x="1.0539in" svg:y="5.1047in"><text:p/></draw:rect><draw:rect draw:style-name="gr2" draw:text-style-name="P6" svg:width="0.0543in" svg:height="0.4295in" svg:x="1.1098in" svg:y="5.1047in"><text:p/></draw:rect><draw:rect draw:style-name="gr2" draw:text-style-name="P6" svg:width="0.0551in" svg:height="0.4295in" svg:x="1.1638in" svg:y="5.1047in"><text:p/></draw:rect><draw:rect draw:style-name="gr2" draw:text-style-name="P6" svg:width="0.0543in" svg:height="0.4295in" svg:x="1.2185in" svg:y="5.1047in"><text:p/></draw:rect><draw:rect draw:style-name="gr2" draw:text-style-name="P6" svg:width="0.0551in" svg:height="0.4295in" svg:x="1.2728in" svg:y="5.1047in"><text:p/></draw:rect><draw:rect draw:style-name="gr2" draw:text-style-name="P6" svg:width="0.0543in" svg:height="0.4295in" svg:x="1.3276in" svg:y="5.1047in"><text:p/></draw:rect><draw:rect draw:style-name="gr2" draw:text-style-name="P6" svg:width="0.0551in" svg:height="0.4295in" svg:x="1.3819in" svg:y="5.1047in"><text:p/></draw:rect><draw:line draw:style-name="gr3" draw:text-style-name="P6" svg:x1="0.3469in" svg:y1="5.1323in" svg:x2="0.8882in" svg:y2="5.1323in"><text:p/></draw:line><draw:line draw:style-name="gr3" draw:text-style-name="P6" svg:x1="0.8799in" svg:y1="5.1236in" svg:x2="0.8799in" svg:y2="5.5055in"><text:p/></draw:line><draw:line draw:style-name="gr3" draw:text-style-name="P6" svg:x1="0.3575in" svg:y1="5.1236in" svg:x2="0.3575in" svg:y2="5.5055in"><text:p/></draw:line><draw:line draw:style-name="gr3" draw:text-style-name="P6" svg:x1="0.8705in" svg:y1="5.5091in" svg:x2="1.4598in" svg:y2="5.5091in"><text:p/></draw:line></draw:g><draw:g text:anchor-type="paragraph" draw:z-index="13" draw:style-name="gr1"><draw:rect draw:style-name="gr2" draw:text-style-name="P6" svg:width="0.0543in" svg:height="0.4295in" svg:x="1.4366in" svg:y="5.1047in"><text:p/></draw:rect><draw:rect draw:style-name="gr2" draw:text-style-name="P6" svg:width="0.0551in" svg:height="0.4295in" svg:x="1.4909in" svg:y="5.1047in"><text:p/></draw:rect><draw:rect draw:style-name="gr2" draw:text-style-name="P6" svg:width="0.0543in" svg:height="0.4295in" svg:x="1.5457in" svg:y="5.1047in"><text:p/></draw:rect><draw:rect draw:style-name="gr2" draw:text-style-name="P6" svg:width="0.0551in" svg:height="0.4295in" svg:x="1.6in" svg:y="5.1047in"><text:p/></draw:rect><draw:rect draw:style-name="gr2" draw:text-style-name="P6" svg:width="0.0543in" svg:height="0.4295in" svg:x="1.6547in" svg:y="5.1047in"><text:p/></draw:rect><draw:rect draw:style-name="gr2" draw:text-style-name="P6" svg:width="0.0551in" svg:height="0.4295in" svg:x="1.7083in" svg:y="5.1047in"><text:p/></draw:rect><draw:rect draw:style-name="gr2" draw:text-style-name="P6" svg:width="0.0543in" svg:height="0.4295in" svg:x="1.7638in" svg:y="5.1047in"><text:p/></draw:rect><draw:rect draw:style-name="gr2" draw:text-style-name="P6" svg:width="0.0551in" svg:height="0.4295in" svg:x="1.8177in" svg:y="5.1047in"><text:p/></draw:rect><draw:rect draw:style-name="gr2" draw:text-style-name="P6" svg:width="0.0543in" svg:height="0.4295in" svg:x="1.8728in" svg:y="5.1047in"><text:p/></draw:rect><draw:rect draw:style-name="gr2" draw:text-style-name="P6" svg:width="0.0543in" svg:height="0.4295in" svg:x="1.9268in" svg:y="5.1047in"><text:p/></draw:rect><draw:rect draw:style-name="gr2" draw:text-style-name="P6" svg:width="0.0551in" svg:height="0.4295in" svg:x="1.9811in" svg:y="5.1047in"><text:p/></draw:rect><draw:rect draw:style-name="gr2" draw:text-style-name="P6" svg:width="0.0543in" svg:height="0.4295in" svg:x="2.0358in" svg:y="5.1047in"><text:p/></draw:rect><draw:rect draw:style-name="gr2" draw:text-style-name="P6" svg:width="0.0543in" svg:height="0.4295in" svg:x="2.0902in" svg:y="5.1047in"><text:p/></draw:rect><draw:rect draw:style-name="gr2" draw:text-style-name="P6" svg:width="0.0551in" svg:height="0.4295in" svg:x="2.1437in" svg:y="5.1047in"><text:p/></draw:rect><draw:rect draw:style-name="gr2" draw:text-style-name="P6" svg:width="0.0543in" svg:height="0.4295in" svg:x="2.1992in" svg:y="5.1047in"><text:p/></draw:rect><draw:rect draw:style-name="gr2" draw:text-style-name="P6" svg:width="0.0551in" svg:height="0.4295in" svg:x="2.2531in" svg:y="5.1047in"><text:p/></draw:rect><draw:rect draw:style-name="gr2" draw:text-style-name="P6" svg:width="0.0543in" svg:height="0.4295in" svg:x="2.3083in" svg:y="5.1047in"><text:p/></draw:rect><draw:rect draw:style-name="gr2" draw:text-style-name="P6" svg:width="0.0551in" svg:height="0.4295in" svg:x="2.3622in" svg:y="5.1047in"><text:p/></draw:rect><draw:rect draw:style-name="gr2" draw:text-style-name="P6" svg:width="0.0543in" svg:height="0.4295in" svg:x="2.4173in" svg:y="5.1047in"><text:p/></draw:rect><draw:rect draw:style-name="gr2" draw:text-style-name="P6" svg:width="0.0551in" svg:height="0.4295in" svg:x="2.4713in" svg:y="5.1047in"><text:p/></draw:rect><draw:line draw:style-name="gr3" draw:text-style-name="P6" svg:x1="1.4366in" svg:y1="5.1323in" svg:x2="1.978in" svg:y2="5.1323in"><text:p/></draw:line><draw:line draw:style-name="gr3" draw:text-style-name="P6" svg:x1="1.9705in" svg:y1="5.1236in" svg:x2="1.9705in" svg:y2="5.5055in"><text:p/></draw:line><draw:line draw:style-name="gr3" draw:text-style-name="P6" svg:x1="1.4469in" svg:y1="5.1236in" svg:x2="1.4469in" svg:y2="5.5055in"><text:p/></draw:line><draw:line draw:style-name="gr3" draw:text-style-name="P6" svg:x1="1.9602in" svg:y1="5.5091in" svg:x2="2.5496in" svg:y2="5.5091in"><text:p/></draw:line></draw:g><draw:g text:anchor-type="paragraph" draw:z-index="14" draw:style-name="gr1"><draw:rect draw:style-name="gr2" draw:text-style-name="P6" svg:width="0.0543in" svg:height="0.4295in" svg:x="2.5264in" svg:y="5.1047in"><text:p/></draw:rect><draw:rect draw:style-name="gr2" draw:text-style-name="P6" svg:width="0.0551in" svg:height="0.4295in" svg:x="2.5807in" svg:y="5.1047in"><text:p/></draw:rect><draw:rect draw:style-name="gr2" draw:text-style-name="P6" svg:width="0.0543in" svg:height="0.4295in" svg:x="2.6354in" svg:y="5.1047in"><text:p/></draw:rect><draw:rect draw:style-name="gr2" draw:text-style-name="P6" svg:width="0.0551in" svg:height="0.4295in" svg:x="2.6902in" svg:y="5.1047in"><text:p/></draw:rect><draw:rect draw:style-name="gr2" draw:text-style-name="P6" svg:width="0.0543in" svg:height="0.4295in" svg:x="2.7445in" svg:y="5.1047in"><text:p/></draw:rect><draw:rect draw:style-name="gr2" draw:text-style-name="P6" svg:width="0.0551in" svg:height="0.4295in" svg:x="2.7984in" svg:y="5.1047in"><text:p/></draw:rect><draw:rect draw:style-name="gr2" draw:text-style-name="P6" svg:width="0.0543in" svg:height="0.4295in" svg:x="2.8535in" svg:y="5.1047in"><text:p/></draw:rect><draw:rect draw:style-name="gr2" draw:text-style-name="P6" svg:width="0.0551in" svg:height="0.4295in" svg:x="2.9075in" svg:y="5.1047in"><text:p/></draw:rect><draw:rect draw:style-name="gr2" draw:text-style-name="P6" svg:width="0.0543in" svg:height="0.4295in" svg:x="2.9626in" svg:y="5.1047in"><text:p/></draw:rect><draw:rect draw:style-name="gr2" draw:text-style-name="P6" svg:width="0.0543in" svg:height="0.4295in" svg:x="3.0165in" svg:y="5.1047in"><text:p/></draw:rect><draw:rect draw:style-name="gr2" draw:text-style-name="P6" svg:width="0.0551in" svg:height="0.4295in" svg:x="3.0709in" svg:y="5.1047in"><text:p/></draw:rect><draw:rect draw:style-name="gr2" draw:text-style-name="P6" svg:width="0.0543in" svg:height="0.4295in" svg:x="3.1256in" svg:y="5.1047in"><text:p/></draw:rect><draw:rect draw:style-name="gr2" draw:text-style-name="P6" svg:width="0.0543in" svg:height="0.4295in" svg:x="3.1799in" svg:y="5.1047in"><text:p/></draw:rect><draw:rect draw:style-name="gr2" draw:text-style-name="P6" svg:width="0.0551in" svg:height="0.4295in" svg:x="3.2339in" svg:y="5.1047in"><text:p/></draw:rect><draw:rect draw:style-name="gr2" draw:text-style-name="P6" svg:width="0.0543in" svg:height="0.4295in" svg:x="3.289in" svg:y="5.1047in"><text:p/></draw:rect><draw:rect draw:style-name="gr2" draw:text-style-name="P6" svg:width="0.0551in" svg:height="0.4295in" svg:x="3.3429in" svg:y="5.1047in"><text:p/></draw:rect><draw:rect draw:style-name="gr2" draw:text-style-name="P6" svg:width="0.0543in" svg:height="0.4295in" svg:x="3.398in" svg:y="5.1047in"><text:p/></draw:rect><draw:rect draw:style-name="gr2" draw:text-style-name="P6" svg:width="0.0551in" svg:height="0.4295in" svg:x="3.452in" svg:y="5.1047in"><text:p/></draw:rect><draw:rect draw:style-name="gr2" draw:text-style-name="P6" svg:width="0.0543in" svg:height="0.4295in" svg:x="3.5071in" svg:y="5.1047in"><text:p/></draw:rect><draw:rect draw:style-name="gr2" draw:text-style-name="P6" svg:width="0.0551in" svg:height="0.4295in" svg:x="3.561in" svg:y="5.1047in"><text:p/></draw:rect><draw:line draw:style-name="gr3" draw:text-style-name="P6" svg:x1="2.5264in" svg:y1="5.1323in" svg:x2="3.0677in" svg:y2="5.1323in"><text:p/></draw:line><draw:line draw:style-name="gr3" draw:text-style-name="P6" svg:x1="3.0606in" svg:y1="5.1236in" svg:x2="3.0606in" svg:y2="5.5055in"><text:p/></draw:line><draw:line draw:style-name="gr3" draw:text-style-name="P6" svg:x1="2.5374in" svg:y1="5.1236in" svg:x2="2.5374in" svg:y2="5.5055in"><text:p/></draw:line><draw:line draw:style-name="gr3" draw:text-style-name="P6" svg:x1="3.05in" svg:y1="5.5091in" svg:x2="3.6394in" svg:y2="5.5091in"><text:p/></draw:line></draw:g><draw:g text:anchor-type="paragraph" draw:z-index="15" draw:style-name="gr1"><draw:rect draw:style-name="gr4" draw:text-style-name="P6" svg:width="0.0543in" svg:height="0.4295in" svg:x="3.3173in" svg:y="4.2984in"><text:p/></draw:rect><draw:rect draw:style-name="gr4" draw:text-style-name="P6" svg:width="0.0551in" svg:height="0.4295in" svg:x="3.3717in" svg:y="4.2984in"><text:p/></draw:rect><draw:rect draw:style-name="gr4" draw:text-style-name="P6" svg:width="0.0543in" svg:height="0.4295in" svg:x="3.4264in" svg:y="4.2984in"><text:p/></draw:rect><draw:rect draw:style-name="gr4" draw:text-style-name="P6" svg:width="0.0551in" svg:height="0.4295in" svg:x="3.4807in" svg:y="4.2984in"><text:p/></draw:rect><draw:rect draw:style-name="gr4" draw:text-style-name="P6" svg:width="0.0543in" svg:height="0.4295in" svg:x="3.5354in" svg:y="4.2984in"><text:p/></draw:rect><draw:rect draw:style-name="gr4" draw:text-style-name="P6" svg:width="0.0551in" svg:height="0.4295in" svg:x="3.5894in" svg:y="4.2984in"><text:p/></draw:rect><draw:rect draw:style-name="gr4" draw:text-style-name="P6" svg:width="0.0543in" svg:height="0.4295in" svg:x="3.6445in" svg:y="4.2984in"><text:p/></draw:rect><draw:rect draw:style-name="gr4" draw:text-style-name="P6" svg:width="0.0551in" svg:height="0.4295in" svg:x="3.6984in" svg:y="4.2984in"><text:p/></draw:rect><draw:rect draw:style-name="gr4" draw:text-style-name="P6" svg:width="0.0543in" svg:height="0.4295in" svg:x="3.7535in" svg:y="4.2984in"><text:p/></draw:rect><draw:rect draw:style-name="gr4" draw:text-style-name="P6" svg:width="0.0543in" svg:height="0.4295in" svg:x="3.8075in" svg:y="4.2984in"><text:p/></draw:rect><draw:rect draw:style-name="gr4" draw:text-style-name="P6" svg:width="0.0551in" svg:height="0.4295in" svg:x="3.8618in" svg:y="4.2984in"><text:p/></draw:rect><draw:rect draw:style-name="gr4" draw:text-style-name="P6" svg:width="0.0543in" svg:height="0.4295in" svg:x="3.9165in" svg:y="4.2984in"><text:p/></draw:rect><draw:rect draw:style-name="gr4" draw:text-style-name="P6" svg:width="0.0543in" svg:height="0.4295in" svg:x="3.9709in" svg:y="4.2984in"><text:p/></draw:rect><draw:rect draw:style-name="gr4" draw:text-style-name="P6" svg:width="0.0551in" svg:height="0.4295in" svg:x="4.0248in" svg:y="4.2984in"><text:p/></draw:rect><draw:rect draw:style-name="gr4" draw:text-style-name="P6" svg:width="0.0543in" svg:height="0.4295in" svg:x="4.0799in" svg:y="4.2984in"><text:p/></draw:rect><draw:rect draw:style-name="gr4" draw:text-style-name="P6" svg:width="0.0551in" svg:height="0.4295in" svg:x="4.1339in" svg:y="4.2984in"><text:p/></draw:rect><draw:rect draw:style-name="gr4" draw:text-style-name="P6" svg:width="0.0543in" svg:height="0.4295in" svg:x="4.189in" svg:y="4.2984in"><text:p/></draw:rect><draw:rect draw:style-name="gr4" draw:text-style-name="P6" svg:width="0.0551in" svg:height="0.4295in" svg:x="4.2429in" svg:y="4.2984in"><text:p/></draw:rect><draw:rect draw:style-name="gr4" draw:text-style-name="P6" svg:width="0.0543in" svg:height="0.4295in" svg:x="4.298in" svg:y="4.2984in"><text:p/></draw:rect><draw:rect draw:style-name="gr4" draw:text-style-name="P6" svg:width="0.0551in" svg:height="0.4295in" svg:x="4.352in" svg:y="4.2984in"><text:p/></draw:rect><draw:line draw:style-name="gr5" draw:text-style-name="P6" svg:x1="3.3283in" svg:y1="4.7055in" svg:x2="3.3272in" svg:y2="4.3173in"><text:p/></draw:line><draw:line draw:style-name="gr3" draw:text-style-name="P6" svg:x1="3.3177in" svg:y1="4.324in" svg:x2="4.4004in" svg:y2="4.324in"><text:p/></draw:line><draw:line draw:style-name="gr5" draw:text-style-name="P6" svg:x1="4.3917in" svg:y1="4.7055in" svg:x2="4.3906in" svg:y2="4.3173in"><text:p/></draw:line></draw:g><draw:g text:anchor-type="paragraph" draw:z-index="16" draw:style-name="gr1"><draw:rect draw:style-name="gr4" draw:text-style-name="P6" svg:width="0.0543in" svg:height="0.4295in" svg:x="4.3909in" svg:y="4.2984in"><text:p/></draw:rect><draw:rect draw:style-name="gr4" draw:text-style-name="P6" svg:width="0.0551in" svg:height="0.4295in" svg:x="4.4453in" svg:y="4.2984in"><text:p/></draw:rect><draw:rect draw:style-name="gr4" draw:text-style-name="P6" svg:width="0.0543in" svg:height="0.4295in" svg:x="4.5in" svg:y="4.2984in"><text:p/></draw:rect><draw:rect draw:style-name="gr4" draw:text-style-name="P6" svg:width="0.0551in" svg:height="0.4295in" svg:x="4.5543in" svg:y="4.2984in"><text:p/></draw:rect><draw:rect draw:style-name="gr4" draw:text-style-name="P6" svg:width="0.0543in" svg:height="0.4295in" svg:x="4.6091in" svg:y="4.2984in"><text:p/></draw:rect><draw:rect draw:style-name="gr4" draw:text-style-name="P6" svg:width="0.0551in" svg:height="0.4295in" svg:x="4.663in" svg:y="4.2984in"><text:p/></draw:rect><draw:rect draw:style-name="gr4" draw:text-style-name="P6" svg:width="0.0543in" svg:height="0.4295in" svg:x="4.7181in" svg:y="4.2984in"><text:p/></draw:rect><draw:rect draw:style-name="gr4" draw:text-style-name="P6" svg:width="0.0551in" svg:height="0.4295in" svg:x="4.772in" svg:y="4.2984in"><text:p/></draw:rect><draw:rect draw:style-name="gr4" draw:text-style-name="P6" svg:width="0.0543in" svg:height="0.4295in" svg:x="4.8272in" svg:y="4.2984in"><text:p/></draw:rect><draw:rect draw:style-name="gr4" draw:text-style-name="P6" svg:width="0.0543in" svg:height="0.4295in" svg:x="4.8811in" svg:y="4.2984in"><text:p/></draw:rect><draw:rect draw:style-name="gr4" draw:text-style-name="P6" svg:width="0.0551in" svg:height="0.4295in" svg:x="4.9354in" svg:y="4.2984in"><text:p/></draw:rect><draw:rect draw:style-name="gr4" draw:text-style-name="P6" svg:width="0.0543in" svg:height="0.4295in" svg:x="4.9902in" svg:y="4.2984in"><text:p/></draw:rect><draw:rect draw:style-name="gr4" draw:text-style-name="P6" svg:width="0.0543in" svg:height="0.4295in" svg:x="5.0445in" svg:y="4.2984in"><text:p/></draw:rect><draw:rect draw:style-name="gr4" draw:text-style-name="P6" svg:width="0.0551in" svg:height="0.4295in" svg:x="5.0984in" svg:y="4.2984in"><text:p/></draw:rect><draw:rect draw:style-name="gr4" draw:text-style-name="P6" svg:width="0.0543in" svg:height="0.4295in" svg:x="5.1535in" svg:y="4.2984in"><text:p/></draw:rect><draw:rect draw:style-name="gr4" draw:text-style-name="P6" svg:width="0.0551in" svg:height="0.4295in" svg:x="5.2075in" svg:y="4.2984in"><text:p/></draw:rect><draw:rect draw:style-name="gr4" draw:text-style-name="P6" svg:width="0.0543in" svg:height="0.4295in" svg:x="5.2626in" svg:y="4.2984in"><text:p/></draw:rect><draw:rect draw:style-name="gr4" draw:text-style-name="P6" svg:width="0.0551in" svg:height="0.4295in" svg:x="5.3165in" svg:y="4.2984in"><text:p/></draw:rect><draw:rect draw:style-name="gr4" draw:text-style-name="P6" svg:width="0.0543in" svg:height="0.4295in" svg:x="5.3717in" svg:y="4.2984in"><text:p/></draw:rect><draw:rect draw:style-name="gr4" draw:text-style-name="P6" svg:width="0.0551in" svg:height="0.4295in" svg:x="5.4256in" svg:y="4.2984in"><text:p/></draw:rect><draw:line draw:style-name="gr5" draw:text-style-name="P6" svg:x1="4.402in" svg:y1="4.7055in" svg:x2="4.4008in" svg:y2="4.3173in"><text:p/></draw:line><draw:line draw:style-name="gr3" draw:text-style-name="P6" svg:x1="4.3917in" svg:y1="4.324in" svg:x2="5.4744in" svg:y2="4.324in"><text:p/></draw:line><draw:line draw:style-name="gr5" draw:text-style-name="P6" svg:x1="5.4654in" svg:y1="4.7055in" svg:x2="5.4642in" svg:y2="4.3173in"><text:p/></draw:line></draw:g><draw:g text:anchor-type="paragraph" draw:z-index="17" draw:style-name="gr1"><draw:rect draw:style-name="gr4" draw:text-style-name="P6" svg:width="0.0543in" svg:height="0.4295in" svg:x="5.4654in" svg:y="4.2984in"><text:p/></draw:rect><draw:rect draw:style-name="gr4" draw:text-style-name="P6" svg:width="0.0551in" svg:height="0.4295in" svg:x="5.5197in" svg:y="4.2984in"><text:p/></draw:rect><draw:rect draw:style-name="gr4" draw:text-style-name="P6" svg:width="0.0543in" svg:height="0.4295in" svg:x="5.5744in" svg:y="4.2984in"><text:p/></draw:rect><draw:rect draw:style-name="gr4" draw:text-style-name="P6" svg:width="0.0551in" svg:height="0.4295in" svg:x="5.6287in" svg:y="4.2984in"><text:p/></draw:rect><draw:rect draw:style-name="gr4" draw:text-style-name="P6" svg:width="0.0543in" svg:height="0.4295in" svg:x="5.6835in" svg:y="4.2984in"><text:p/></draw:rect><draw:rect draw:style-name="gr4" draw:text-style-name="P6" svg:width="0.0551in" svg:height="0.4295in" svg:x="5.737in" svg:y="4.2984in"><text:p/></draw:rect><draw:rect draw:style-name="gr4" draw:text-style-name="P6" svg:width="0.0543in" svg:height="0.4295in" svg:x="5.7925in" svg:y="4.2984in"><text:p/></draw:rect><draw:rect draw:style-name="gr4" draw:text-style-name="P6" svg:width="0.0551in" svg:height="0.4295in" svg:x="5.8465in" svg:y="4.2984in"><text:p/></draw:rect><draw:rect draw:style-name="gr4" draw:text-style-name="P6" svg:width="0.0543in" svg:height="0.4295in" svg:x="5.9016in" svg:y="4.2984in"><text:p/></draw:rect><draw:rect draw:style-name="gr4" draw:text-style-name="P6" svg:width="0.0543in" svg:height="0.4295in" svg:x="5.9555in" svg:y="4.2984in"><text:p/></draw:rect><draw:rect draw:style-name="gr4" draw:text-style-name="P6" svg:width="0.0551in" svg:height="0.4295in" svg:x="6.0098in" svg:y="4.2984in"><text:p/></draw:rect><draw:rect draw:style-name="gr4" draw:text-style-name="P6" svg:width="0.0543in" svg:height="0.4295in" svg:x="6.0646in" svg:y="4.2984in"><text:p/></draw:rect><draw:rect draw:style-name="gr4" draw:text-style-name="P6" svg:width="0.0543in" svg:height="0.4295in" svg:x="6.1189in" svg:y="4.2984in"><text:p/></draw:rect><draw:rect draw:style-name="gr4" draw:text-style-name="P6" svg:width="0.0551in" svg:height="0.4295in" svg:x="6.1728in" svg:y="4.2984in"><text:p/></draw:rect><draw:rect draw:style-name="gr4" draw:text-style-name="P6" svg:width="0.0543in" svg:height="0.4295in" svg:x="6.228in" svg:y="4.2984in"><text:p/></draw:rect><draw:rect draw:style-name="gr4" draw:text-style-name="P6" svg:width="0.0551in" svg:height="0.4295in" svg:x="6.2819in" svg:y="4.2984in"><text:p/></draw:rect><draw:rect draw:style-name="gr4" draw:text-style-name="P6" svg:width="0.0543in" svg:height="0.4295in" svg:x="6.337in" svg:y="4.2984in"><text:p/></draw:rect><draw:rect draw:style-name="gr4" draw:text-style-name="P6" svg:width="0.0551in" svg:height="0.4295in" svg:x="6.3909in" svg:y="4.2984in"><text:p/></draw:rect><draw:rect draw:style-name="gr4" draw:text-style-name="P6" svg:width="0.0543in" svg:height="0.4295in" svg:x="6.4461in" svg:y="4.2984in"><text:p/></draw:rect><draw:rect draw:style-name="gr4" draw:text-style-name="P6" svg:width="0.0551in" svg:height="0.4295in" svg:x="6.5in" svg:y="4.2984in"><text:p/></draw:rect><draw:line draw:style-name="gr5" draw:text-style-name="P6" svg:x1="5.476in" svg:y1="4.7055in" svg:x2="5.4748in" svg:y2="4.3173in"><text:p/></draw:line><draw:line draw:style-name="gr3" draw:text-style-name="P6" svg:x1="5.4654in" svg:y1="4.324in" svg:x2="6.548in" svg:y2="4.324in"><text:p/></draw:line><draw:line draw:style-name="gr5" draw:text-style-name="P6" svg:x1="6.539in" svg:y1="4.7055in" svg:x2="6.5378in" svg:y2="4.3173in"><text:p/></draw:line></draw:g><draw:g text:anchor-type="paragraph" draw:z-index="18" draw:style-name="gr1"><draw:rect draw:style-name="gr2" draw:text-style-name="P6" svg:width="0.0543in" svg:height="0.4295in" svg:x="3.2984in" svg:y="5.7819in"><text:p/></draw:rect><draw:rect draw:style-name="gr2" draw:text-style-name="P6" svg:width="0.0551in" svg:height="0.4295in" svg:x="3.3528in" svg:y="5.7819in"><text:p/></draw:rect><draw:rect draw:style-name="gr2" draw:text-style-name="P6" svg:width="0.0543in" svg:height="0.4295in" svg:x="3.4075in" svg:y="5.7819in"><text:p/></draw:rect><draw:rect draw:style-name="gr2" draw:text-style-name="P6" svg:width="0.0551in" svg:height="0.4295in" svg:x="3.4618in" svg:y="5.7819in"><text:p/></draw:rect><draw:rect draw:style-name="gr2" draw:text-style-name="P6" svg:width="0.0543in" svg:height="0.4295in" svg:x="3.5165in" svg:y="5.7819in"><text:p/></draw:rect><draw:rect draw:style-name="gr2" draw:text-style-name="P6" svg:width="0.0551in" svg:height="0.4295in" svg:x="3.5701in" svg:y="5.7819in"><text:p/></draw:rect><draw:rect draw:style-name="gr2" draw:text-style-name="P6" svg:width="0.0543in" svg:height="0.4295in" svg:x="3.6256in" svg:y="5.7819in"><text:p/></draw:rect><draw:rect draw:style-name="gr2" draw:text-style-name="P6" svg:width="0.0551in" svg:height="0.4295in" svg:x="3.6795in" svg:y="5.7819in"><text:p/></draw:rect><draw:rect draw:style-name="gr2" draw:text-style-name="P6" svg:width="0.0543in" svg:height="0.4295in" svg:x="3.7346in" svg:y="5.7819in"><text:p/></draw:rect><draw:rect draw:style-name="gr2" draw:text-style-name="P6" svg:width="0.0543in" svg:height="0.4295in" svg:x="3.7886in" svg:y="5.7819in"><text:p/></draw:rect><draw:rect draw:style-name="gr2" draw:text-style-name="P6" svg:width="0.0551in" svg:height="0.4295in" svg:x="3.8429in" svg:y="5.7819in"><text:p/></draw:rect><draw:rect draw:style-name="gr2" draw:text-style-name="P6" svg:width="0.0543in" svg:height="0.4295in" svg:x="3.8976in" svg:y="5.7819in"><text:p/></draw:rect><draw:rect draw:style-name="gr2" draw:text-style-name="P6" svg:width="0.0543in" svg:height="0.4295in" svg:x="3.952in" svg:y="5.7819in"><text:p/></draw:rect><draw:rect draw:style-name="gr2" draw:text-style-name="P6" svg:width="0.0551in" svg:height="0.4295in" svg:x="4.0059in" svg:y="5.7819in"><text:p/></draw:rect><draw:rect draw:style-name="gr2" draw:text-style-name="P6" svg:width="0.0543in" svg:height="0.4295in" svg:x="4.061in" svg:y="5.7819in"><text:p/></draw:rect><draw:rect draw:style-name="gr2" draw:text-style-name="P6" svg:width="0.0551in" svg:height="0.4295in" svg:x="4.115in" svg:y="5.7819in"><text:p/></draw:rect><draw:rect draw:style-name="gr2" draw:text-style-name="P6" svg:width="0.0543in" svg:height="0.4295in" svg:x="4.1701in" svg:y="5.7819in"><text:p/></draw:rect><draw:rect draw:style-name="gr2" draw:text-style-name="P6" svg:width="0.0551in" svg:height="0.4295in" svg:x="4.224in" svg:y="5.7819in"><text:p/></draw:rect><draw:rect draw:style-name="gr2" draw:text-style-name="P6" svg:width="0.0543in" svg:height="0.4295in" svg:x="4.2791in" svg:y="5.7819in"><text:p/></draw:rect><draw:rect draw:style-name="gr2" draw:text-style-name="P6" svg:width="0.0551in" svg:height="0.4295in" svg:x="4.3331in" svg:y="5.7819in"><text:p/></draw:rect><draw:line draw:style-name="gr3" draw:text-style-name="P6" svg:x1="3.2984in" svg:y1="5.8087in" svg:x2="4.1358in" svg:y2="5.8087in"><text:p/></draw:line><draw:line draw:style-name="gr3" draw:text-style-name="P6" svg:x1="4.126in" svg:y1="5.8154in" svg:x2="4.126in" svg:y2="6.1957in"><text:p/></draw:line><draw:line draw:style-name="gr3" draw:text-style-name="P6" svg:x1="3.3087in" svg:y1="5.8008in" svg:x2="3.3087in" svg:y2="6.1827in"><text:p/></draw:line><draw:line draw:style-name="gr3" draw:text-style-name="P6" svg:x1="4.1197in" svg:y1="6.1858in" svg:x2="4.4087in" svg:y2="6.1858in"><text:p/></draw:line></draw:g><draw:g text:anchor-type="paragraph" draw:z-index="19" draw:style-name="gr1"><draw:rect draw:style-name="gr2" draw:text-style-name="P6" svg:width="0.0543in" svg:height="0.4295in" svg:x="4.3882in" svg:y="5.7819in"><text:p/></draw:rect><draw:rect draw:style-name="gr2" draw:text-style-name="P6" svg:width="0.0551in" svg:height="0.4295in" svg:x="4.4425in" svg:y="5.7819in"><text:p/></draw:rect><draw:rect draw:style-name="gr2" draw:text-style-name="P6" svg:width="0.0543in" svg:height="0.4295in" svg:x="4.4972in" svg:y="5.7819in"><text:p/></draw:rect><draw:rect draw:style-name="gr2" draw:text-style-name="P6" svg:width="0.0551in" svg:height="0.4295in" svg:x="4.5516in" svg:y="5.7819in"><text:p/></draw:rect><draw:rect draw:style-name="gr2" draw:text-style-name="P6" svg:width="0.0543in" svg:height="0.4295in" svg:x="4.6063in" svg:y="5.7819in"><text:p/></draw:rect><draw:rect draw:style-name="gr2" draw:text-style-name="P6" svg:width="0.0551in" svg:height="0.4295in" svg:x="4.6602in" svg:y="5.7819in"><text:p/></draw:rect><draw:rect draw:style-name="gr2" draw:text-style-name="P6" svg:width="0.0543in" svg:height="0.4295in" svg:x="4.7154in" svg:y="5.7819in"><text:p/></draw:rect><draw:rect draw:style-name="gr2" draw:text-style-name="P6" svg:width="0.0551in" svg:height="0.4295in" svg:x="4.7693in" svg:y="5.7819in"><text:p/></draw:rect><draw:rect draw:style-name="gr2" draw:text-style-name="P6" svg:width="0.0543in" svg:height="0.4295in" svg:x="4.8244in" svg:y="5.7819in"><text:p/></draw:rect><draw:rect draw:style-name="gr2" draw:text-style-name="P6" svg:width="0.0543in" svg:height="0.4295in" svg:x="4.8783in" svg:y="5.7819in"><text:p/></draw:rect><draw:rect draw:style-name="gr2" draw:text-style-name="P6" svg:width="0.0551in" svg:height="0.4295in" svg:x="4.9327in" svg:y="5.7819in"><text:p/></draw:rect><draw:rect draw:style-name="gr2" draw:text-style-name="P6" svg:width="0.0543in" svg:height="0.4295in" svg:x="4.9874in" svg:y="5.7819in"><text:p/></draw:rect><draw:rect draw:style-name="gr2" draw:text-style-name="P6" svg:width="0.0543in" svg:height="0.4295in" svg:x="5.0417in" svg:y="5.7819in"><text:p/></draw:rect><draw:rect draw:style-name="gr2" draw:text-style-name="P6" svg:width="0.0551in" svg:height="0.4295in" svg:x="5.0957in" svg:y="5.7819in"><text:p/></draw:rect><draw:rect draw:style-name="gr2" draw:text-style-name="P6" svg:width="0.0543in" svg:height="0.4295in" svg:x="5.1508in" svg:y="5.7819in"><text:p/></draw:rect><draw:rect draw:style-name="gr2" draw:text-style-name="P6" svg:width="0.0551in" svg:height="0.4295in" svg:x="5.2047in" svg:y="5.7819in"><text:p/></draw:rect><draw:rect draw:style-name="gr2" draw:text-style-name="P6" svg:width="0.0543in" svg:height="0.4295in" svg:x="5.2598in" svg:y="5.7819in"><text:p/></draw:rect><draw:rect draw:style-name="gr2" draw:text-style-name="P6" svg:width="0.0551in" svg:height="0.4295in" svg:x="5.3138in" svg:y="5.7819in"><text:p/></draw:rect><draw:rect draw:style-name="gr2" draw:text-style-name="P6" svg:width="0.0543in" svg:height="0.4295in" svg:x="5.3689in" svg:y="5.7819in"><text:p/></draw:rect><draw:rect draw:style-name="gr2" draw:text-style-name="P6" svg:width="0.0551in" svg:height="0.4295in" svg:x="5.4228in" svg:y="5.7819in"><text:p/></draw:rect><draw:line draw:style-name="gr3" draw:text-style-name="P6" svg:x1="4.3882in" svg:y1="5.8087in" svg:x2="5.2256in" svg:y2="5.8087in"><text:p/></draw:line><draw:line draw:style-name="gr3" draw:text-style-name="P6" svg:x1="5.2161in" svg:y1="5.8154in" svg:x2="5.2161in" svg:y2="6.1957in"><text:p/></draw:line><draw:line draw:style-name="gr3" draw:text-style-name="P6" svg:x1="4.3992in" svg:y1="5.8008in" svg:x2="4.3992in" svg:y2="6.1827in"><text:p/></draw:line><draw:line draw:style-name="gr3" draw:text-style-name="P6" svg:x1="5.2098in" svg:y1="6.1858in" svg:x2="5.4988in" svg:y2="6.1858in"><text:p/></draw:line></draw:g><draw:g text:anchor-type="paragraph" draw:z-index="20" draw:style-name="gr1"><draw:rect draw:style-name="gr2" draw:text-style-name="P6" svg:width="0.0543in" svg:height="0.4295in" svg:x="5.478in" svg:y="5.7819in"><text:p/></draw:rect><draw:rect draw:style-name="gr2" draw:text-style-name="P6" svg:width="0.0551in" svg:height="0.4295in" svg:x="5.5323in" svg:y="5.7819in"><text:p/></draw:rect><draw:rect draw:style-name="gr2" draw:text-style-name="P6" svg:width="0.0543in" svg:height="0.4295in" svg:x="5.587in" svg:y="5.7819in"><text:p/></draw:rect><draw:rect draw:style-name="gr2" draw:text-style-name="P6" svg:width="0.0551in" svg:height="0.4295in" svg:x="5.6417in" svg:y="5.7819in"><text:p/></draw:rect><draw:rect draw:style-name="gr2" draw:text-style-name="P6" svg:width="0.0543in" svg:height="0.4295in" svg:x="5.6961in" svg:y="5.7819in"><text:p/></draw:rect><draw:rect draw:style-name="gr2" draw:text-style-name="P6" svg:width="0.0551in" svg:height="0.4295in" svg:x="5.75in" svg:y="5.7819in"><text:p/></draw:rect><draw:rect draw:style-name="gr2" draw:text-style-name="P6" svg:width="0.0543in" svg:height="0.4295in" svg:x="5.8051in" svg:y="5.7819in"><text:p/></draw:rect><draw:rect draw:style-name="gr2" draw:text-style-name="P6" svg:width="0.0551in" svg:height="0.4295in" svg:x="5.8591in" svg:y="5.7819in"><text:p/></draw:rect><draw:rect draw:style-name="gr2" draw:text-style-name="P6" svg:width="0.0543in" svg:height="0.4295in" svg:x="5.9142in" svg:y="5.7819in"><text:p/></draw:rect><draw:rect draw:style-name="gr2" draw:text-style-name="P6" svg:width="0.0543in" svg:height="0.4295in" svg:x="5.9681in" svg:y="5.7819in"><text:p/></draw:rect><draw:rect draw:style-name="gr2" draw:text-style-name="P6" svg:width="0.0551in" svg:height="0.4295in" svg:x="6.0224in" svg:y="5.7819in"><text:p/></draw:rect><draw:rect draw:style-name="gr2" draw:text-style-name="P6" svg:width="0.0543in" svg:height="0.4295in" svg:x="6.0772in" svg:y="5.7819in"><text:p/></draw:rect><draw:rect draw:style-name="gr2" draw:text-style-name="P6" svg:width="0.0543in" svg:height="0.4295in" svg:x="6.1315in" svg:y="5.7819in"><text:p/></draw:rect><draw:rect draw:style-name="gr2" draw:text-style-name="P6" svg:width="0.0551in" svg:height="0.4295in" svg:x="6.1854in" svg:y="5.7819in"><text:p/></draw:rect><draw:rect draw:style-name="gr2" draw:text-style-name="P6" svg:width="0.0543in" svg:height="0.4295in" svg:x="6.2406in" svg:y="5.7819in"><text:p/></draw:rect><draw:rect draw:style-name="gr2" draw:text-style-name="P6" svg:width="0.0551in" svg:height="0.4295in" svg:x="6.2945in" svg:y="5.7819in"><text:p/></draw:rect><draw:rect draw:style-name="gr2" draw:text-style-name="P6" svg:width="0.0543in" svg:height="0.4295in" svg:x="6.3496in" svg:y="5.7819in"><text:p/></draw:rect><draw:rect draw:style-name="gr2" draw:text-style-name="P6" svg:width="0.0551in" svg:height="0.4295in" svg:x="6.4035in" svg:y="5.7819in"><text:p/></draw:rect><draw:rect draw:style-name="gr2" draw:text-style-name="P6" svg:width="0.0543in" svg:height="0.4295in" svg:x="6.4587in" svg:y="5.7819in"><text:p/></draw:rect><draw:rect draw:style-name="gr2" draw:text-style-name="P6" svg:width="0.0551in" svg:height="0.4295in" svg:x="6.5126in" svg:y="5.7819in"><text:p/></draw:rect><draw:line draw:style-name="gr3" draw:text-style-name="P6" svg:x1="5.4776in" svg:y1="5.8087in" svg:x2="6.315in" svg:y2="5.8087in"><text:p/></draw:line><draw:line draw:style-name="gr3" draw:text-style-name="P6" svg:x1="6.3059in" svg:y1="5.8154in" svg:x2="6.3059in" svg:y2="6.1957in"><text:p/></draw:line><draw:line draw:style-name="gr3" draw:text-style-name="P6" svg:x1="5.4882in" svg:y1="5.8008in" svg:x2="5.4882in" svg:y2="6.1827in"><text:p/></draw:line><draw:line draw:style-name="gr3" draw:text-style-name="P6" svg:x1="6.3in" svg:y1="6.1858in" svg:x2="6.589in" svg:y2="6.1858in"><text:p/></draw:line></draw:g><draw:g text:anchor-type="paragraph" draw:z-index="21" draw:style-name="gr1"><draw:rect draw:style-name="gr2" draw:text-style-name="P6" svg:width="0.0543in" svg:height="0.4295in" svg:x="0.3598in" svg:y="1.6752in"><text:p/></draw:rect><draw:rect draw:style-name="gr2" draw:text-style-name="P6" svg:width="0.0551in" svg:height="0.4295in" svg:x="0.4142in" svg:y="1.6752in"><text:p/></draw:rect><draw:rect draw:style-name="gr2" draw:text-style-name="P6" svg:width="0.0543in" svg:height="0.4295in" svg:x="0.4689in" svg:y="1.6752in"><text:p/></draw:rect><draw:rect draw:style-name="gr2" draw:text-style-name="P6" svg:width="0.0551in" svg:height="0.4295in" svg:x="0.5236in" svg:y="1.6752in"><text:p/></draw:rect><draw:rect draw:style-name="gr2" draw:text-style-name="P6" svg:width="0.0543in" svg:height="0.4295in" svg:x="0.578in" svg:y="1.6752in"><text:p/></draw:rect><draw:rect draw:style-name="gr2" draw:text-style-name="P6" svg:width="0.0551in" svg:height="0.4295in" svg:x="0.6319in" svg:y="1.6752in"><text:p/></draw:rect><draw:rect draw:style-name="gr2" draw:text-style-name="P6" svg:width="0.0543in" svg:height="0.4295in" svg:x="0.687in" svg:y="1.6752in"><text:p/></draw:rect><draw:rect draw:style-name="gr2" draw:text-style-name="P6" svg:width="0.0551in" svg:height="0.4295in" svg:x="0.7409in" svg:y="1.6752in"><text:p/></draw:rect><draw:rect draw:style-name="gr2" draw:text-style-name="P6" svg:width="0.0543in" svg:height="0.4295in" svg:x="0.7961in" svg:y="1.6752in"><text:p/></draw:rect><draw:rect draw:style-name="gr2" draw:text-style-name="P6" svg:width="0.0543in" svg:height="0.4295in" svg:x="0.85in" svg:y="1.6752in"><text:p/></draw:rect><draw:rect draw:style-name="gr2" draw:text-style-name="P6" svg:width="0.0551in" svg:height="0.4295in" svg:x="0.9043in" svg:y="1.6752in"><text:p/></draw:rect><draw:rect draw:style-name="gr2" draw:text-style-name="P6" svg:width="0.0543in" svg:height="0.4295in" svg:x="0.9591in" svg:y="1.6752in"><text:p/></draw:rect><draw:rect draw:style-name="gr2" draw:text-style-name="P6" svg:width="0.0543in" svg:height="0.4295in" svg:x="1.0134in" svg:y="1.6752in"><text:p/></draw:rect><draw:rect draw:style-name="gr2" draw:text-style-name="P6" svg:width="0.0551in" svg:height="0.4295in" svg:x="1.0673in" svg:y="1.6752in"><text:p/></draw:rect><draw:rect draw:style-name="gr2" draw:text-style-name="P6" svg:width="0.0543in" svg:height="0.4295in" svg:x="1.1224in" svg:y="1.6752in"><text:p/></draw:rect><draw:rect draw:style-name="gr2" draw:text-style-name="P6" svg:width="0.0551in" svg:height="0.4295in" svg:x="1.1764in" svg:y="1.6752in"><text:p/></draw:rect><draw:rect draw:style-name="gr2" draw:text-style-name="P6" svg:width="0.0543in" svg:height="0.4295in" svg:x="1.2315in" svg:y="1.6752in"><text:p/></draw:rect><draw:rect draw:style-name="gr2" draw:text-style-name="P6" svg:width="0.0551in" svg:height="0.4295in" svg:x="1.2854in" svg:y="1.6752in"><text:p/></draw:rect><draw:rect draw:style-name="gr2" draw:text-style-name="P6" svg:width="0.0543in" svg:height="0.4295in" svg:x="1.3406in" svg:y="1.6752in"><text:p/></draw:rect><draw:rect draw:style-name="gr2" draw:text-style-name="P6" svg:width="0.0551in" svg:height="0.4295in" svg:x="1.3945in" svg:y="1.6752in"><text:p/></draw:rect><draw:line draw:style-name="gr3" draw:text-style-name="P6" svg:x1="0.3598in" svg:y1="1.7031in" svg:x2="0.6315in" svg:y2="1.7031in"><text:p/></draw:line><draw:line draw:style-name="gr3" draw:text-style-name="P6" svg:x1="0.6217in" svg:y1="1.6945in" svg:x2="0.6217in" svg:y2="2.0764in"><text:p/></draw:line><draw:line draw:style-name="gr3" draw:text-style-name="P6" svg:x1="0.6118in" svg:y1="2.0799in" svg:x2="1.4728in" svg:y2="2.0799in"><text:p/></draw:line><draw:line draw:style-name="gr3" draw:text-style-name="P6" svg:x1="0.3709in" svg:y1="1.6945in" svg:x2="0.3709in" svg:y2="2.0764in"><text:p/></draw:line></draw:g><draw:g text:anchor-type="paragraph" draw:z-index="22" draw:style-name="gr1"><draw:rect draw:style-name="gr2" draw:text-style-name="P6" svg:width="0.0543in" svg:height="0.4295in" svg:x="1.461in" svg:y="1.6752in"><text:p/></draw:rect><draw:rect draw:style-name="gr2" draw:text-style-name="P6" svg:width="0.0551in" svg:height="0.4295in" svg:x="1.5154in" svg:y="1.6752in"><text:p/></draw:rect><draw:rect draw:style-name="gr2" draw:text-style-name="P6" svg:width="0.0543in" svg:height="0.4295in" svg:x="1.5701in" svg:y="1.6752in"><text:p/></draw:rect><draw:rect draw:style-name="gr2" draw:text-style-name="P6" svg:width="0.0551in" svg:height="0.4295in" svg:x="1.6244in" svg:y="1.6752in"><text:p/></draw:rect><draw:rect draw:style-name="gr2" draw:text-style-name="P6" svg:width="0.0543in" svg:height="0.4295in" svg:x="1.6791in" svg:y="1.6752in"><text:p/></draw:rect><draw:rect draw:style-name="gr2" draw:text-style-name="P6" svg:width="0.0551in" svg:height="0.4295in" svg:x="1.7331in" svg:y="1.6752in"><text:p/></draw:rect><draw:rect draw:style-name="gr2" draw:text-style-name="P6" svg:width="0.0543in" svg:height="0.4295in" svg:x="1.7882in" svg:y="1.6752in"><text:p/></draw:rect><draw:rect draw:style-name="gr2" draw:text-style-name="P6" svg:width="0.0551in" svg:height="0.4295in" svg:x="1.8421in" svg:y="1.6752in"><text:p/></draw:rect><draw:rect draw:style-name="gr2" draw:text-style-name="P6" svg:width="0.0543in" svg:height="0.4295in" svg:x="1.8972in" svg:y="1.6752in"><text:p/></draw:rect><draw:rect draw:style-name="gr2" draw:text-style-name="P6" svg:width="0.0543in" svg:height="0.4295in" svg:x="1.9512in" svg:y="1.6752in"><text:p/></draw:rect><draw:rect draw:style-name="gr2" draw:text-style-name="P6" svg:width="0.0551in" svg:height="0.4295in" svg:x="2.0055in" svg:y="1.6752in"><text:p/></draw:rect><draw:rect draw:style-name="gr2" draw:text-style-name="P6" svg:width="0.0543in" svg:height="0.4295in" svg:x="2.0602in" svg:y="1.6752in"><text:p/></draw:rect><draw:rect draw:style-name="gr2" draw:text-style-name="P6" svg:width="0.0543in" svg:height="0.4295in" svg:x="2.1146in" svg:y="1.6752in"><text:p/></draw:rect><draw:rect draw:style-name="gr2" draw:text-style-name="P6" svg:width="0.0551in" svg:height="0.4295in" svg:x="2.1685in" svg:y="1.6752in"><text:p/></draw:rect><draw:rect draw:style-name="gr2" draw:text-style-name="P6" svg:width="0.0543in" svg:height="0.4295in" svg:x="2.2236in" svg:y="1.6752in"><text:p/></draw:rect><draw:rect draw:style-name="gr2" draw:text-style-name="P6" svg:width="0.0551in" svg:height="0.4295in" svg:x="2.2776in" svg:y="1.6752in"><text:p/></draw:rect><draw:rect draw:style-name="gr2" draw:text-style-name="P6" svg:width="0.0543in" svg:height="0.4295in" svg:x="2.3327in" svg:y="1.6752in"><text:p/></draw:rect><draw:rect draw:style-name="gr2" draw:text-style-name="P6" svg:width="0.0551in" svg:height="0.4295in" svg:x="2.3866in" svg:y="1.6752in"><text:p/></draw:rect><draw:rect draw:style-name="gr2" draw:text-style-name="P6" svg:width="0.0543in" svg:height="0.4295in" svg:x="2.4417in" svg:y="1.6752in"><text:p/></draw:rect><draw:rect draw:style-name="gr2" draw:text-style-name="P6" svg:width="0.0551in" svg:height="0.4295in" svg:x="2.4957in" svg:y="1.6752in"><text:p/></draw:rect><draw:line draw:style-name="gr3" draw:text-style-name="P6" svg:x1="1.461in" svg:y1="1.7031in" svg:x2="1.7327in" svg:y2="1.7031in"><text:p/></draw:line><draw:line draw:style-name="gr3" draw:text-style-name="P6" svg:x1="1.7228in" svg:y1="1.6945in" svg:x2="1.7228in" svg:y2="2.0764in"><text:p/></draw:line><draw:line draw:style-name="gr3" draw:text-style-name="P6" svg:x1="1.7122in" svg:y1="2.0799in" svg:x2="2.5732in" svg:y2="2.0799in"><text:p/></draw:line><draw:line draw:style-name="gr3" draw:text-style-name="P6" svg:x1="1.472in" svg:y1="1.6945in" svg:x2="1.472in" svg:y2="2.0764in"><text:p/></draw:line></draw:g><draw:g text:anchor-type="paragraph" draw:z-index="23" draw:style-name="gr1"><draw:rect draw:style-name="gr2" draw:text-style-name="P6" svg:width="0.0543in" svg:height="0.4295in" svg:x="2.5508in" svg:y="1.6752in"><text:p/></draw:rect><draw:rect draw:style-name="gr2" draw:text-style-name="P6" svg:width="0.0551in" svg:height="0.4295in" svg:x="2.6051in" svg:y="1.6752in"><text:p/></draw:rect><draw:rect draw:style-name="gr2" draw:text-style-name="P6" svg:width="0.0543in" svg:height="0.4295in" svg:x="2.6598in" svg:y="1.6752in"><text:p/></draw:rect><draw:rect draw:style-name="gr2" draw:text-style-name="P6" svg:width="0.0551in" svg:height="0.4295in" svg:x="2.7142in" svg:y="1.6752in"><text:p/></draw:rect><draw:rect draw:style-name="gr2" draw:text-style-name="P6" svg:width="0.0543in" svg:height="0.4295in" svg:x="2.7689in" svg:y="1.6752in"><text:p/></draw:rect><draw:rect draw:style-name="gr2" draw:text-style-name="P6" svg:width="0.0551in" svg:height="0.4295in" svg:x="2.8228in" svg:y="1.6752in"><text:p/></draw:rect><draw:rect draw:style-name="gr2" draw:text-style-name="P6" svg:width="0.0543in" svg:height="0.4295in" svg:x="2.878in" svg:y="1.6752in"><text:p/></draw:rect><draw:rect draw:style-name="gr2" draw:text-style-name="P6" svg:width="0.0551in" svg:height="0.4295in" svg:x="2.9319in" svg:y="1.6752in"><text:p/></draw:rect><draw:rect draw:style-name="gr2" draw:text-style-name="P6" svg:width="0.0543in" svg:height="0.4295in" svg:x="2.987in" svg:y="1.6752in"><text:p/></draw:rect><draw:rect draw:style-name="gr2" draw:text-style-name="P6" svg:width="0.0543in" svg:height="0.4295in" svg:x="3.0409in" svg:y="1.6752in"><text:p/></draw:rect><draw:rect draw:style-name="gr2" draw:text-style-name="P6" svg:width="0.0551in" svg:height="0.4295in" svg:x="3.0953in" svg:y="1.6752in"><text:p/></draw:rect><draw:rect draw:style-name="gr2" draw:text-style-name="P6" svg:width="0.0543in" svg:height="0.4295in" svg:x="3.15in" svg:y="1.6752in"><text:p/></draw:rect><draw:rect draw:style-name="gr2" draw:text-style-name="P6" svg:width="0.0543in" svg:height="0.4295in" svg:x="3.2043in" svg:y="1.6752in"><text:p/></draw:rect><draw:rect draw:style-name="gr2" draw:text-style-name="P6" svg:width="0.0551in" svg:height="0.4295in" svg:x="3.2583in" svg:y="1.6752in"><text:p/></draw:rect><draw:rect draw:style-name="gr2" draw:text-style-name="P6" svg:width="0.0543in" svg:height="0.4295in" svg:x="3.3134in" svg:y="1.6752in"><text:p/></draw:rect><draw:rect draw:style-name="gr2" draw:text-style-name="P6" svg:width="0.0551in" svg:height="0.4295in" svg:x="3.3673in" svg:y="1.6752in"><text:p/></draw:rect><draw:rect draw:style-name="gr2" draw:text-style-name="P6" svg:width="0.0543in" svg:height="0.4295in" svg:x="3.4224in" svg:y="1.6752in"><text:p/></draw:rect><draw:rect draw:style-name="gr2" draw:text-style-name="P6" svg:width="0.0551in" svg:height="0.4295in" svg:x="3.4764in" svg:y="1.6752in"><text:p/></draw:rect><draw:rect draw:style-name="gr2" draw:text-style-name="P6" svg:width="0.0543in" svg:height="0.4295in" svg:x="3.5315in" svg:y="1.6752in"><text:p/></draw:rect><draw:rect draw:style-name="gr2" draw:text-style-name="P6" svg:width="0.0551in" svg:height="0.4295in" svg:x="3.5854in" svg:y="1.6752in"><text:p/></draw:rect><draw:line draw:style-name="gr3" draw:text-style-name="P6" svg:x1="2.5508in" svg:y1="1.7031in" svg:x2="2.8224in" svg:y2="1.7031in"><text:p/></draw:line><draw:line draw:style-name="gr3" draw:text-style-name="P6" svg:x1="2.8126in" svg:y1="1.6945in" svg:x2="2.8126in" svg:y2="2.0764in"><text:p/></draw:line><draw:line draw:style-name="gr3" draw:text-style-name="P6" svg:x1="2.8028in" svg:y1="2.0799in" svg:x2="3.6638in" svg:y2="2.0799in"><text:p/></draw:line><draw:line draw:style-name="gr3" draw:text-style-name="P6" svg:x1="2.5618in" svg:y1="1.6945in" svg:x2="2.5618in" svg:y2="2.0764in"><text:p/></draw:line></draw:g><draw:line text:anchor-type="paragraph" draw:z-index="26" draw:style-name="gr6" draw:text-style-name="P7" svg:x1="-0.3661in" svg:y1="5.3764in" svg:x2="0.3472in" svg:y2="5.3555in"><text:p/></draw:line><draw:line text:anchor-type="paragraph" draw:z-index="29" draw:style-name="gr6" draw:text-style-name="P7" svg:x1="-0.1681in" svg:y1="3.772in" svg:x2="0.3512in" svg:y2="3.772in"><text:p/></draw:line><draw:line text:anchor-type="paragraph" draw:z-index="35" draw:style-name="gr6" draw:text-style-name="P7" svg:x1="3.8213in" svg:y1="0.5118in" svg:x2="0.1547in" svg:y2="0.5118in"><text:p/></draw:line><draw:line text:anchor-type="paragraph" draw:z-index="36" draw:style-name="gr6" draw:text-style-name="P7" svg:x1="0.1547in" svg:y1="0.5118in" svg:x2="0.1236in" svg:y2="3.3453in"><text:p/></draw:line><draw:line text:anchor-type="paragraph" draw:z-index="37" draw:style-name="gr6" draw:text-style-name="P7" svg:x1="0.1236in" svg:y1="3.3453in" svg:x2="3.9047in" svg:y2="3.3453in"><text:p/></draw:line><draw:line text:anchor-type="paragraph" draw:z-index="38" draw:style-name="gr6" draw:text-style-name="P7" svg:x1="3.9047in" svg:y1="3.3453in" svg:x2="3.9165in" svg:y2="4.2988in"><text:p/></draw:line><draw:line text:anchor-type="paragraph" draw:z-index="41" draw:style-name="gr6" draw:text-style-name="P7" svg:x1="4.4776in" svg:y1="0.6055in" svg:x2="2.6965in" svg:y2="0.6055in"><text:p/></draw:line><draw:line text:anchor-type="paragraph" draw:z-index="42" draw:style-name="gr6" draw:text-style-name="P7" svg:x1="2.7138in" svg:y1="0.6055in" svg:x2="2.7138in" svg:y2="1.6748in"><text:p/></draw:line><draw:line text:anchor-type="paragraph" draw:z-index="45" draw:style-name="gr6" draw:text-style-name="P7" svg:x1="4.7173in" svg:y1="0.7409in" svg:x2="3.1236in" svg:y2="0.7409in"><text:p/></draw:line><draw:line text:anchor-type="paragraph" draw:z-index="46" draw:style-name="gr6" draw:text-style-name="P7" svg:x1="3.1236in" svg:y1="0.7409in" svg:x2="3.1134in" svg:y2="1.522in"><text:p/></draw:line><draw:line text:anchor-type="paragraph" draw:z-index="47" draw:style-name="gr6" draw:text-style-name="P7" svg:x1="3.1134in" svg:y1="1.522in" svg:x2="3.8531in" svg:y2="1.522in"><text:p/></draw:line><draw:line text:anchor-type="paragraph" draw:z-index="48" draw:style-name="gr6" draw:text-style-name="P7" svg:x1="3.8689in" svg:y1="1.522in" svg:x2="3.8689in" svg:y2="2.5441in"><text:p/></draw:line><draw:line text:anchor-type="paragraph" draw:z-index="52" draw:style-name="gr6" draw:text-style-name="P7" svg:x1="6.863in" svg:y1="6.022in" svg:x2="6.5673in" svg:y2="6.022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Fine_20_Dotted" draw:display-name="Fine Dotted" draw:style="rect" draw:dots1="1" draw:distance="0.102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9-07T09:35:19.21</meta:creation-date>
    <dc:date>2010-09-09T11:20:08.25</dc:date>
    <dc:creator>Lindsay Craig</dc:creator>
    <meta:editing-duration>PT02H38M51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75" meta:character-count="521"/>
  </office:meta>
</office:document-meta>
</file>