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ize="5pt" style:font-size-asian="5pt" style:font-size-complex="5pt"/>
    </style:style>
    <style:style style:name="P6" style:family="paragraph" style:parent-style-name="Standard">
      <style:paragraph-properties fo:text-align="start" style:justify-single-word="false"/>
      <style:text-properties fo:font-size="19pt" style:font-size-asian="19pt" style:font-size-complex="19pt"/>
    </style:style>
    <style:style style:name="P7"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text-align="center"/>
    </style:style>
    <style:style style:name="T1" style:family="text">
      <style:text-properties fo:color="#ff0000"/>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6" style:family="graphic">
      <style:graphic-properties draw:stroke="dash"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5in" svg:stroke-color="#ff0000" draw:textarea-horizontal-align="center" draw:textarea-vertical-align="middle" fo:padding-top="0.0252in" fo:padding-bottom="0.0252in" fo:padding-left="0.0252in" fo:padding-right="0.0252in"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vertical-pos="from-top" style:vertical-rel="paragraph" style:horizontal-pos="from-left" style:horizontal-rel="paragraph"/>
    </style:style>
    <style:style style:name="gr9" style:family="graphic">
      <style:graphic-properties style:run-through="foreground"/>
    </style:style>
    <style:style style:name="gr1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1"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2"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3"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5"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6"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7"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58"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79" style:family="graphic">
      <style:graphic-properties draw:stroke="soli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soli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1"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2"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3"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4"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0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6"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7"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8"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2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0"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1"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2"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5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draw:stroke-dash="Fine_20_Dotted" svg:stroke-width="0in" svg:stroke-color="#000000" draw:marker-start="" draw:marker-start-width="0.1181in" draw:marker-start-center="false" draw:marker-end="" draw:marker-end-width="0.1181in" draw:marker-end-center="false" draw:fill="solid" draw:fill-color="#c0c0c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74"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75"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76" style:family="graphic">
      <style:graphic-properties draw:stroke="solid" draw:stroke-dash="Fine_20_Dotted" svg:stroke-width="0.0201in" svg:stroke-color="#000000" draw:marker-start="" draw:marker-start-width="0.1181in" draw:marker-start-center="false" draw:marker-end="" draw:marker-end-width="0.1181in" draw:marker-end-center="false" draw:fill="solid" draw:fill-color="#000000" draw:textarea-horizontal-align="center" draw:textarea-vertical-align="middle" fo:padding-top="0.0591in" fo:padding-bottom="0.0591in" fo:padding-left="0.1083in" fo:padding-right="0.1083in" draw:shadow="hidden" draw:shadow-offset-x="0.1181in" draw:shadow-offset-y="0.1181in"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K Worksheets v.1.0<text:tab/><text:tab/><text:tab/><text:tab/><text:tab/><text:tab/><text:tab/>Name:</text:p>
      <text:p text:style-name="P2">PWM I<text:tab/><text:tab/><text:tab/><text:tab/><text:tab/><text:tab/><text:tab/><text:tab/><text:tab/>Date:</text:p>
      <text:p text:style-name="P2"/>
      <text:p text:style-name="P1"><text:tab/>For the most part in computer language one means ON and zero means OFF. This keeps things nice and simple, but what if you want to turn something halfway ON so that it is not all the way ON and not all the way OFF? You can't just use a decimal because digital technology only understands ones and zeros. For this reason some of the pins on your Arduino are labeled PWM or Pulse Width Modulation pins. This means you can send a bunch of ones and zeros real quick and the Arduino board will read these ones and zeros as an average somewhere between one and zero. The dotted line in the diagrams represent the average. See tables below.</text:p>
      <text:p text:style-name="P1"/>
      <text:p text:style-name="P1"><draw:g text:anchor-type="paragraph" draw:z-index="0" draw:style-name="gr1"><draw:rect draw:style-name="gr2" draw:text-style-name="P7" svg:width="0.0512in" svg:height="0.4004in" svg:x="4.7346in" svg:y="0.0346in"><text:p/></draw:rect><draw:rect draw:style-name="gr2" draw:text-style-name="P7" svg:width="0.0512in" svg:height="0.4004in" svg:x="4.7854in" svg:y="0.0346in"><text:p/></draw:rect><draw:rect draw:style-name="gr2" draw:text-style-name="P7" svg:width="0.0512in" svg:height="0.4004in" svg:x="4.8362in" svg:y="0.0346in"><text:p/></draw:rect><draw:rect draw:style-name="gr2" draw:text-style-name="P7" svg:width="0.0504in" svg:height="0.4004in" svg:x="4.887in" svg:y="0.0346in"><text:p/></draw:rect><draw:rect draw:style-name="gr2" draw:text-style-name="P7" svg:width="0.0516in" svg:height="0.4004in" svg:x="4.937in" svg:y="0.0346in"><text:p/></draw:rect><draw:rect draw:style-name="gr2" draw:text-style-name="P7" svg:width="0.0512in" svg:height="0.4004in" svg:x="4.9882in" svg:y="0.0346in"><text:p/></draw:rect><draw:rect draw:style-name="gr2" draw:text-style-name="P7" svg:width="0.0504in" svg:height="0.4004in" svg:x="5.039in" svg:y="0.0346in"><text:p/></draw:rect><draw:rect draw:style-name="gr2" draw:text-style-name="P7" svg:width="0.0516in" svg:height="0.4004in" svg:x="5.089in" svg:y="0.0346in"><text:p/></draw:rect><draw:rect draw:style-name="gr2" draw:text-style-name="P7" svg:width="0.0512in" svg:height="0.4004in" svg:x="5.1402in" svg:y="0.0346in"><text:p/></draw:rect><draw:rect draw:style-name="gr2" draw:text-style-name="P7" svg:width="0.0512in" svg:height="0.4004in" svg:x="5.1909in" svg:y="0.0346in"><text:p/></draw:rect><draw:rect draw:style-name="gr2" draw:text-style-name="P7" svg:width="0.0512in" svg:height="0.4004in" svg:x="5.2417in" svg:y="0.0346in"><text:p/></draw:rect><draw:rect draw:style-name="gr2" draw:text-style-name="P7" svg:width="0.0512in" svg:height="0.4004in" svg:x="5.2925in" svg:y="0.0346in"><text:p/></draw:rect><draw:rect draw:style-name="gr2" draw:text-style-name="P7" svg:width="0.0512in" svg:height="0.4004in" svg:x="5.3433in" svg:y="0.0346in"><text:p/></draw:rect><draw:rect draw:style-name="gr2" draw:text-style-name="P7" svg:width="0.0516in" svg:height="0.4004in" svg:x="5.3937in" svg:y="0.0346in"><text:p/></draw:rect><draw:rect draw:style-name="gr2" draw:text-style-name="P7" svg:width="0.0504in" svg:height="0.4004in" svg:x="5.4453in" svg:y="0.0346in"><text:p/></draw:rect><draw:rect draw:style-name="gr2" draw:text-style-name="P7" svg:width="0.0512in" svg:height="0.4004in" svg:x="5.4953in" svg:y="0.0346in"><text:p/></draw:rect><draw:rect draw:style-name="gr2" draw:text-style-name="P7" svg:width="0.0512in" svg:height="0.4004in" svg:x="5.5461in" svg:y="0.0346in"><text:p/></draw:rect><draw:rect draw:style-name="gr2" draw:text-style-name="P7" svg:width="0.0512in" svg:height="0.4004in" svg:x="5.5965in" svg:y="0.0346in"><text:p/></draw:rect><draw:rect draw:style-name="gr2" draw:text-style-name="P7" svg:width="0.0512in" svg:height="0.4004in" svg:x="5.6472in" svg:y="0.0346in"><text:p/></draw:rect><draw:rect draw:style-name="gr2" draw:text-style-name="P7" svg:width="0.0512in" svg:height="0.4004in" svg:x="5.698in" svg:y="0.0346in"><text:p/></draw:rect><draw:line draw:style-name="gr3" draw:text-style-name="P7" svg:x1="4.7346in" svg:y1="0.0598in" svg:x2="5.2417in" svg:y2="0.0598in"><text:p/></draw:line><draw:line draw:style-name="gr3" draw:text-style-name="P7" svg:x1="5.2323in" svg:y1="0.0524in" svg:x2="5.2323in" svg:y2="0.4083in"><text:p/></draw:line><draw:line draw:style-name="gr3" draw:text-style-name="P7" svg:x1="4.7445in" svg:y1="0.0524in" svg:x2="4.7445in" svg:y2="0.4083in"><text:p/></draw:line><draw:rect draw:style-name="gr2" draw:text-style-name="P7" svg:width="0.0512in" svg:height="0.4004in" svg:x="5.7516in" svg:y="0.0346in"><text:p/></draw:rect><draw:rect draw:style-name="gr2" draw:text-style-name="P7" svg:width="0.0512in" svg:height="0.4004in" svg:x="5.802in" svg:y="0.0346in"><text:p/></draw:rect><draw:rect draw:style-name="gr2" draw:text-style-name="P7" svg:width="0.0512in" svg:height="0.4004in" svg:x="5.8528in" svg:y="0.0346in"><text:p/></draw:rect><draw:rect draw:style-name="gr2" draw:text-style-name="P7" svg:width="0.0512in" svg:height="0.4004in" svg:x="5.9035in" svg:y="0.0346in"><text:p/></draw:rect><draw:rect draw:style-name="gr2" draw:text-style-name="P7" svg:width="0.0516in" svg:height="0.4004in" svg:x="5.9543in" svg:y="0.0346in"><text:p/></draw:rect><draw:rect draw:style-name="gr2" draw:text-style-name="P7" svg:width="0.0512in" svg:height="0.4004in" svg:x="6.0055in" svg:y="0.0346in"><text:p/></draw:rect><draw:rect draw:style-name="gr2" draw:text-style-name="P7" svg:width="0.0504in" svg:height="0.4004in" svg:x="6.0563in" svg:y="0.0346in"><text:p/></draw:rect><draw:rect draw:style-name="gr2" draw:text-style-name="P7" svg:width="0.0516in" svg:height="0.4004in" svg:x="6.1063in" svg:y="0.0346in"><text:p/></draw:rect><draw:rect draw:style-name="gr2" draw:text-style-name="P7" svg:width="0.0504in" svg:height="0.4004in" svg:x="6.1579in" svg:y="0.0346in"><text:p/></draw:rect><draw:rect draw:style-name="gr2" draw:text-style-name="P7" svg:width="0.0512in" svg:height="0.4004in" svg:x="6.2079in" svg:y="0.0346in"><text:p/></draw:rect><draw:rect draw:style-name="gr2" draw:text-style-name="P7" svg:width="0.0516in" svg:height="0.4004in" svg:x="6.2583in" svg:y="0.0346in"><text:p/></draw:rect><draw:rect draw:style-name="gr2" draw:text-style-name="P7" svg:width="0.0504in" svg:height="0.4004in" svg:x="6.3098in" svg:y="0.0346in"><text:p/></draw:rect><draw:rect draw:style-name="gr2" draw:text-style-name="P7" svg:width="0.0516in" svg:height="0.4004in" svg:x="6.3598in" svg:y="0.0346in"><text:p/></draw:rect><draw:rect draw:style-name="gr2" draw:text-style-name="P7" svg:width="0.0512in" svg:height="0.4004in" svg:x="6.411in" svg:y="0.0346in"><text:p/></draw:rect><draw:rect draw:style-name="gr2" draw:text-style-name="P7" svg:width="0.0512in" svg:height="0.4004in" svg:x="6.4618in" svg:y="0.0346in"><text:p/></draw:rect><draw:rect draw:style-name="gr2" draw:text-style-name="P7" svg:width="0.0512in" svg:height="0.4004in" svg:x="6.5126in" svg:y="0.0346in"><text:p/></draw:rect><draw:rect draw:style-name="gr2" draw:text-style-name="P7" svg:width="0.0512in" svg:height="0.4004in" svg:x="6.5634in" svg:y="0.0346in"><text:p/></draw:rect><draw:rect draw:style-name="gr2" draw:text-style-name="P7" svg:width="0.0512in" svg:height="0.4004in" svg:x="6.6138in" svg:y="0.0346in"><text:p/></draw:rect><draw:rect draw:style-name="gr2" draw:text-style-name="P7" svg:width="0.0512in" svg:height="0.4004in" svg:x="6.6646in" svg:y="0.0346in"><text:p/></draw:rect><draw:rect draw:style-name="gr2" draw:text-style-name="P7" svg:width="0.0512in" svg:height="0.4004in" svg:x="6.7154in" svg:y="0.0346in"><text:p/></draw:rect><draw:line draw:style-name="gr3" draw:text-style-name="P7" svg:x1="5.7516in" svg:y1="0.0598in" svg:x2="6.2587in" svg:y2="0.0598in"><text:p/></draw:line><draw:line draw:style-name="gr3" draw:text-style-name="P7" svg:x1="6.2496in" svg:y1="0.0524in" svg:x2="6.2496in" svg:y2="0.4083in"><text:p/></draw:line><draw:line draw:style-name="gr3" draw:text-style-name="P7" svg:x1="6.2402in" svg:y1="0.411in" svg:x2="6.7677in" svg:y2="0.411in"><text:p/></draw:line><draw:line draw:style-name="gr3" draw:text-style-name="P7" svg:x1="5.7618in" svg:y1="0.0524in" svg:x2="5.7618in" svg:y2="0.4083in"><text:p/></draw:line><draw:line draw:style-name="gr3" draw:text-style-name="P7" svg:x1="5.2232in" svg:y1="0.411in" svg:x2="5.7713in" svg:y2="0.411in"><text:p/></draw:line><draw:rect draw:style-name="gr2" draw:text-style-name="P7" svg:width="0.0512in" svg:height="0.4004in" svg:x="3.7181in" svg:y="0.0346in"><text:p/></draw:rect><draw:rect draw:style-name="gr2" draw:text-style-name="P7" svg:width="0.0512in" svg:height="0.4004in" svg:x="3.7689in" svg:y="0.0346in"><text:p/></draw:rect><draw:rect draw:style-name="gr2" draw:text-style-name="P7" svg:width="0.0512in" svg:height="0.4004in" svg:x="3.8197in" svg:y="0.0346in"><text:p/></draw:rect><draw:rect draw:style-name="gr2" draw:text-style-name="P7" svg:width="0.0512in" svg:height="0.4004in" svg:x="3.8701in" svg:y="0.0346in"><text:p/></draw:rect><draw:rect draw:style-name="gr2" draw:text-style-name="P7" svg:width="0.0512in" svg:height="0.4004in" svg:x="3.9209in" svg:y="0.0346in"><text:p/></draw:rect><draw:rect draw:style-name="gr2" draw:text-style-name="P7" svg:width="0.0516in" svg:height="0.4004in" svg:x="3.9717in" svg:y="0.0346in"><text:p/></draw:rect><draw:rect draw:style-name="gr2" draw:text-style-name="P7" svg:width="0.0504in" svg:height="0.4004in" svg:x="4.0228in" svg:y="0.0346in"><text:p/></draw:rect><draw:rect draw:style-name="gr2" draw:text-style-name="P7" svg:width="0.0516in" svg:height="0.4004in" svg:x="4.0728in" svg:y="0.0346in"><text:p/></draw:rect><draw:rect draw:style-name="gr2" draw:text-style-name="P7" svg:width="0.0504in" svg:height="0.4004in" svg:x="4.1244in" svg:y="0.0346in"><text:p/></draw:rect><draw:rect draw:style-name="gr2" draw:text-style-name="P7" svg:width="0.0512in" svg:height="0.4004in" svg:x="4.1744in" svg:y="0.0346in"><text:p/></draw:rect><draw:rect draw:style-name="gr2" draw:text-style-name="P7" svg:width="0.0516in" svg:height="0.4004in" svg:x="4.2252in" svg:y="0.0346in"><text:p/></draw:rect><draw:rect draw:style-name="gr2" draw:text-style-name="P7" svg:width="0.0504in" svg:height="0.4004in" svg:x="4.2764in" svg:y="0.0346in"><text:p/></draw:rect><draw:rect draw:style-name="gr2" draw:text-style-name="P7" svg:width="0.0512in" svg:height="0.4004in" svg:x="4.3264in" svg:y="0.0346in"><text:p/></draw:rect><draw:rect draw:style-name="gr2" draw:text-style-name="P7" svg:width="0.0516in" svg:height="0.4004in" svg:x="4.3772in" svg:y="0.0346in"><text:p/></draw:rect><draw:rect draw:style-name="gr2" draw:text-style-name="P7" svg:width="0.0504in" svg:height="0.4004in" svg:x="4.4283in" svg:y="0.0346in"><text:p/></draw:rect><draw:rect draw:style-name="gr2" draw:text-style-name="P7" svg:width="0.0516in" svg:height="0.4004in" svg:x="4.4783in" svg:y="0.0346in"><text:p/></draw:rect><draw:rect draw:style-name="gr2" draw:text-style-name="P7" svg:width="0.0504in" svg:height="0.4004in" svg:x="4.5299in" svg:y="0.0346in"><text:p/></draw:rect><draw:rect draw:style-name="gr2" draw:text-style-name="P7" svg:width="0.0516in" svg:height="0.4004in" svg:x="4.5799in" svg:y="0.0346in"><text:p/></draw:rect><draw:rect draw:style-name="gr2" draw:text-style-name="P7" svg:width="0.0512in" svg:height="0.4004in" svg:x="4.6315in" svg:y="0.0346in"><text:p/></draw:rect><draw:rect draw:style-name="gr2" draw:text-style-name="P7" svg:width="0.0512in" svg:height="0.4004in" svg:x="4.6819in" svg:y="0.0346in"><text:p/></draw:rect><draw:line draw:style-name="gr3" draw:text-style-name="P7" svg:x1="3.7181in" svg:y1="0.0598in" svg:x2="4.2252in" svg:y2="0.0598in"><text:p/></draw:line><draw:line draw:style-name="gr3" draw:text-style-name="P7" svg:x1="4.2161in" svg:y1="0.0524in" svg:x2="4.2161in" svg:y2="0.4083in"><text:p/></draw:line><draw:line draw:style-name="gr3" draw:text-style-name="P7" svg:x1="4.2067in" svg:y1="0.411in" svg:x2="4.7543in" svg:y2="0.411in"><text:p/></draw:line><draw:line draw:style-name="gr3" draw:text-style-name="P7" svg:x1="3.7283in" svg:y1="0.0524in" svg:x2="3.7283in" svg:y2="0.4083in"><text:p/></draw:line></draw:g><draw:g text:anchor-type="paragraph" draw:z-index="2" draw:style-name="gr1"><draw:rect draw:style-name="gr4" draw:text-style-name="P7" svg:width="0.0512in" svg:height="0.4004in" svg:x="1.0264in" svg:y="0.0201in"><text:p/></draw:rect><draw:rect draw:style-name="gr4" draw:text-style-name="P7" svg:width="0.0512in" svg:height="0.4004in" svg:x="1.0772in" svg:y="0.0201in"><text:p/></draw:rect><draw:rect draw:style-name="gr4" draw:text-style-name="P7" svg:width="0.0512in" svg:height="0.4004in" svg:x="1.128in" svg:y="0.0201in"><text:p/></draw:rect><draw:rect draw:style-name="gr4" draw:text-style-name="P7" svg:width="0.0504in" svg:height="0.4004in" svg:x="1.1787in" svg:y="0.0201in"><text:p/></draw:rect><draw:rect draw:style-name="gr4" draw:text-style-name="P7" svg:width="0.0516in" svg:height="0.4004in" svg:x="1.2287in" svg:y="0.0201in"><text:p/></draw:rect><draw:rect draw:style-name="gr4" draw:text-style-name="P7" svg:width="0.0512in" svg:height="0.4004in" svg:x="1.2799in" svg:y="0.0201in"><text:p/></draw:rect><draw:rect draw:style-name="gr4" draw:text-style-name="P7" svg:width="0.0504in" svg:height="0.4004in" svg:x="1.3307in" svg:y="0.0201in"><text:p/></draw:rect><draw:rect draw:style-name="gr4" draw:text-style-name="P7" svg:width="0.0516in" svg:height="0.4004in" svg:x="1.3807in" svg:y="0.0201in"><text:p/></draw:rect><draw:rect draw:style-name="gr4" draw:text-style-name="P7" svg:width="0.0512in" svg:height="0.4004in" svg:x="1.4319in" svg:y="0.0201in"><text:p/></draw:rect><draw:rect draw:style-name="gr4" draw:text-style-name="P7" svg:width="0.0512in" svg:height="0.4004in" svg:x="1.4827in" svg:y="0.0201in"><text:p/></draw:rect><draw:rect draw:style-name="gr4" draw:text-style-name="P7" svg:width="0.0512in" svg:height="0.4004in" svg:x="1.5335in" svg:y="0.0201in"><text:p/></draw:rect><draw:rect draw:style-name="gr4" draw:text-style-name="P7" svg:width="0.0512in" svg:height="0.4004in" svg:x="1.5843in" svg:y="0.0201in"><text:p/></draw:rect><draw:rect draw:style-name="gr4" draw:text-style-name="P7" svg:width="0.0512in" svg:height="0.4004in" svg:x="1.635in" svg:y="0.0201in"><text:p/></draw:rect><draw:rect draw:style-name="gr4" draw:text-style-name="P7" svg:width="0.0516in" svg:height="0.4004in" svg:x="1.6854in" svg:y="0.0201in"><text:p/></draw:rect><draw:rect draw:style-name="gr4" draw:text-style-name="P7" svg:width="0.0504in" svg:height="0.4004in" svg:x="1.737in" svg:y="0.0201in"><text:p/></draw:rect><draw:rect draw:style-name="gr4" draw:text-style-name="P7" svg:width="0.0512in" svg:height="0.4004in" svg:x="1.787in" svg:y="0.0201in"><text:p/></draw:rect><draw:rect draw:style-name="gr4" draw:text-style-name="P7" svg:width="0.0512in" svg:height="0.4004in" svg:x="1.8378in" svg:y="0.0201in"><text:p/></draw:rect><draw:rect draw:style-name="gr4" draw:text-style-name="P7" svg:width="0.0512in" svg:height="0.4004in" svg:x="1.8882in" svg:y="0.0201in"><text:p/></draw:rect><draw:rect draw:style-name="gr4" draw:text-style-name="P7" svg:width="0.0512in" svg:height="0.4004in" svg:x="1.939in" svg:y="0.0201in"><text:p/></draw:rect><draw:rect draw:style-name="gr4" draw:text-style-name="P7" svg:width="0.0512in" svg:height="0.4004in" svg:x="1.9898in" svg:y="0.0201in"><text:p/></draw:rect><draw:line draw:style-name="gr5" draw:text-style-name="P7" svg:x1="1.0264in" svg:y1="0.0453in" svg:x2="1.2791in" svg:y2="0.0453in"><text:p/></draw:line><draw:line draw:style-name="gr5" draw:text-style-name="P7" svg:x1="1.2701in" svg:y1="0.0492in" svg:x2="1.2701in" svg:y2="0.4051in"><text:p/></draw:line><draw:line draw:style-name="gr5" draw:text-style-name="P7" svg:x1="1.0362in" svg:y1="0.0378in" svg:x2="1.0362in" svg:y2="0.3937in"><text:p/></draw:line><draw:rect draw:style-name="gr4" draw:text-style-name="P7" svg:width="0.0512in" svg:height="0.4004in" svg:x="2.0433in" svg:y="0.0201in"><text:p/></draw:rect><draw:rect draw:style-name="gr4" draw:text-style-name="P7" svg:width="0.0512in" svg:height="0.4004in" svg:x="2.0937in" svg:y="0.0201in"><text:p/></draw:rect><draw:rect draw:style-name="gr4" draw:text-style-name="P7" svg:width="0.0512in" svg:height="0.4004in" svg:x="2.1445in" svg:y="0.0201in"><text:p/></draw:rect><draw:rect draw:style-name="gr4" draw:text-style-name="P7" svg:width="0.0512in" svg:height="0.4004in" svg:x="2.1953in" svg:y="0.0201in"><text:p/></draw:rect><draw:rect draw:style-name="gr4" draw:text-style-name="P7" svg:width="0.0516in" svg:height="0.4004in" svg:x="2.2461in" svg:y="0.0201in"><text:p/></draw:rect><draw:rect draw:style-name="gr4" draw:text-style-name="P7" svg:width="0.0512in" svg:height="0.4004in" svg:x="2.2972in" svg:y="0.0201in"><text:p/></draw:rect><draw:rect draw:style-name="gr4" draw:text-style-name="P7" svg:width="0.0504in" svg:height="0.4004in" svg:x="2.348in" svg:y="0.0201in"><text:p/></draw:rect><draw:rect draw:style-name="gr4" draw:text-style-name="P7" svg:width="0.0516in" svg:height="0.4004in" svg:x="2.398in" svg:y="0.0201in"><text:p/></draw:rect><draw:rect draw:style-name="gr4" draw:text-style-name="P7" svg:width="0.0504in" svg:height="0.4004in" svg:x="2.4496in" svg:y="0.0201in"><text:p/></draw:rect><draw:rect draw:style-name="gr4" draw:text-style-name="P7" svg:width="0.0512in" svg:height="0.4004in" svg:x="2.4996in" svg:y="0.0201in"><text:p/></draw:rect><draw:rect draw:style-name="gr4" draw:text-style-name="P7" svg:width="0.0516in" svg:height="0.4004in" svg:x="2.55in" svg:y="0.0201in"><text:p/></draw:rect><draw:rect draw:style-name="gr4" draw:text-style-name="P7" svg:width="0.0504in" svg:height="0.4004in" svg:x="2.6016in" svg:y="0.0201in"><text:p/></draw:rect><draw:rect draw:style-name="gr4" draw:text-style-name="P7" svg:width="0.0516in" svg:height="0.4004in" svg:x="2.6516in" svg:y="0.0201in"><text:p/></draw:rect><draw:rect draw:style-name="gr4" draw:text-style-name="P7" svg:width="0.0512in" svg:height="0.4004in" svg:x="2.7028in" svg:y="0.0201in"><text:p/></draw:rect><draw:rect draw:style-name="gr4" draw:text-style-name="P7" svg:width="0.0512in" svg:height="0.4004in" svg:x="2.7535in" svg:y="0.0201in"><text:p/></draw:rect><draw:rect draw:style-name="gr4" draw:text-style-name="P7" svg:width="0.0512in" svg:height="0.4004in" svg:x="2.8043in" svg:y="0.0201in"><text:p/></draw:rect><draw:rect draw:style-name="gr4" draw:text-style-name="P7" svg:width="0.0512in" svg:height="0.4004in" svg:x="2.8551in" svg:y="0.0201in"><text:p/></draw:rect><draw:rect draw:style-name="gr4" draw:text-style-name="P7" svg:width="0.0512in" svg:height="0.4004in" svg:x="2.9055in" svg:y="0.0201in"><text:p/></draw:rect><draw:rect draw:style-name="gr4" draw:text-style-name="P7" svg:width="0.0512in" svg:height="0.4004in" svg:x="2.9563in" svg:y="0.0201in"><text:p/></draw:rect><draw:rect draw:style-name="gr4" draw:text-style-name="P7" svg:width="0.0512in" svg:height="0.4004in" svg:x="3.0071in" svg:y="0.0201in"><text:p/></draw:rect><draw:line draw:style-name="gr5" draw:text-style-name="P7" svg:x1="2.0437in" svg:y1="0.0453in" svg:x2="2.2965in" svg:y2="0.0453in"><text:p/></draw:line><draw:line draw:style-name="gr5" draw:text-style-name="P7" svg:x1="2.2878in" svg:y1="0.0453in" svg:x2="2.2878in" svg:y2="0.4012in"><text:p/></draw:line><draw:line draw:style-name="gr5" draw:text-style-name="P7" svg:x1="2.2791in" svg:y1="0.3965in" svg:x2="3.0606in" svg:y2="0.3965in"><text:p/></draw:line><draw:line draw:style-name="gr5" draw:text-style-name="P7" svg:x1="2.0535in" svg:y1="0.0378in" svg:x2="2.0535in" svg:y2="0.3937in"><text:p/></draw:line><draw:line draw:style-name="gr5" draw:text-style-name="P7" svg:x1="1.2622in" svg:y1="0.3965in" svg:x2="2.063in" svg:y2="0.3965in"><text:p/></draw:line><draw:rect draw:style-name="gr4" draw:text-style-name="P7" svg:width="0.0512in" svg:height="0.4004in" svg:x="0.0098in" svg:y="0.0201in"><text:p/></draw:rect><draw:rect draw:style-name="gr4" draw:text-style-name="P7" svg:width="0.0512in" svg:height="0.4004in" svg:x="0.0606in" svg:y="0.0201in"><text:p/></draw:rect><draw:rect draw:style-name="gr4" draw:text-style-name="P7" svg:width="0.0512in" svg:height="0.4004in" svg:x="0.1114in" svg:y="0.0201in"><text:p/></draw:rect><draw:rect draw:style-name="gr4" draw:text-style-name="P7" svg:width="0.0512in" svg:height="0.4004in" svg:x="0.1618in" svg:y="0.0201in"><text:p/></draw:rect><draw:rect draw:style-name="gr4" draw:text-style-name="P7" svg:width="0.0512in" svg:height="0.4004in" svg:x="0.2126in" svg:y="0.0201in"><text:p/></draw:rect><draw:rect draw:style-name="gr4" draw:text-style-name="P7" svg:width="0.0516in" svg:height="0.4004in" svg:x="0.2634in" svg:y="0.0201in"><text:p/></draw:rect><draw:rect draw:style-name="gr4" draw:text-style-name="P7" svg:width="0.0504in" svg:height="0.4004in" svg:x="0.3146in" svg:y="0.0201in"><text:p/></draw:rect><draw:rect draw:style-name="gr4" draw:text-style-name="P7" svg:width="0.0516in" svg:height="0.4004in" svg:x="0.3646in" svg:y="0.0201in"><text:p/></draw:rect><draw:rect draw:style-name="gr4" draw:text-style-name="P7" svg:width="0.0504in" svg:height="0.4004in" svg:x="0.4161in" svg:y="0.0201in"><text:p/></draw:rect><draw:rect draw:style-name="gr4" draw:text-style-name="P7" svg:width="0.0512in" svg:height="0.4004in" svg:x="0.4661in" svg:y="0.0201in"><text:p/></draw:rect><draw:rect draw:style-name="gr4" draw:text-style-name="P7" svg:width="0.0516in" svg:height="0.4004in" svg:x="0.5169in" svg:y="0.0201in"><text:p/></draw:rect><draw:rect draw:style-name="gr4" draw:text-style-name="P7" svg:width="0.0504in" svg:height="0.4004in" svg:x="0.5681in" svg:y="0.0201in"><text:p/></draw:rect><draw:rect draw:style-name="gr4" draw:text-style-name="P7" svg:width="0.0512in" svg:height="0.4004in" svg:x="0.6181in" svg:y="0.0201in"><text:p/></draw:rect><draw:rect draw:style-name="gr4" draw:text-style-name="P7" svg:width="0.0516in" svg:height="0.4004in" svg:x="0.6689in" svg:y="0.0201in"><text:p/></draw:rect><draw:rect draw:style-name="gr4" draw:text-style-name="P7" svg:width="0.0504in" svg:height="0.4004in" svg:x="0.7201in" svg:y="0.0201in"><text:p/></draw:rect><draw:rect draw:style-name="gr4" draw:text-style-name="P7" svg:width="0.0516in" svg:height="0.4004in" svg:x="0.7701in" svg:y="0.0201in"><text:p/></draw:rect><draw:rect draw:style-name="gr4" draw:text-style-name="P7" svg:width="0.0504in" svg:height="0.4004in" svg:x="0.8217in" svg:y="0.0201in"><text:p/></draw:rect><draw:rect draw:style-name="gr4" draw:text-style-name="P7" svg:width="0.0516in" svg:height="0.4004in" svg:x="0.8717in" svg:y="0.0201in"><text:p/></draw:rect><draw:rect draw:style-name="gr4" draw:text-style-name="P7" svg:width="0.0512in" svg:height="0.4004in" svg:x="0.9232in" svg:y="0.0201in"><text:p/></draw:rect><draw:rect draw:style-name="gr4" draw:text-style-name="P7" svg:width="0.0512in" svg:height="0.4004in" svg:x="0.9736in" svg:y="0.0201in"><text:p/></draw:rect><draw:line draw:style-name="gr5" draw:text-style-name="P7" svg:x1="0.0098in" svg:y1="0.0453in" svg:x2="0.263in" svg:y2="0.0453in"><text:p/></draw:line><draw:line draw:style-name="gr5" draw:text-style-name="P7" svg:x1="0.2535in" svg:y1="0.0374in" svg:x2="0.2535in" svg:y2="0.3933in"><text:p/></draw:line><draw:line draw:style-name="gr5" draw:text-style-name="P7" svg:x1="0.2437in" svg:y1="0.3965in" svg:x2="1.0457in" svg:y2="0.3965in"><text:p/></draw:line><draw:line draw:style-name="gr5" draw:text-style-name="P7" svg:x1="0.0201in" svg:y1="0.0378in" svg:x2="0.0201in" svg:y2="0.3937in"><text:p/></draw:line></draw:g></text:p>
      <text:p text:style-name="P1"><draw:line text:anchor-type="paragraph" draw:z-index="5" draw:style-name="gr6" draw:text-style-name="P7" svg:x1="0.0654in" svg:y1="0.1535in" svg:x2="3.3598in" svg:y2="0.1535in"><text:p/></draw:line><draw:line text:anchor-type="paragraph" draw:z-index="6" draw:style-name="gr6" draw:text-style-name="P7" svg:x1="3.6465in" svg:y1="0.0429in" svg:x2="6.9409in" svg:y2="0.0429in"><text:p/></draw:line></text:p>
      <text:p text:style-name="P1"/>
      <text:p text:style-name="P1"><text:tab/><text:tab/>PWM signal at 25%<text:tab/><text:tab/><text:tab/><text:tab/> <text:s text:c="17"/>PWM signal at 50%</text:p>
      <text:p text:style-name="P4"><text:tab/><text:tab/><text:tab/><text:tab/><text:tab/><text:tab/> <text:s text:c="9"/></text:p>
      <text:p text:style-name="P1"><draw:g text:anchor-type="paragraph" draw:z-index="1" draw:style-name="gr1"><draw:rect draw:style-name="gr4" draw:text-style-name="P7" svg:width="0.0512in" svg:height="0.4004in" svg:x="1.0366in" svg:y="0.1201in"><text:p/></draw:rect><draw:rect draw:style-name="gr4" draw:text-style-name="P7" svg:width="0.0512in" svg:height="0.4004in" svg:x="1.0874in" svg:y="0.1201in"><text:p/></draw:rect><draw:rect draw:style-name="gr4" draw:text-style-name="P7" svg:width="0.0512in" svg:height="0.4004in" svg:x="1.1382in" svg:y="0.1201in"><text:p/></draw:rect><draw:rect draw:style-name="gr4" draw:text-style-name="P7" svg:width="0.0504in" svg:height="0.4004in" svg:x="1.189in" svg:y="0.1201in"><text:p/></draw:rect><draw:rect draw:style-name="gr4" draw:text-style-name="P7" svg:width="0.0516in" svg:height="0.4004in" svg:x="1.239in" svg:y="0.1201in"><text:p/></draw:rect><draw:rect draw:style-name="gr4" draw:text-style-name="P7" svg:width="0.0512in" svg:height="0.4004in" svg:x="1.2902in" svg:y="0.1201in"><text:p/></draw:rect><draw:rect draw:style-name="gr4" draw:text-style-name="P7" svg:width="0.0504in" svg:height="0.4004in" svg:x="1.3409in" svg:y="0.1201in"><text:p/></draw:rect><draw:rect draw:style-name="gr4" draw:text-style-name="P7" svg:width="0.0516in" svg:height="0.4004in" svg:x="1.3909in" svg:y="0.1201in"><text:p/></draw:rect><draw:rect draw:style-name="gr4" draw:text-style-name="P7" svg:width="0.0512in" svg:height="0.4004in" svg:x="1.4421in" svg:y="0.1201in"><text:p/></draw:rect><draw:rect draw:style-name="gr4" draw:text-style-name="P7" svg:width="0.0512in" svg:height="0.4004in" svg:x="1.4929in" svg:y="0.1201in"><text:p/></draw:rect><draw:rect draw:style-name="gr4" draw:text-style-name="P7" svg:width="0.0512in" svg:height="0.4004in" svg:x="1.5437in" svg:y="0.1201in"><text:p/></draw:rect><draw:rect draw:style-name="gr4" draw:text-style-name="P7" svg:width="0.0512in" svg:height="0.4004in" svg:x="1.5945in" svg:y="0.1201in"><text:p/></draw:rect><draw:rect draw:style-name="gr4" draw:text-style-name="P7" svg:width="0.0512in" svg:height="0.4004in" svg:x="1.6453in" svg:y="0.1201in"><text:p/></draw:rect><draw:rect draw:style-name="gr4" draw:text-style-name="P7" svg:width="0.0516in" svg:height="0.4004in" svg:x="1.6957in" svg:y="0.1201in"><text:p/></draw:rect><draw:rect draw:style-name="gr4" draw:text-style-name="P7" svg:width="0.0504in" svg:height="0.4004in" svg:x="1.7472in" svg:y="0.1201in"><text:p/></draw:rect><draw:rect draw:style-name="gr4" draw:text-style-name="P7" svg:width="0.0512in" svg:height="0.4004in" svg:x="1.7972in" svg:y="0.1201in"><text:p/></draw:rect><draw:rect draw:style-name="gr4" draw:text-style-name="P7" svg:width="0.0512in" svg:height="0.4004in" svg:x="1.848in" svg:y="0.1201in"><text:p/></draw:rect><draw:rect draw:style-name="gr4" draw:text-style-name="P7" svg:width="0.0512in" svg:height="0.4004in" svg:x="1.8984in" svg:y="0.1201in"><text:p/></draw:rect><draw:rect draw:style-name="gr4" draw:text-style-name="P7" svg:width="0.0512in" svg:height="0.4004in" svg:x="1.9492in" svg:y="0.1201in"><text:p/></draw:rect><draw:rect draw:style-name="gr4" draw:text-style-name="P7" svg:width="0.0512in" svg:height="0.4004in" svg:x="2in" svg:y="0.1201in"><text:p/></draw:rect><draw:line draw:style-name="gr5" draw:text-style-name="P7" svg:x1="1.0366in" svg:y1="0.1453in" svg:x2="1.7933in" svg:y2="0.1453in"><text:p/></draw:line><draw:line draw:style-name="gr5" draw:text-style-name="P7" svg:x1="1.7846in" svg:y1="0.1465in" svg:x2="1.7846in" svg:y2="0.5024in"><text:p/></draw:line><draw:line draw:style-name="gr5" draw:text-style-name="P7" svg:x1="1.0469in" svg:y1="0.1378in" svg:x2="1.0469in" svg:y2="0.4937in"><text:p/></draw:line><draw:rect draw:style-name="gr4" draw:text-style-name="P7" svg:width="0.0512in" svg:height="0.4004in" svg:x="2.0535in" svg:y="0.1201in"><text:p/></draw:rect><draw:rect draw:style-name="gr4" draw:text-style-name="P7" svg:width="0.0512in" svg:height="0.4004in" svg:x="2.1039in" svg:y="0.1201in"><text:p/></draw:rect><draw:rect draw:style-name="gr4" draw:text-style-name="P7" svg:width="0.0512in" svg:height="0.4004in" svg:x="2.1547in" svg:y="0.1201in"><text:p/></draw:rect><draw:rect draw:style-name="gr4" draw:text-style-name="P7" svg:width="0.0512in" svg:height="0.4004in" svg:x="2.2055in" svg:y="0.1201in"><text:p/></draw:rect><draw:rect draw:style-name="gr4" draw:text-style-name="P7" svg:width="0.0516in" svg:height="0.4004in" svg:x="2.2563in" svg:y="0.1201in"><text:p/></draw:rect><draw:rect draw:style-name="gr4" draw:text-style-name="P7" svg:width="0.0512in" svg:height="0.4004in" svg:x="2.3075in" svg:y="0.1201in"><text:p/></draw:rect><draw:rect draw:style-name="gr4" draw:text-style-name="P7" svg:width="0.0504in" svg:height="0.4004in" svg:x="2.3583in" svg:y="0.1201in"><text:p/></draw:rect><draw:rect draw:style-name="gr4" draw:text-style-name="P7" svg:width="0.0516in" svg:height="0.4004in" svg:x="2.4083in" svg:y="0.1201in"><text:p/></draw:rect><draw:rect draw:style-name="gr4" draw:text-style-name="P7" svg:width="0.0504in" svg:height="0.4004in" svg:x="2.4598in" svg:y="0.1201in"><text:p/></draw:rect><draw:rect draw:style-name="gr4" draw:text-style-name="P7" svg:width="0.0512in" svg:height="0.4004in" svg:x="2.5098in" svg:y="0.1201in"><text:p/></draw:rect><draw:rect draw:style-name="gr4" draw:text-style-name="P7" svg:width="0.0516in" svg:height="0.4004in" svg:x="2.5602in" svg:y="0.1201in"><text:p/></draw:rect><draw:rect draw:style-name="gr4" draw:text-style-name="P7" svg:width="0.0504in" svg:height="0.4004in" svg:x="2.6118in" svg:y="0.1201in"><text:p/></draw:rect><draw:rect draw:style-name="gr4" draw:text-style-name="P7" svg:width="0.0516in" svg:height="0.4004in" svg:x="2.6618in" svg:y="0.1201in"><text:p/></draw:rect><draw:rect draw:style-name="gr4" draw:text-style-name="P7" svg:width="0.0512in" svg:height="0.4004in" svg:x="2.713in" svg:y="0.1201in"><text:p/></draw:rect><draw:rect draw:style-name="gr4" draw:text-style-name="P7" svg:width="0.0512in" svg:height="0.4004in" svg:x="2.7638in" svg:y="0.1201in"><text:p/></draw:rect><draw:rect draw:style-name="gr4" draw:text-style-name="P7" svg:width="0.0512in" svg:height="0.4004in" svg:x="2.8146in" svg:y="0.1201in"><text:p/></draw:rect><draw:rect draw:style-name="gr4" draw:text-style-name="P7" svg:width="0.0512in" svg:height="0.4004in" svg:x="2.8654in" svg:y="0.1201in"><text:p/></draw:rect><draw:rect draw:style-name="gr4" draw:text-style-name="P7" svg:width="0.0512in" svg:height="0.4004in" svg:x="2.9157in" svg:y="0.1201in"><text:p/></draw:rect><draw:rect draw:style-name="gr4" draw:text-style-name="P7" svg:width="0.0512in" svg:height="0.4004in" svg:x="2.9665in" svg:y="0.1201in"><text:p/></draw:rect><draw:rect draw:style-name="gr4" draw:text-style-name="P7" svg:width="0.0512in" svg:height="0.4004in" svg:x="3.0173in" svg:y="0.1201in"><text:p/></draw:rect><draw:line draw:style-name="gr5" draw:text-style-name="P7" svg:x1="2.0535in" svg:y1="0.1453in" svg:x2="2.8142in" svg:y2="0.1453in"><text:p/></draw:line><draw:line draw:style-name="gr5" draw:text-style-name="P7" svg:x1="2.8035in" svg:y1="0.1409in" svg:x2="2.8035in" svg:y2="0.4969in"><text:p/></draw:line><draw:line draw:style-name="gr5" draw:text-style-name="P7" svg:x1="2.7949in" svg:y1="0.4965in" svg:x2="3.0697in" svg:y2="0.4965in"><text:p/></draw:line><draw:line draw:style-name="gr5" draw:text-style-name="P7" svg:x1="2.0638in" svg:y1="0.1378in" svg:x2="2.0638in" svg:y2="0.4937in"><text:p/></draw:line><draw:line draw:style-name="gr5" draw:text-style-name="P7" svg:x1="1.7764in" svg:y1="0.4965in" svg:x2="2.0732in" svg:y2="0.4965in"><text:p/></draw:line><draw:rect draw:style-name="gr4" draw:text-style-name="P7" svg:width="0.0512in" svg:height="0.4004in" svg:x="0.0201in" svg:y="0.1201in"><text:p/></draw:rect><draw:rect draw:style-name="gr4" draw:text-style-name="P7" svg:width="0.0512in" svg:height="0.4004in" svg:x="0.0709in" svg:y="0.1201in"><text:p/></draw:rect><draw:rect draw:style-name="gr4" draw:text-style-name="P7" svg:width="0.0512in" svg:height="0.4004in" svg:x="0.1217in" svg:y="0.1201in"><text:p/></draw:rect><draw:rect draw:style-name="gr4" draw:text-style-name="P7" svg:width="0.0512in" svg:height="0.4004in" svg:x="0.172in" svg:y="0.1201in"><text:p/></draw:rect><draw:rect draw:style-name="gr4" draw:text-style-name="P7" svg:width="0.0512in" svg:height="0.4004in" svg:x="0.2228in" svg:y="0.1201in"><text:p/></draw:rect><draw:rect draw:style-name="gr4" draw:text-style-name="P7" svg:width="0.0516in" svg:height="0.4004in" svg:x="0.2736in" svg:y="0.1201in"><text:p/></draw:rect><draw:rect draw:style-name="gr4" draw:text-style-name="P7" svg:width="0.0504in" svg:height="0.4004in" svg:x="0.3248in" svg:y="0.1201in"><text:p/></draw:rect><draw:rect draw:style-name="gr4" draw:text-style-name="P7" svg:width="0.0516in" svg:height="0.4004in" svg:x="0.3748in" svg:y="0.1201in"><text:p/></draw:rect><draw:rect draw:style-name="gr4" draw:text-style-name="P7" svg:width="0.0504in" svg:height="0.4004in" svg:x="0.4264in" svg:y="0.1201in"><text:p/></draw:rect><draw:rect draw:style-name="gr4" draw:text-style-name="P7" svg:width="0.0512in" svg:height="0.4004in" svg:x="0.4764in" svg:y="0.1201in"><text:p/></draw:rect><draw:rect draw:style-name="gr4" draw:text-style-name="P7" svg:width="0.0516in" svg:height="0.4004in" svg:x="0.5272in" svg:y="0.1201in"><text:p/></draw:rect><draw:rect draw:style-name="gr4" draw:text-style-name="P7" svg:width="0.0504in" svg:height="0.4004in" svg:x="0.5783in" svg:y="0.1201in"><text:p/></draw:rect><draw:rect draw:style-name="gr4" draw:text-style-name="P7" svg:width="0.0512in" svg:height="0.4004in" svg:x="0.6283in" svg:y="0.1201in"><text:p/></draw:rect><draw:rect draw:style-name="gr4" draw:text-style-name="P7" svg:width="0.0516in" svg:height="0.4004in" svg:x="0.6791in" svg:y="0.1201in"><text:p/></draw:rect><draw:rect draw:style-name="gr4" draw:text-style-name="P7" svg:width="0.0504in" svg:height="0.4004in" svg:x="0.7303in" svg:y="0.1201in"><text:p/></draw:rect><draw:rect draw:style-name="gr4" draw:text-style-name="P7" svg:width="0.0516in" svg:height="0.4004in" svg:x="0.7803in" svg:y="0.1201in"><text:p/></draw:rect><draw:rect draw:style-name="gr4" draw:text-style-name="P7" svg:width="0.0504in" svg:height="0.4004in" svg:x="0.8319in" svg:y="0.1201in"><text:p/></draw:rect><draw:rect draw:style-name="gr4" draw:text-style-name="P7" svg:width="0.0516in" svg:height="0.4004in" svg:x="0.8819in" svg:y="0.1201in"><text:p/></draw:rect><draw:rect draw:style-name="gr4" draw:text-style-name="P7" svg:width="0.0512in" svg:height="0.4004in" svg:x="0.9335in" svg:y="0.1201in"><text:p/></draw:rect><draw:rect draw:style-name="gr4" draw:text-style-name="P7" svg:width="0.0512in" svg:height="0.4004in" svg:x="0.9839in" svg:y="0.1201in"><text:p/></draw:rect><draw:line draw:style-name="gr5" draw:text-style-name="P7" svg:x1="0.0201in" svg:y1="0.1453in" svg:x2="0.7807in" svg:y2="0.1453in"><text:p/></draw:line><draw:line draw:style-name="gr5" draw:text-style-name="P7" svg:x1="0.7713in" svg:y1="0.1437in" svg:x2="0.7713in" svg:y2="0.4996in"><text:p/></draw:line><draw:line draw:style-name="gr5" draw:text-style-name="P7" svg:x1="0.7614in" svg:y1="0.4965in" svg:x2="1.0559in" svg:y2="0.4965in"><text:p/></draw:line><draw:line draw:style-name="gr5" draw:text-style-name="P7" svg:x1="0.0299in" svg:y1="0.1378in" svg:x2="0.0299in" svg:y2="0.4937in"><text:p/></draw:line></draw:g><draw:g text:anchor-type="paragraph" draw:z-index="3" draw:style-name="gr1"><draw:rect draw:style-name="gr4" draw:text-style-name="P7" svg:width="0.0512in" svg:height="0.4004in" svg:x="4.7382in" svg:y="0.1098in"><text:p/></draw:rect><draw:rect draw:style-name="gr4" draw:text-style-name="P7" svg:width="0.0512in" svg:height="0.4004in" svg:x="4.789in" svg:y="0.1098in"><text:p/></draw:rect><draw:rect draw:style-name="gr4" draw:text-style-name="P7" svg:width="0.0512in" svg:height="0.4004in" svg:x="4.8398in" svg:y="0.1098in"><text:p/></draw:rect><draw:rect draw:style-name="gr4" draw:text-style-name="P7" svg:width="0.0504in" svg:height="0.4004in" svg:x="4.8906in" svg:y="0.1098in"><text:p/></draw:rect><draw:rect draw:style-name="gr4" draw:text-style-name="P7" svg:width="0.0516in" svg:height="0.4004in" svg:x="4.9406in" svg:y="0.1098in"><text:p/></draw:rect><draw:rect draw:style-name="gr4" draw:text-style-name="P7" svg:width="0.0512in" svg:height="0.4004in" svg:x="4.9917in" svg:y="0.1098in"><text:p/></draw:rect><draw:rect draw:style-name="gr4" draw:text-style-name="P7" svg:width="0.0504in" svg:height="0.4004in" svg:x="5.0425in" svg:y="0.1098in"><text:p/></draw:rect><draw:rect draw:style-name="gr4" draw:text-style-name="P7" svg:width="0.0516in" svg:height="0.4004in" svg:x="5.0925in" svg:y="0.1098in"><text:p/></draw:rect><draw:rect draw:style-name="gr4" draw:text-style-name="P7" svg:width="0.0512in" svg:height="0.4004in" svg:x="5.1437in" svg:y="0.1098in"><text:p/></draw:rect><draw:rect draw:style-name="gr4" draw:text-style-name="P7" svg:width="0.0512in" svg:height="0.4004in" svg:x="5.1945in" svg:y="0.1098in"><text:p/></draw:rect><draw:rect draw:style-name="gr4" draw:text-style-name="P7" svg:width="0.0512in" svg:height="0.4004in" svg:x="5.2453in" svg:y="0.1098in"><text:p/></draw:rect><draw:rect draw:style-name="gr4" draw:text-style-name="P7" svg:width="0.0512in" svg:height="0.4004in" svg:x="5.2961in" svg:y="0.1098in"><text:p/></draw:rect><draw:rect draw:style-name="gr4" draw:text-style-name="P7" svg:width="0.0512in" svg:height="0.4004in" svg:x="5.3469in" svg:y="0.1098in"><text:p/></draw:rect><draw:rect draw:style-name="gr4" draw:text-style-name="P7" svg:width="0.0516in" svg:height="0.4004in" svg:x="5.3972in" svg:y="0.1098in"><text:p/></draw:rect><draw:rect draw:style-name="gr4" draw:text-style-name="P7" svg:width="0.0504in" svg:height="0.4004in" svg:x="5.4488in" svg:y="0.1098in"><text:p/></draw:rect><draw:rect draw:style-name="gr4" draw:text-style-name="P7" svg:width="0.0512in" svg:height="0.4004in" svg:x="5.4988in" svg:y="0.1098in"><text:p/></draw:rect><draw:rect draw:style-name="gr4" draw:text-style-name="P7" svg:width="0.0512in" svg:height="0.4004in" svg:x="5.5496in" svg:y="0.1098in"><text:p/></draw:rect><draw:rect draw:style-name="gr4" draw:text-style-name="P7" svg:width="0.0512in" svg:height="0.4004in" svg:x="5.6in" svg:y="0.1098in"><text:p/></draw:rect><draw:rect draw:style-name="gr4" draw:text-style-name="P7" svg:width="0.0512in" svg:height="0.4004in" svg:x="5.6508in" svg:y="0.1098in"><text:p/></draw:rect><draw:rect draw:style-name="gr4" draw:text-style-name="P7" svg:width="0.0512in" svg:height="0.4004in" svg:x="5.7016in" svg:y="0.1098in"><text:p/></draw:rect><draw:line draw:style-name="gr5" draw:text-style-name="P7" svg:x1="4.7382in" svg:y1="0.1354in" svg:x2="5.2425in" svg:y2="0.1354in"><text:p/></draw:line><draw:line draw:style-name="gr5" draw:text-style-name="P7" svg:x1="5.2327in" svg:y1="0.1268in" svg:x2="5.2327in" svg:y2="0.4827in"><text:p/></draw:line><draw:line draw:style-name="gr5" draw:text-style-name="P7" svg:x1="4.748in" svg:y1="0.1272in" svg:x2="4.748in" svg:y2="0.4831in"><text:p/></draw:line><draw:rect draw:style-name="gr4" draw:text-style-name="P7" svg:width="0.0512in" svg:height="0.4004in" svg:x="5.7551in" svg:y="0.1098in"><text:p/></draw:rect><draw:rect draw:style-name="gr4" draw:text-style-name="P7" svg:width="0.0512in" svg:height="0.4004in" svg:x="5.8055in" svg:y="0.1098in"><text:p/></draw:rect><draw:rect draw:style-name="gr4" draw:text-style-name="P7" svg:width="0.0512in" svg:height="0.4004in" svg:x="5.8563in" svg:y="0.1098in"><text:p/></draw:rect><draw:rect draw:style-name="gr4" draw:text-style-name="P7" svg:width="0.0512in" svg:height="0.4004in" svg:x="5.9071in" svg:y="0.1098in"><text:p/></draw:rect><draw:rect draw:style-name="gr4" draw:text-style-name="P7" svg:width="0.0516in" svg:height="0.4004in" svg:x="5.9579in" svg:y="0.1098in"><text:p/></draw:rect><draw:rect draw:style-name="gr4" draw:text-style-name="P7" svg:width="0.0512in" svg:height="0.4004in" svg:x="6.0091in" svg:y="0.1098in"><text:p/></draw:rect><draw:rect draw:style-name="gr4" draw:text-style-name="P7" svg:width="0.0504in" svg:height="0.4004in" svg:x="6.0598in" svg:y="0.1098in"><text:p/></draw:rect><draw:rect draw:style-name="gr4" draw:text-style-name="P7" svg:width="0.0516in" svg:height="0.4004in" svg:x="6.1098in" svg:y="0.1098in"><text:p/></draw:rect><draw:rect draw:style-name="gr4" draw:text-style-name="P7" svg:width="0.0504in" svg:height="0.4004in" svg:x="6.1614in" svg:y="0.1098in"><text:p/></draw:rect><draw:rect draw:style-name="gr4" draw:text-style-name="P7" svg:width="0.0512in" svg:height="0.4004in" svg:x="6.2114in" svg:y="0.1098in"><text:p/></draw:rect><draw:rect draw:style-name="gr4" draw:text-style-name="P7" svg:width="0.0516in" svg:height="0.4004in" svg:x="6.2618in" svg:y="0.1098in"><text:p/></draw:rect><draw:rect draw:style-name="gr4" draw:text-style-name="P7" svg:width="0.0504in" svg:height="0.4004in" svg:x="6.3134in" svg:y="0.1098in"><text:p/></draw:rect><draw:rect draw:style-name="gr4" draw:text-style-name="P7" svg:width="0.0516in" svg:height="0.4004in" svg:x="6.3634in" svg:y="0.1098in"><text:p/></draw:rect><draw:rect draw:style-name="gr4" draw:text-style-name="P7" svg:width="0.0512in" svg:height="0.4004in" svg:x="6.4146in" svg:y="0.1098in"><text:p/></draw:rect><draw:rect draw:style-name="gr4" draw:text-style-name="P7" svg:width="0.0512in" svg:height="0.4004in" svg:x="6.4654in" svg:y="0.1098in"><text:p/></draw:rect><draw:rect draw:style-name="gr4" draw:text-style-name="P7" svg:width="0.0512in" svg:height="0.4004in" svg:x="6.5161in" svg:y="0.1098in"><text:p/></draw:rect><draw:rect draw:style-name="gr4" draw:text-style-name="P7" svg:width="0.0512in" svg:height="0.4004in" svg:x="6.5669in" svg:y="0.1098in"><text:p/></draw:rect><draw:rect draw:style-name="gr4" draw:text-style-name="P7" svg:width="0.0512in" svg:height="0.4004in" svg:x="6.6173in" svg:y="0.1098in"><text:p/></draw:rect><draw:rect draw:style-name="gr4" draw:text-style-name="P7" svg:width="0.0512in" svg:height="0.4004in" svg:x="6.6681in" svg:y="0.1098in"><text:p/></draw:rect><draw:rect draw:style-name="gr4" draw:text-style-name="P7" svg:width="0.0512in" svg:height="0.4004in" svg:x="6.7189in" svg:y="0.1098in"><text:p/></draw:rect><draw:line draw:style-name="gr5" draw:text-style-name="P7" svg:x1="5.7555in" svg:y1="0.1354in" svg:x2="6.5366in" svg:y2="0.1354in"><text:p/></draw:line><draw:line draw:style-name="gr5" draw:text-style-name="P7" svg:x1="6.5264in" svg:y1="0.1409in" svg:x2="6.5264in" svg:y2="0.4969in"><text:p/></draw:line><draw:line draw:style-name="gr5" draw:text-style-name="P7" svg:x1="6.5201in" svg:y1="0.4862in" svg:x2="6.7717in" svg:y2="0.4862in"><text:p/></draw:line><draw:line draw:style-name="gr5" draw:text-style-name="P7" svg:x1="5.7654in" svg:y1="0.1272in" svg:x2="5.7654in" svg:y2="0.4831in"><text:p/></draw:line><draw:line draw:style-name="gr5" draw:text-style-name="P7" svg:x1="5.2236in" svg:y1="0.4862in" svg:x2="5.7752in" svg:y2="0.4862in"><text:p/></draw:line><draw:rect draw:style-name="gr4" draw:text-style-name="P7" svg:width="0.0512in" svg:height="0.4004in" svg:x="3.7217in" svg:y="0.1098in"><text:p/></draw:rect><draw:rect draw:style-name="gr4" draw:text-style-name="P7" svg:width="0.0512in" svg:height="0.4004in" svg:x="3.7724in" svg:y="0.1098in"><text:p/></draw:rect><draw:rect draw:style-name="gr4" draw:text-style-name="P7" svg:width="0.0512in" svg:height="0.4004in" svg:x="3.8232in" svg:y="0.1098in"><text:p/></draw:rect><draw:rect draw:style-name="gr4" draw:text-style-name="P7" svg:width="0.0512in" svg:height="0.4004in" svg:x="3.8736in" svg:y="0.1098in"><text:p/></draw:rect><draw:rect draw:style-name="gr4" draw:text-style-name="P7" svg:width="0.0512in" svg:height="0.4004in" svg:x="3.9244in" svg:y="0.1098in"><text:p/></draw:rect><draw:rect draw:style-name="gr4" draw:text-style-name="P7" svg:width="0.0516in" svg:height="0.4004in" svg:x="3.9752in" svg:y="0.1098in"><text:p/></draw:rect><draw:rect draw:style-name="gr4" draw:text-style-name="P7" svg:width="0.0504in" svg:height="0.4004in" svg:x="4.0264in" svg:y="0.1098in"><text:p/></draw:rect><draw:rect draw:style-name="gr4" draw:text-style-name="P7" svg:width="0.0516in" svg:height="0.4004in" svg:x="4.0764in" svg:y="0.1098in"><text:p/></draw:rect><draw:rect draw:style-name="gr4" draw:text-style-name="P7" svg:width="0.0504in" svg:height="0.4004in" svg:x="4.128in" svg:y="0.1098in"><text:p/></draw:rect><draw:rect draw:style-name="gr4" draw:text-style-name="P7" svg:width="0.0512in" svg:height="0.4004in" svg:x="4.178in" svg:y="0.1098in"><text:p/></draw:rect><draw:rect draw:style-name="gr4" draw:text-style-name="P7" svg:width="0.0516in" svg:height="0.4004in" svg:x="4.2287in" svg:y="0.1098in"><text:p/></draw:rect><draw:rect draw:style-name="gr4" draw:text-style-name="P7" svg:width="0.0504in" svg:height="0.4004in" svg:x="4.2799in" svg:y="0.1098in"><text:p/></draw:rect><draw:rect draw:style-name="gr4" draw:text-style-name="P7" svg:width="0.0512in" svg:height="0.4004in" svg:x="4.3299in" svg:y="0.1098in"><text:p/></draw:rect><draw:rect draw:style-name="gr4" draw:text-style-name="P7" svg:width="0.0516in" svg:height="0.4004in" svg:x="4.3807in" svg:y="0.1098in"><text:p/></draw:rect><draw:rect draw:style-name="gr4" draw:text-style-name="P7" svg:width="0.0504in" svg:height="0.4004in" svg:x="4.4319in" svg:y="0.1098in"><text:p/></draw:rect><draw:rect draw:style-name="gr4" draw:text-style-name="P7" svg:width="0.0516in" svg:height="0.4004in" svg:x="4.4819in" svg:y="0.1098in"><text:p/></draw:rect><draw:rect draw:style-name="gr4" draw:text-style-name="P7" svg:width="0.0504in" svg:height="0.4004in" svg:x="4.5335in" svg:y="0.1098in"><text:p/></draw:rect><draw:rect draw:style-name="gr4" draw:text-style-name="P7" svg:width="0.0516in" svg:height="0.4004in" svg:x="4.5835in" svg:y="0.1098in"><text:p/></draw:rect><draw:rect draw:style-name="gr4" draw:text-style-name="P7" svg:width="0.0512in" svg:height="0.4004in" svg:x="4.635in" svg:y="0.1098in"><text:p/></draw:rect><draw:rect draw:style-name="gr4" draw:text-style-name="P7" svg:width="0.0512in" svg:height="0.4004in" svg:x="4.6854in" svg:y="0.1098in"><text:p/></draw:rect><draw:line draw:style-name="gr5" draw:text-style-name="P7" svg:x1="3.7217in" svg:y1="0.1354in" svg:x2="3.9748in" svg:y2="0.1354in"><text:p/></draw:line><draw:line draw:style-name="gr5" draw:text-style-name="P7" svg:x1="3.9654in" svg:y1="0.1272in" svg:x2="3.9654in" svg:y2="0.4831in"><text:p/></draw:line><draw:line draw:style-name="gr5" draw:text-style-name="P7" svg:x1="3.9555in" svg:y1="0.4862in" svg:x2="4.7575in" svg:y2="0.4862in"><text:p/></draw:line><draw:line draw:style-name="gr5" draw:text-style-name="P7" svg:x1="3.7319in" svg:y1="0.1272in" svg:x2="3.7319in" svg:y2="0.4831in"><text:p/></draw:line></draw:g></text:p>
      <text:p text:style-name="P1"><draw:line text:anchor-type="paragraph" draw:z-index="4" draw:style-name="gr6" draw:text-style-name="P7" svg:x1="3.6146in" svg:y1="0.2724in" svg:x2="6.8874in" svg:y2="0.0327in"><text:p/></draw:line><draw:line text:anchor-type="paragraph" draw:z-index="7" draw:style-name="gr6" draw:text-style-name="P7" svg:x1="0.0717in" svg:y1="0.0272in" svg:x2="3.3661in" svg:y2="0.0272in"><text:p/></draw:line></text:p>
      <text:p text:style-name="P1"/>
      <text:p text:style-name="P1"/>
      <text:p text:style-name="P1"><text:tab/><text:tab/>PWM signal at 75%<text:tab/><text:tab/> <text:s text:c="25"/>PWM signal rising from 25% to 75 %</text:p>
      <text:p text:style-name="P1"/>
      <text:p text:style-name="P1">Luckily a lot of the work has been done for you so you don't have to figure out the actual patterns of ones and zeros. All you have to do is pick a number between 0 and 255 and type the command analogWrite. The number zero means the pin is set fully off, the number 255 means the pin is set fully on, and all other numbers set the pin to values between ON (100% or 255) and OFF (0% or 0). You can use PWM on any pin labeled PWM and do not need to set the pin mode before sending an analogWrite command.</text:p>
      <text:p text:style-name="P1"/>
      <text:p text:style-name="P1">How do you think a PWM signal will affect each of these components compared to a one or a zero?</text:p>
      <text:p text:style-name="P1">LED : _<text:span text:style-name="T1">Brightness instead of ON or OFF</text:span>__________________________________________________</text:p>
      <text:p text:style-name="P1">Motor : _<text:span text:style-name="T1">Speed at a fraction of 100%</text:span>_____________________________________________________</text:p>
      <text:p text:style-name="P1">Piezo : __<text:span text:style-name="T1">You might guess volume but it actually distort the noise by inserting silence</text:span>______________</text:p>
      <text:p text:style-name="P1"/>
      <text:p text:style-name="P1">Draw a line through these two charts to show where you believe the PWM value should be.</text:p>
      <text:p text:style-name="P1"><draw:g text:anchor-type="paragraph" draw:z-index="8" draw:style-name="gr1"><draw:rect draw:style-name="gr4" draw:text-style-name="P7" svg:width="0.0512in" svg:height="0.4004in" svg:x="0.9402in" svg:y="0.1299in"><text:p/></draw:rect><draw:rect draw:style-name="gr4" draw:text-style-name="P7" svg:width="0.0512in" svg:height="0.4004in" svg:x="0.9909in" svg:y="0.1299in"><text:p/></draw:rect><draw:rect draw:style-name="gr4" draw:text-style-name="P7" svg:width="0.0512in" svg:height="0.4004in" svg:x="1.0417in" svg:y="0.1299in"><text:p/></draw:rect><draw:rect draw:style-name="gr4" draw:text-style-name="P7" svg:width="0.0512in" svg:height="0.4004in" svg:x="1.0925in" svg:y="0.1299in"><text:p/></draw:rect><draw:rect draw:style-name="gr4" draw:text-style-name="P7" svg:width="0.0512in" svg:height="0.4004in" svg:x="1.1429in" svg:y="0.1299in"><text:p/></draw:rect><draw:rect draw:style-name="gr4" draw:text-style-name="P7" svg:width="0.0512in" svg:height="0.4004in" svg:x="1.1937in" svg:y="0.1299in"><text:p/></draw:rect><draw:rect draw:style-name="gr4" draw:text-style-name="P7" svg:width="0.0512in" svg:height="0.4004in" svg:x="1.2445in" svg:y="0.1299in"><text:p/></draw:rect><draw:rect draw:style-name="gr4" draw:text-style-name="P7" svg:width="0.0512in" svg:height="0.4004in" svg:x="1.2953in" svg:y="0.1299in"><text:p/></draw:rect><draw:rect draw:style-name="gr4" draw:text-style-name="P7" svg:width="0.0512in" svg:height="0.4004in" svg:x="1.3457in" svg:y="0.1299in"><text:p/></draw:rect><draw:rect draw:style-name="gr4" draw:text-style-name="P7" svg:width="0.0512in" svg:height="0.4004in" svg:x="1.3965in" svg:y="0.1299in"><text:p/></draw:rect><draw:rect draw:style-name="gr4" draw:text-style-name="P7" svg:width="0.0512in" svg:height="0.4004in" svg:x="1.4472in" svg:y="0.1299in"><text:p/></draw:rect><draw:rect draw:style-name="gr4" draw:text-style-name="P7" svg:width="0.0516in" svg:height="0.4004in" svg:x="1.498in" svg:y="0.1299in"><text:p/></draw:rect><draw:rect draw:style-name="gr4" draw:text-style-name="P7" svg:width="0.0504in" svg:height="0.4004in" svg:x="1.5492in" svg:y="0.1299in"><text:p/></draw:rect><draw:rect draw:style-name="gr4" draw:text-style-name="P7" svg:width="0.0516in" svg:height="0.4004in" svg:x="1.5992in" svg:y="0.1299in"><text:p/></draw:rect><draw:rect draw:style-name="gr4" draw:text-style-name="P7" svg:width="0.0512in" svg:height="0.4004in" svg:x="1.6508in" svg:y="0.1299in"><text:p/></draw:rect><draw:rect draw:style-name="gr4" draw:text-style-name="P7" svg:width="0.0504in" svg:height="0.4004in" svg:x="1.7016in" svg:y="0.1299in"><text:p/></draw:rect><draw:rect draw:style-name="gr4" draw:text-style-name="P7" svg:width="0.0516in" svg:height="0.4004in" svg:x="1.7516in" svg:y="0.1299in"><text:p/></draw:rect><draw:rect draw:style-name="gr4" draw:text-style-name="P7" svg:width="0.0504in" svg:height="0.4004in" svg:x="1.8028in" svg:y="0.1299in"><text:p/></draw:rect><draw:rect draw:style-name="gr4" draw:text-style-name="P7" svg:width="0.0512in" svg:height="0.4004in" svg:x="1.8528in" svg:y="0.1299in"><text:p/></draw:rect><draw:rect draw:style-name="gr4" draw:text-style-name="P7" svg:width="0.0516in" svg:height="0.4004in" svg:x="1.9035in" svg:y="0.1299in"><text:p/></draw:rect><draw:line draw:style-name="gr5" draw:text-style-name="P7" svg:x1="0.9402in" svg:y1="0.1555in" svg:x2="1.4445in" svg:y2="0.1555in"><text:p/></draw:line><draw:line draw:style-name="gr5" draw:text-style-name="P7" svg:x1="1.4378in" svg:y1="0.1469in" svg:x2="1.4378in" svg:y2="0.5028in"><text:p/></draw:line><draw:line draw:style-name="gr5" draw:text-style-name="P7" svg:x1="0.9504in" svg:y1="0.1476in" svg:x2="0.9504in" svg:y2="0.5035in"><text:p/></draw:line><draw:rect draw:style-name="gr4" draw:text-style-name="P7" svg:width="0.0512in" svg:height="0.4004in" svg:x="1.9571in" svg:y="0.1299in"><text:p/></draw:rect><draw:rect draw:style-name="gr4" draw:text-style-name="P7" svg:width="0.0516in" svg:height="0.4004in" svg:x="2.0075in" svg:y="0.1299in"><text:p/></draw:rect><draw:rect draw:style-name="gr4" draw:text-style-name="P7" svg:width="0.0504in" svg:height="0.4004in" svg:x="2.0591in" svg:y="0.1299in"><text:p/></draw:rect><draw:rect draw:style-name="gr4" draw:text-style-name="P7" svg:width="0.0516in" svg:height="0.4004in" svg:x="2.1091in" svg:y="0.1299in"><text:p/></draw:rect><draw:rect draw:style-name="gr4" draw:text-style-name="P7" svg:width="0.0512in" svg:height="0.4004in" svg:x="2.1602in" svg:y="0.1299in"><text:p/></draw:rect><draw:rect draw:style-name="gr4" draw:text-style-name="P7" svg:width="0.0512in" svg:height="0.4004in" svg:x="2.211in" svg:y="0.1299in"><text:p/></draw:rect><draw:rect draw:style-name="gr4" draw:text-style-name="P7" svg:width="0.0512in" svg:height="0.4004in" svg:x="2.2618in" svg:y="0.1299in"><text:p/></draw:rect><draw:rect draw:style-name="gr4" draw:text-style-name="P7" svg:width="0.0512in" svg:height="0.4004in" svg:x="2.3126in" svg:y="0.1299in"><text:p/></draw:rect><draw:rect draw:style-name="gr4" draw:text-style-name="P7" svg:width="0.0512in" svg:height="0.4004in" svg:x="2.3634in" svg:y="0.1299in"><text:p/></draw:rect><draw:rect draw:style-name="gr4" draw:text-style-name="P7" svg:width="0.0512in" svg:height="0.4004in" svg:x="2.4138in" svg:y="0.1299in"><text:p/></draw:rect><draw:rect draw:style-name="gr4" draw:text-style-name="P7" svg:width="0.0512in" svg:height="0.4004in" svg:x="2.4646in" svg:y="0.1299in"><text:p/></draw:rect><draw:rect draw:style-name="gr4" draw:text-style-name="P7" svg:width="0.0512in" svg:height="0.4004in" svg:x="2.5154in" svg:y="0.1299in"><text:p/></draw:rect><draw:rect draw:style-name="gr4" draw:text-style-name="P7" svg:width="0.0512in" svg:height="0.4004in" svg:x="2.5661in" svg:y="0.1299in"><text:p/></draw:rect><draw:rect draw:style-name="gr4" draw:text-style-name="P7" svg:width="0.0512in" svg:height="0.4004in" svg:x="2.6165in" svg:y="0.1299in"><text:p/></draw:rect><draw:rect draw:style-name="gr4" draw:text-style-name="P7" svg:width="0.0516in" svg:height="0.4004in" svg:x="2.6673in" svg:y="0.1299in"><text:p/></draw:rect><draw:rect draw:style-name="gr4" draw:text-style-name="P7" svg:width="0.0504in" svg:height="0.4004in" svg:x="2.7189in" svg:y="0.1299in"><text:p/></draw:rect><draw:rect draw:style-name="gr4" draw:text-style-name="P7" svg:width="0.0516in" svg:height="0.4004in" svg:x="2.7689in" svg:y="0.1299in"><text:p/></draw:rect><draw:rect draw:style-name="gr4" draw:text-style-name="P7" svg:width="0.0504in" svg:height="0.4004in" svg:x="2.8201in" svg:y="0.1299in"><text:p/></draw:rect><draw:rect draw:style-name="gr4" draw:text-style-name="P7" svg:width="0.0512in" svg:height="0.4004in" svg:x="2.8701in" svg:y="0.1299in"><text:p/></draw:rect><draw:rect draw:style-name="gr4" draw:text-style-name="P7" svg:width="0.0516in" svg:height="0.4004in" svg:x="2.9209in" svg:y="0.1299in"><text:p/></draw:rect><draw:line draw:style-name="gr5" draw:text-style-name="P7" svg:x1="1.9575in" svg:y1="0.1555in" svg:x2="2.7374in" svg:y2="0.1555in"><text:p/></draw:line><draw:line draw:style-name="gr5" draw:text-style-name="P7" svg:x1="2.728in" svg:y1="0.161in" svg:x2="2.728in" svg:y2="0.5154in"><text:p/></draw:line><draw:line draw:style-name="gr5" draw:text-style-name="P7" svg:x1="1.9677in" svg:y1="0.1476in" svg:x2="1.9677in" svg:y2="0.5035in"><text:p/></draw:line><draw:line draw:style-name="gr5" draw:text-style-name="P7" svg:x1="1.428in" svg:y1="0.5063in" svg:x2="1.9768in" svg:y2="0.5063in"><text:p/></draw:line><draw:rect draw:style-name="gr4" draw:text-style-name="P7" svg:width="0.0512in" svg:height="0.4004in" svg:x="-0.0764in" svg:y="0.1299in"><text:p/></draw:rect><draw:rect draw:style-name="gr4" draw:text-style-name="P7" svg:width="0.0512in" svg:height="0.4004in" svg:x="-0.0256in" svg:y="0.1299in"><text:p/></draw:rect><draw:rect draw:style-name="gr4" draw:text-style-name="P7" svg:width="0.0512in" svg:height="0.4004in" svg:x="0.0252in" svg:y="0.1299in"><text:p/></draw:rect><draw:rect draw:style-name="gr4" draw:text-style-name="P7" svg:width="0.0512in" svg:height="0.4004in" svg:x="0.0756in" svg:y="0.1299in"><text:p/></draw:rect><draw:rect draw:style-name="gr4" draw:text-style-name="P7" svg:width="0.0512in" svg:height="0.4004in" svg:x="0.1264in" svg:y="0.1299in"><text:p/></draw:rect><draw:rect draw:style-name="gr4" draw:text-style-name="P7" svg:width="0.0516in" svg:height="0.4004in" svg:x="0.1772in" svg:y="0.1299in"><text:p/></draw:rect><draw:rect draw:style-name="gr4" draw:text-style-name="P7" svg:width="0.0504in" svg:height="0.4004in" svg:x="0.2283in" svg:y="0.1299in"><text:p/></draw:rect><draw:rect draw:style-name="gr4" draw:text-style-name="P7" svg:width="0.0516in" svg:height="0.4004in" svg:x="0.2783in" svg:y="0.1299in"><text:p/></draw:rect><draw:rect draw:style-name="gr4" draw:text-style-name="P7" svg:width="0.0512in" svg:height="0.4004in" svg:x="0.3299in" svg:y="0.1299in"><text:p/></draw:rect><draw:rect draw:style-name="gr4" draw:text-style-name="P7" svg:width="0.0504in" svg:height="0.4004in" svg:x="0.3807in" svg:y="0.1299in"><text:p/></draw:rect><draw:rect draw:style-name="gr4" draw:text-style-name="P7" svg:width="0.0516in" svg:height="0.4004in" svg:x="0.4307in" svg:y="0.1299in"><text:p/></draw:rect><draw:rect draw:style-name="gr4" draw:text-style-name="P7" svg:width="0.0504in" svg:height="0.4004in" svg:x="0.4819in" svg:y="0.1299in"><text:p/></draw:rect><draw:rect draw:style-name="gr4" draw:text-style-name="P7" svg:width="0.0512in" svg:height="0.4004in" svg:x="0.5319in" svg:y="0.1299in"><text:p/></draw:rect><draw:rect draw:style-name="gr4" draw:text-style-name="P7" svg:width="0.0516in" svg:height="0.4004in" svg:x="0.5827in" svg:y="0.1299in"><text:p/></draw:rect><draw:rect draw:style-name="gr4" draw:text-style-name="P7" svg:width="0.0504in" svg:height="0.4004in" svg:x="0.6339in" svg:y="0.1299in"><text:p/></draw:rect><draw:rect draw:style-name="gr4" draw:text-style-name="P7" svg:width="0.0516in" svg:height="0.4004in" svg:x="0.6839in" svg:y="0.1299in"><text:p/></draw:rect><draw:rect draw:style-name="gr4" draw:text-style-name="P7" svg:width="0.0512in" svg:height="0.4004in" svg:x="0.7354in" svg:y="0.1299in"><text:p/></draw:rect><draw:rect draw:style-name="gr4" draw:text-style-name="P7" svg:width="0.0512in" svg:height="0.4004in" svg:x="0.7862in" svg:y="0.1299in"><text:p/></draw:rect><draw:rect draw:style-name="gr4" draw:text-style-name="P7" svg:width="0.0512in" svg:height="0.4004in" svg:x="0.837in" svg:y="0.1299in"><text:p/></draw:rect><draw:rect draw:style-name="gr4" draw:text-style-name="P7" svg:width="0.0512in" svg:height="0.4004in" svg:x="0.8874in" svg:y="0.1299in"><text:p/></draw:rect><draw:line draw:style-name="gr5" draw:text-style-name="P7" svg:x1="-0.0764in" svg:y1="0.1555in" svg:x2="0.1768in" svg:y2="0.1555in"><text:p/></draw:line><draw:line draw:style-name="gr5" draw:text-style-name="P7" svg:x1="0.1673in" svg:y1="0.1472in" svg:x2="0.1673in" svg:y2="0.5031in"><text:p/></draw:line><draw:line draw:style-name="gr5" draw:text-style-name="P7" svg:x1="0.1575in" svg:y1="0.5063in" svg:x2="0.9594in" svg:y2="0.5063in"><text:p/></draw:line><draw:line draw:style-name="gr5" draw:text-style-name="P7" svg:x1="-0.0661in" svg:y1="0.1476in" svg:x2="-0.0661in" svg:y2="0.5035in"><text:p/></draw:line><draw:rect draw:style-name="gr2" draw:text-style-name="P7" svg:width="0.0512in" svg:height="0.4004in" svg:x="2.9717in" svg:y="0.1299in"><text:p/></draw:rect><draw:rect draw:style-name="gr2" draw:text-style-name="P7" svg:width="0.0512in" svg:height="0.4004in" svg:x="3.022in" svg:y="0.1299in"><text:p/></draw:rect><draw:rect draw:style-name="gr2" draw:text-style-name="P7" svg:width="0.0516in" svg:height="0.4004in" svg:x="3.0728in" svg:y="0.1299in"><text:p/></draw:rect><draw:rect draw:style-name="gr2" draw:text-style-name="P7" svg:width="0.0504in" svg:height="0.4004in" svg:x="3.1244in" svg:y="0.1299in"><text:p/></draw:rect><draw:rect draw:style-name="gr2" draw:text-style-name="P7" svg:width="0.0516in" svg:height="0.4004in" svg:x="3.1744in" svg:y="0.1299in"><text:p/></draw:rect><draw:rect draw:style-name="gr2" draw:text-style-name="P7" svg:width="0.0504in" svg:height="0.4004in" svg:x="3.2256in" svg:y="0.1299in"><text:p/></draw:rect><draw:rect draw:style-name="gr2" draw:text-style-name="P7" svg:width="0.0512in" svg:height="0.4004in" svg:x="3.2756in" svg:y="0.1299in"><text:p/></draw:rect><draw:rect draw:style-name="gr2" draw:text-style-name="P7" svg:width="0.0516in" svg:height="0.4004in" svg:x="3.3264in" svg:y="0.1299in"><text:p/></draw:rect><draw:rect draw:style-name="gr2" draw:text-style-name="P7" svg:width="0.0504in" svg:height="0.4004in" svg:x="3.378in" svg:y="0.1299in"><text:p/></draw:rect><draw:rect draw:style-name="gr2" draw:text-style-name="P7" svg:width="0.0512in" svg:height="0.4004in" svg:x="3.428in" svg:y="0.1299in"><text:p/></draw:rect><draw:rect draw:style-name="gr2" draw:text-style-name="P7" svg:width="0.0516in" svg:height="0.4004in" svg:x="3.4783in" svg:y="0.1299in"><text:p/></draw:rect><draw:rect draw:style-name="gr2" draw:text-style-name="P7" svg:width="0.0504in" svg:height="0.4004in" svg:x="3.5299in" svg:y="0.1299in"><text:p/></draw:rect><draw:rect draw:style-name="gr2" draw:text-style-name="P7" svg:width="0.0516in" svg:height="0.4004in" svg:x="3.5799in" svg:y="0.1299in"><text:p/></draw:rect><draw:rect draw:style-name="gr2" draw:text-style-name="P7" svg:width="0.0504in" svg:height="0.4004in" svg:x="3.6311in" svg:y="0.1299in"><text:p/></draw:rect><draw:rect draw:style-name="gr2" draw:text-style-name="P7" svg:width="0.0516in" svg:height="0.4004in" svg:x="3.6811in" svg:y="0.1299in"><text:p/></draw:rect><draw:rect draw:style-name="gr2" draw:text-style-name="P7" svg:width="0.0512in" svg:height="0.4004in" svg:x="3.7327in" svg:y="0.1299in"><text:p/></draw:rect><draw:rect draw:style-name="gr2" draw:text-style-name="P7" svg:width="0.0512in" svg:height="0.4004in" svg:x="3.7835in" svg:y="0.1299in"><text:p/></draw:rect><draw:rect draw:style-name="gr2" draw:text-style-name="P7" svg:width="0.0512in" svg:height="0.4004in" svg:x="3.8339in" svg:y="0.1299in"><text:p/></draw:rect><draw:rect draw:style-name="gr2" draw:text-style-name="P7" svg:width="0.0512in" svg:height="0.4004in" svg:x="3.8846in" svg:y="0.1299in"><text:p/></draw:rect><draw:rect draw:style-name="gr2" draw:text-style-name="P7" svg:width="0.0512in" svg:height="0.4004in" svg:x="3.9354in" svg:y="0.1299in"><text:p/></draw:rect><draw:line draw:style-name="gr3" draw:text-style-name="P7" svg:x1="2.9819in" svg:y1="0.5094in" svg:x2="2.9807in" svg:y2="0.1476in"><text:p/></draw:line><draw:rect draw:style-name="gr4" draw:text-style-name="P7" svg:width="0.0516in" svg:height="0.4004in" svg:x="3.9882in" svg:y="0.1299in"><text:p/></draw:rect><draw:rect draw:style-name="gr4" draw:text-style-name="P7" svg:width="0.0504in" svg:height="0.4004in" svg:x="4.0398in" svg:y="0.1299in"><text:p/></draw:rect><draw:rect draw:style-name="gr4" draw:text-style-name="P7" svg:width="0.0516in" svg:height="0.4004in" svg:x="4.0898in" svg:y="0.1299in"><text:p/></draw:rect><draw:rect draw:style-name="gr4" draw:text-style-name="P7" svg:width="0.0504in" svg:height="0.4004in" svg:x="4.1409in" svg:y="0.1299in"><text:p/></draw:rect><draw:rect draw:style-name="gr4" draw:text-style-name="P7" svg:width="0.0516in" svg:height="0.4004in" svg:x="4.1909in" svg:y="0.1299in"><text:p/></draw:rect><draw:rect draw:style-name="gr4" draw:text-style-name="P7" svg:width="0.0512in" svg:height="0.4004in" svg:x="4.2425in" svg:y="0.1299in"><text:p/></draw:rect><draw:rect draw:style-name="gr4" draw:text-style-name="P7" svg:width="0.0504in" svg:height="0.4004in" svg:x="4.2929in" svg:y="0.1299in"><text:p/></draw:rect><draw:rect draw:style-name="gr4" draw:text-style-name="P7" svg:width="0.0516in" svg:height="0.4004in" svg:x="4.3429in" svg:y="0.1299in"><text:p/></draw:rect><draw:rect draw:style-name="gr4" draw:text-style-name="P7" svg:width="0.0512in" svg:height="0.4004in" svg:x="4.3945in" svg:y="0.1299in"><text:p/></draw:rect><draw:rect draw:style-name="gr4" draw:text-style-name="P7" svg:width="0.0504in" svg:height="0.4004in" svg:x="4.4453in" svg:y="0.1299in"><text:p/></draw:rect><draw:rect draw:style-name="gr4" draw:text-style-name="P7" svg:width="0.0516in" svg:height="0.4004in" svg:x="4.4953in" svg:y="0.1299in"><text:p/></draw:rect><draw:rect draw:style-name="gr4" draw:text-style-name="P7" svg:width="0.0512in" svg:height="0.4004in" svg:x="4.5465in" svg:y="0.1299in"><text:p/></draw:rect><draw:rect draw:style-name="gr4" draw:text-style-name="P7" svg:width="0.0512in" svg:height="0.4004in" svg:x="4.5972in" svg:y="0.1299in"><text:p/></draw:rect><draw:rect draw:style-name="gr4" draw:text-style-name="P7" svg:width="0.0516in" svg:height="0.4004in" svg:x="4.648in" svg:y="0.1299in"><text:p/></draw:rect><draw:rect draw:style-name="gr4" draw:text-style-name="P7" svg:width="0.0504in" svg:height="0.4004in" svg:x="4.6992in" svg:y="0.1299in"><text:p/></draw:rect><draw:rect draw:style-name="gr4" draw:text-style-name="P7" svg:width="0.0512in" svg:height="0.4004in" svg:x="4.7492in" svg:y="0.1299in"><text:p/></draw:rect><draw:rect draw:style-name="gr4" draw:text-style-name="P7" svg:width="0.0512in" svg:height="0.4004in" svg:x="4.8in" svg:y="0.1299in"><text:p/></draw:rect><draw:rect draw:style-name="gr4" draw:text-style-name="P7" svg:width="0.0512in" svg:height="0.4004in" svg:x="4.8508in" svg:y="0.1299in"><text:p/></draw:rect><draw:rect draw:style-name="gr4" draw:text-style-name="P7" svg:width="0.0512in" svg:height="0.4004in" svg:x="4.9016in" svg:y="0.1299in"><text:p/></draw:rect><draw:rect draw:style-name="gr4" draw:text-style-name="P7" svg:width="0.0512in" svg:height="0.4004in" svg:x="4.952in" svg:y="0.1299in"><text:p/></draw:rect><draw:line draw:style-name="gr5" draw:text-style-name="P7" svg:x1="4.7591in" svg:y1="0.161in" svg:x2="4.7591in" svg:y2="0.5154in"><text:p/></draw:line><draw:rect draw:style-name="gr4" draw:text-style-name="P7" svg:width="0.0512in" svg:height="0.4004in" svg:x="5.0028in" svg:y="0.1299in"><text:p/></draw:rect><draw:rect draw:style-name="gr4" draw:text-style-name="P7" svg:width="0.0516in" svg:height="0.4004in" svg:x="5.0535in" svg:y="0.1299in"><text:p/></draw:rect><draw:rect draw:style-name="gr4" draw:text-style-name="P7" svg:width="0.0504in" svg:height="0.4004in" svg:x="5.1047in" svg:y="0.1299in"><text:p/></draw:rect><draw:rect draw:style-name="gr4" draw:text-style-name="P7" svg:width="0.0512in" svg:height="0.4004in" svg:x="5.1547in" svg:y="0.1299in"><text:p/></draw:rect><draw:rect draw:style-name="gr4" draw:text-style-name="P7" svg:width="0.0512in" svg:height="0.4004in" svg:x="5.2055in" svg:y="0.1299in"><text:p/></draw:rect><draw:rect draw:style-name="gr4" draw:text-style-name="P7" svg:width="0.0512in" svg:height="0.4004in" svg:x="5.2563in" svg:y="0.1299in"><text:p/></draw:rect><draw:rect draw:style-name="gr4" draw:text-style-name="P7" svg:width="0.0512in" svg:height="0.4004in" svg:x="5.3071in" svg:y="0.1299in"><text:p/></draw:rect><draw:rect draw:style-name="gr4" draw:text-style-name="P7" svg:width="0.0512in" svg:height="0.4004in" svg:x="5.3575in" svg:y="0.1299in"><text:p/></draw:rect><draw:rect draw:style-name="gr4" draw:text-style-name="P7" svg:width="0.0512in" svg:height="0.4004in" svg:x="5.4083in" svg:y="0.1299in"><text:p/></draw:rect><draw:rect draw:style-name="gr4" draw:text-style-name="P7" svg:width="0.0516in" svg:height="0.4004in" svg:x="5.4591in" svg:y="0.1299in"><text:p/></draw:rect><draw:rect draw:style-name="gr4" draw:text-style-name="P7" svg:width="0.0504in" svg:height="0.4004in" svg:x="5.5102in" svg:y="0.1299in"><text:p/></draw:rect><draw:rect draw:style-name="gr4" draw:text-style-name="P7" svg:width="0.0516in" svg:height="0.4004in" svg:x="5.5602in" svg:y="0.1299in"><text:p/></draw:rect><draw:rect draw:style-name="gr4" draw:text-style-name="P7" svg:width="0.0504in" svg:height="0.4004in" svg:x="5.6118in" svg:y="0.1299in"><text:p/></draw:rect><draw:rect draw:style-name="gr4" draw:text-style-name="P7" svg:width="0.0516in" svg:height="0.4004in" svg:x="5.6618in" svg:y="0.1299in"><text:p/></draw:rect><draw:rect draw:style-name="gr4" draw:text-style-name="P7" svg:width="0.0512in" svg:height="0.4004in" svg:x="5.7134in" svg:y="0.1299in"><text:p/></draw:rect><draw:rect draw:style-name="gr4" draw:text-style-name="P7" svg:width="0.0504in" svg:height="0.4004in" svg:x="5.7638in" svg:y="0.1299in"><text:p/></draw:rect><draw:rect draw:style-name="gr4" draw:text-style-name="P7" svg:width="0.0516in" svg:height="0.4004in" svg:x="5.8138in" svg:y="0.1299in"><text:p/></draw:rect><draw:rect draw:style-name="gr4" draw:text-style-name="P7" svg:width="0.0512in" svg:height="0.4004in" svg:x="5.8654in" svg:y="0.1299in"><text:p/></draw:rect><draw:rect draw:style-name="gr4" draw:text-style-name="P7" svg:width="0.0504in" svg:height="0.4004in" svg:x="5.9161in" svg:y="0.1299in"><text:p/></draw:rect><draw:rect draw:style-name="gr4" draw:text-style-name="P7" svg:width="0.0516in" svg:height="0.4004in" svg:x="5.9661in" svg:y="0.1299in"><text:p/></draw:rect><draw:line draw:style-name="gr5" draw:text-style-name="P7" svg:x1="5.5004in" svg:y1="0.148in" svg:x2="5.5004in" svg:y2="0.5039in"><text:p/></draw:line><draw:line draw:style-name="gr5" draw:text-style-name="P7" svg:x1="5.013in" svg:y1="0.1476in" svg:x2="5.013in" svg:y2="0.5035in"><text:p/></draw:line><draw:line draw:style-name="gr5" draw:text-style-name="P7" svg:x1="4.7535in" svg:y1="0.5063in" svg:x2="5.0228in" svg:y2="0.5063in"><text:p/></draw:line><draw:line draw:style-name="gr5" draw:text-style-name="P7" svg:x1="2.972in" svg:y1="0.1555in" svg:x2="4.7685in" svg:y2="0.1555in"><text:p/></draw:line><draw:line draw:style-name="gr5" draw:text-style-name="P7" svg:x1="5.002in" svg:y1="0.1555in" svg:x2="5.5079in" svg:y2="0.1555in"><text:p/></draw:line><draw:rect draw:style-name="gr4" draw:text-style-name="P7" svg:width="0.0512in" svg:height="0.4004in" svg:x="6.0181in" svg:y="0.1299in"><text:p/></draw:rect><draw:rect draw:style-name="gr4" draw:text-style-name="P7" svg:width="0.0512in" svg:height="0.4004in" svg:x="6.0689in" svg:y="0.1299in"><text:p/></draw:rect><draw:rect draw:style-name="gr4" draw:text-style-name="P7" svg:width="0.0516in" svg:height="0.4004in" svg:x="6.1193in" svg:y="0.1299in"><text:p/></draw:rect><draw:rect draw:style-name="gr4" draw:text-style-name="P7" svg:width="0.0504in" svg:height="0.4004in" svg:x="6.1709in" svg:y="0.1299in"><text:p/></draw:rect><draw:rect draw:style-name="gr4" draw:text-style-name="P7" svg:width="0.0516in" svg:height="0.4004in" svg:x="6.2209in" svg:y="0.1299in"><text:p/></draw:rect><draw:rect draw:style-name="gr4" draw:text-style-name="P7" svg:width="0.0504in" svg:height="0.4004in" svg:x="6.272in" svg:y="0.1299in"><text:p/></draw:rect><draw:rect draw:style-name="gr4" draw:text-style-name="P7" svg:width="0.0512in" svg:height="0.4004in" svg:x="6.322in" svg:y="0.1299in"><text:p/></draw:rect><draw:rect draw:style-name="gr4" draw:text-style-name="P7" svg:width="0.0516in" svg:height="0.4004in" svg:x="6.3728in" svg:y="0.1299in"><text:p/></draw:rect><draw:rect draw:style-name="gr4" draw:text-style-name="P7" svg:width="0.0504in" svg:height="0.4004in" svg:x="6.4244in" svg:y="0.1299in"><text:p/></draw:rect><draw:rect draw:style-name="gr4" draw:text-style-name="P7" svg:width="0.0512in" svg:height="0.4004in" svg:x="6.4744in" svg:y="0.1299in"><text:p/></draw:rect><draw:rect draw:style-name="gr4" draw:text-style-name="P7" svg:width="0.0512in" svg:height="0.4004in" svg:x="6.5252in" svg:y="0.1299in"><text:p/></draw:rect><draw:rect draw:style-name="gr4" draw:text-style-name="P7" svg:width="0.0512in" svg:height="0.4004in" svg:x="6.5756in" svg:y="0.1299in"><text:p/></draw:rect><draw:rect draw:style-name="gr4" draw:text-style-name="P7" svg:width="0.0516in" svg:height="0.4004in" svg:x="6.6264in" svg:y="0.1299in"><text:p/></draw:rect><draw:rect draw:style-name="gr4" draw:text-style-name="P7" svg:width="0.0512in" svg:height="0.4004in" svg:x="6.678in" svg:y="0.1299in"><text:p/></draw:rect><draw:rect draw:style-name="gr4" draw:text-style-name="P7" svg:width="0.0512in" svg:height="0.4004in" svg:x="6.7283in" svg:y="0.1299in"><text:p/></draw:rect><draw:rect draw:style-name="gr4" draw:text-style-name="P7" svg:width="0.0512in" svg:height="0.4004in" svg:x="6.7791in" svg:y="0.1299in"><text:p/></draw:rect><draw:rect draw:style-name="gr4" draw:text-style-name="P7" svg:width="0.0512in" svg:height="0.4004in" svg:x="6.8299in" svg:y="0.1299in"><text:p/></draw:rect><draw:rect draw:style-name="gr4" draw:text-style-name="P7" svg:width="0.0512in" svg:height="0.4004in" svg:x="6.8807in" svg:y="0.1299in"><text:p/></draw:rect><draw:rect draw:style-name="gr4" draw:text-style-name="P7" svg:width="0.0504in" svg:height="0.4004in" svg:x="6.9311in" svg:y="0.1299in"><text:p/></draw:rect><draw:rect draw:style-name="gr4" draw:text-style-name="P7" svg:width="0.0516in" svg:height="0.4004in" svg:x="6.9811in" svg:y="0.1299in"><text:p/></draw:rect><draw:line draw:style-name="gr5" draw:text-style-name="P7" svg:x1="6.0181in" svg:y1="0.1555in" svg:x2="6.2713in" svg:y2="0.1555in"><text:p/></draw:line><draw:line draw:style-name="gr5" draw:text-style-name="P7" svg:x1="6.2618in" svg:y1="0.1472in" svg:x2="6.2618in" svg:y2="0.5031in"><text:p/></draw:line><draw:line draw:style-name="gr5" draw:text-style-name="P7" svg:x1="6.0283in" svg:y1="0.1476in" svg:x2="6.0283in" svg:y2="0.5035in"><text:p/></draw:line><draw:line draw:style-name="gr5" draw:text-style-name="P7" svg:x1="5.4909in" svg:y1="0.5063in" svg:x2="6.0374in" svg:y2="0.5063in"><text:p/></draw:line><draw:line draw:style-name="gr5" draw:text-style-name="P7" svg:x1="6.2524in" svg:y1="0.5063in" svg:x2="7.0331in" svg:y2="0.5063in"><text:p/></draw:line><draw:line draw:style-name="gr5" draw:text-style-name="P7" svg:x1="2.722in" svg:y1="0.5063in" svg:x2="2.9913in" svg:y2="0.5063in"><text:p/></draw:line></draw:g><draw:line text:anchor-type="paragraph" draw:z-index="10" draw:style-name="gr7" draw:text-style-name="P8" svg:x1="0.9382in" svg:y1="0.4276in" svg:x2="3.8846in" svg:y2="0.1547in"><text:p/></draw:line><draw:line text:anchor-type="paragraph" draw:z-index="11" draw:style-name="gr7" draw:text-style-name="P8" svg:x1="3.8846in" svg:y1="0.1547in" svg:x2="4.7591in" svg:y2="0.1547in"><text:p/></draw:line><draw:line text:anchor-type="paragraph" draw:z-index="12" draw:style-name="gr7" draw:text-style-name="P8" svg:x1="4.7591in" svg:y1="0.1547in" svg:x2="7.0327in" svg:y2="0.4055in"><text:p/></draw:line></text:p>
      <text:p text:style-name="P1"/>
      <text:p text:style-name="P1"><draw:line text:anchor-type="paragraph" draw:z-index="9" draw:style-name="gr7" draw:text-style-name="P8" svg:x1="-0.0661in" svg:y1="0.052in" svg:x2="0.9382in" svg:y2="0.0445in"><text:p/></draw:line></text:p>
      <text:p text:style-name="P5"/>
      <text:p text:style-name="P1"/>
      <text:p text:style-name="P6"><draw:g text:anchor-type="paragraph" draw:z-index="13" draw:style-name="gr8"><draw:g draw:style-name="gr9"><draw:rect draw:style-name="gr10" draw:text-style-name="P7" svg:width="0.0512in" svg:height="0.4012in" svg:x="0.9303in" svg:y="0in"><text:p/></draw:rect><draw:rect draw:style-name="gr11" draw:text-style-name="P7" svg:width="0.0516in" svg:height="0.4012in" svg:x="0.9811in" svg:y="0in"><text:p/></draw:rect><draw:rect draw:style-name="gr12" draw:text-style-name="P7" svg:width="0.0512in" svg:height="0.4012in" svg:x="1.0327in" svg:y="0in"><text:p/></draw:rect><draw:rect draw:style-name="gr13" draw:text-style-name="P7" svg:width="0.0512in" svg:height="0.4012in" svg:x="1.0831in" svg:y="0in"><text:p/></draw:rect><draw:rect draw:style-name="gr14" draw:text-style-name="P7" svg:width="0.0512in" svg:height="0.4012in" svg:x="1.1339in" svg:y="0in"><text:p/></draw:rect><draw:rect draw:style-name="gr15" draw:text-style-name="P7" svg:width="0.0516in" svg:height="0.4012in" svg:x="1.1846in" svg:y="0in"><text:p/></draw:rect><draw:rect draw:style-name="gr16" draw:text-style-name="P7" svg:width="0.0512in" svg:height="0.4012in" svg:x="1.2358in" svg:y="0in"><text:p/></draw:rect><draw:rect draw:style-name="gr17" draw:text-style-name="P7" svg:width="0.0512in" svg:height="0.4012in" svg:x="1.2866in" svg:y="0in"><text:p/></draw:rect><draw:rect draw:style-name="gr18" draw:text-style-name="P7" svg:width="0.0512in" svg:height="0.4012in" svg:x="1.3374in" svg:y="0in"><text:p/></draw:rect><draw:rect draw:style-name="gr19" draw:text-style-name="P7" svg:width="0.0512in" svg:height="0.4012in" svg:x="1.3882in" svg:y="0in"><text:p/></draw:rect><draw:rect draw:style-name="gr20" draw:text-style-name="P7" svg:width="0.0516in" svg:height="0.4012in" svg:x="1.439in" svg:y="0in"><text:p/></draw:rect><draw:rect draw:style-name="gr21" draw:text-style-name="P7" svg:width="0.0504in" svg:height="0.4012in" svg:x="1.4902in" svg:y="0in"><text:p/></draw:rect><draw:rect draw:style-name="gr22" draw:text-style-name="P7" svg:width="0.0512in" svg:height="0.4012in" svg:x="1.5402in" svg:y="0in"><text:p/></draw:rect><draw:rect draw:style-name="gr23" draw:text-style-name="P7" svg:width="0.0516in" svg:height="0.4012in" svg:x="1.5909in" svg:y="0in"><text:p/></draw:rect><draw:rect draw:style-name="gr24" draw:text-style-name="P7" svg:width="0.0512in" svg:height="0.4012in" svg:x="1.6421in" svg:y="0in"><text:p/></draw:rect><draw:rect draw:style-name="gr25" draw:text-style-name="P7" svg:width="0.0516in" svg:height="0.4012in" svg:x="1.6929in" svg:y="0in"><text:p/></draw:rect><draw:rect draw:style-name="gr26" draw:text-style-name="P7" svg:width="0.0504in" svg:height="0.4012in" svg:x="1.7445in" svg:y="0in"><text:p/></draw:rect><draw:rect draw:style-name="gr27" draw:text-style-name="P7" svg:width="0.0516in" svg:height="0.4012in" svg:x="1.7945in" svg:y="0in"><text:p/></draw:rect><draw:rect draw:style-name="gr28" draw:text-style-name="P7" svg:width="0.0512in" svg:height="0.4012in" svg:x="1.8457in" svg:y="0in"><text:p/></draw:rect><draw:rect draw:style-name="gr29" draw:text-style-name="P7" svg:width="0.0516in" svg:height="0.4012in" svg:x="1.8965in" svg:y="0in"><text:p/></draw:rect><draw:line draw:style-name="gr30" draw:text-style-name="P7" svg:x1="0.9303in" svg:y1="0.0248in" svg:x2="1.4354in" svg:y2="0.0248in"><text:p/></draw:line><draw:line draw:style-name="gr31" draw:text-style-name="P7" svg:x1="1.4295in" svg:y1="0.0169in" svg:x2="1.4295in" svg:y2="0.3732in"><text:p/></draw:line><draw:line draw:style-name="gr32" draw:text-style-name="P7" svg:x1="0.9409in" svg:y1="0.0177in" svg:x2="0.9409in" svg:y2="0.374in"><text:p/></draw:line><draw:line draw:style-name="gr33" draw:text-style-name="P7" svg:x1="1.4193in" svg:y1="0.3772in" svg:x2="1.9693in" svg:y2="0.3772in"><text:p/></draw:line></draw:g><draw:g draw:style-name="gr9"><draw:rect draw:style-name="gr34" draw:text-style-name="P7" svg:width="0.0504in" svg:height="0.4012in" svg:x="1.9567in" svg:y="0in"><text:p/></draw:rect><draw:rect draw:style-name="gr35" draw:text-style-name="P7" svg:width="0.0516in" svg:height="0.4012in" svg:x="2.0067in" svg:y="0in"><text:p/></draw:rect><draw:rect draw:style-name="gr36" draw:text-style-name="P7" svg:width="0.0512in" svg:height="0.4012in" svg:x="2.0583in" svg:y="0in"><text:p/></draw:rect><draw:rect draw:style-name="gr37" draw:text-style-name="P7" svg:width="0.0516in" svg:height="0.4012in" svg:x="2.1091in" svg:y="0in"><text:p/></draw:rect><draw:rect draw:style-name="gr38" draw:text-style-name="P7" svg:width="0.0504in" svg:height="0.4012in" svg:x="2.1602in" svg:y="0in"><text:p/></draw:rect><draw:rect draw:style-name="gr39" draw:text-style-name="P7" svg:width="0.0516in" svg:height="0.4012in" svg:x="2.2102in" svg:y="0in"><text:p/></draw:rect><draw:rect draw:style-name="gr40" draw:text-style-name="P7" svg:width="0.0512in" svg:height="0.4012in" svg:x="2.2618in" svg:y="0in"><text:p/></draw:rect><draw:rect draw:style-name="gr41" draw:text-style-name="P7" svg:width="0.0516in" svg:height="0.4012in" svg:x="2.3122in" svg:y="0in"><text:p/></draw:rect><draw:rect draw:style-name="gr42" draw:text-style-name="P7" svg:width="0.0504in" svg:height="0.4012in" svg:x="2.3638in" svg:y="0in"><text:p/></draw:rect><draw:rect draw:style-name="gr43" draw:text-style-name="P7" svg:width="0.0512in" svg:height="0.4012in" svg:x="2.4138in" svg:y="0in"><text:p/></draw:rect><draw:rect draw:style-name="gr44" draw:text-style-name="P7" svg:width="0.0516in" svg:height="0.4012in" svg:x="2.4646in" svg:y="0in"><text:p/></draw:rect><draw:rect draw:style-name="gr45" draw:text-style-name="P7" svg:width="0.0512in" svg:height="0.4012in" svg:x="2.5157in" svg:y="0in"><text:p/></draw:rect><draw:rect draw:style-name="gr46" draw:text-style-name="P7" svg:width="0.0512in" svg:height="0.4012in" svg:x="2.5665in" svg:y="0in"><text:p/></draw:rect><draw:rect draw:style-name="gr47" draw:text-style-name="P7" svg:width="0.0512in" svg:height="0.4012in" svg:x="2.6173in" svg:y="0in"><text:p/></draw:rect><draw:rect draw:style-name="gr48" draw:text-style-name="P7" svg:width="0.0512in" svg:height="0.4012in" svg:x="2.6681in" svg:y="0in"><text:p/></draw:rect><draw:rect draw:style-name="gr49" draw:text-style-name="P7" svg:width="0.0516in" svg:height="0.4012in" svg:x="2.7185in" svg:y="0in"><text:p/></draw:rect><draw:rect draw:style-name="gr50" draw:text-style-name="P7" svg:width="0.0512in" svg:height="0.4012in" svg:x="2.7701in" svg:y="0in"><text:p/></draw:rect><draw:rect draw:style-name="gr51" draw:text-style-name="P7" svg:width="0.0512in" svg:height="0.4012in" svg:x="2.8209in" svg:y="0in"><text:p/></draw:rect><draw:rect draw:style-name="gr52" draw:text-style-name="P7" svg:width="0.0512in" svg:height="0.4012in" svg:x="2.8713in" svg:y="0in"><text:p/></draw:rect><draw:rect draw:style-name="gr53" draw:text-style-name="P7" svg:width="0.0516in" svg:height="0.4012in" svg:x="2.922in" svg:y="0in"><text:p/></draw:rect><draw:line draw:style-name="gr54" draw:text-style-name="P7" svg:x1="1.9563in" svg:y1="0.0248in" svg:x2="2.2098in" svg:y2="0.0248in"><text:p/></draw:line><draw:line draw:style-name="gr55" draw:text-style-name="P7" svg:x1="2.2008in" svg:y1="0.0173in" svg:x2="2.2008in" svg:y2="0.3736in"><text:p/></draw:line><draw:line draw:style-name="gr56" draw:text-style-name="P7" svg:x1="2.1909in" svg:y1="0.3772in" svg:x2="2.9945in" svg:y2="0.3772in"><text:p/></draw:line><draw:line draw:style-name="gr57" draw:text-style-name="P7" svg:x1="1.9669in" svg:y1="0.0177in" svg:x2="1.9669in" svg:y2="0.374in"><text:p/></draw:line></draw:g><draw:g draw:style-name="gr9"><draw:rect draw:style-name="gr58" draw:text-style-name="P7" svg:width="0.0512in" svg:height="0.4012in" svg:x="2.9736in" svg:y="0in"><text:p/></draw:rect><draw:rect draw:style-name="gr59" draw:text-style-name="P7" svg:width="0.0512in" svg:height="0.4012in" svg:x="3.024in" svg:y="0in"><text:p/></draw:rect><draw:rect draw:style-name="gr60" draw:text-style-name="P7" svg:width="0.0512in" svg:height="0.4012in" svg:x="3.0748in" svg:y="0in"><text:p/></draw:rect><draw:rect draw:style-name="gr61" draw:text-style-name="P7" svg:width="0.0516in" svg:height="0.4012in" svg:x="3.1256in" svg:y="0in"><text:p/></draw:rect><draw:rect draw:style-name="gr62" draw:text-style-name="P7" svg:width="0.0512in" svg:height="0.4012in" svg:x="3.1772in" svg:y="0in"><text:p/></draw:rect><draw:rect draw:style-name="gr63" draw:text-style-name="P7" svg:width="0.0512in" svg:height="0.4012in" svg:x="3.2276in" svg:y="0in"><text:p/></draw:rect><draw:rect draw:style-name="gr64" draw:text-style-name="P7" svg:width="0.0512in" svg:height="0.4012in" svg:x="3.2783in" svg:y="0in"><text:p/></draw:rect><draw:rect draw:style-name="gr65" draw:text-style-name="P7" svg:width="0.0516in" svg:height="0.4012in" svg:x="3.3291in" svg:y="0in"><text:p/></draw:rect><draw:rect draw:style-name="gr66" draw:text-style-name="P7" svg:width="0.0512in" svg:height="0.4012in" svg:x="3.3803in" svg:y="0in"><text:p/></draw:rect><draw:rect draw:style-name="gr67" draw:text-style-name="P7" svg:width="0.0512in" svg:height="0.4012in" svg:x="3.4311in" svg:y="0in"><text:p/></draw:rect><draw:rect draw:style-name="gr68" draw:text-style-name="P7" svg:width="0.0512in" svg:height="0.4012in" svg:x="3.4819in" svg:y="0in"><text:p/></draw:rect><draw:rect draw:style-name="gr69" draw:text-style-name="P7" svg:width="0.0512in" svg:height="0.4012in" svg:x="3.5327in" svg:y="0in"><text:p/></draw:rect><draw:rect draw:style-name="gr70" draw:text-style-name="P7" svg:width="0.0512in" svg:height="0.4012in" svg:x="3.5831in" svg:y="0in"><text:p/></draw:rect><draw:rect draw:style-name="gr71" draw:text-style-name="P7" svg:width="0.0516in" svg:height="0.4012in" svg:x="3.6339in" svg:y="0in"><text:p/></draw:rect><draw:rect draw:style-name="gr72" draw:text-style-name="P7" svg:width="0.0516in" svg:height="0.4012in" svg:x="3.7354in" svg:y="0in"><text:p/></draw:rect><draw:rect draw:style-name="gr73" draw:text-style-name="P7" svg:width="0.0512in" svg:height="0.4012in" svg:x="3.7866in" svg:y="0in"><text:p/></draw:rect><draw:rect draw:style-name="gr74" draw:text-style-name="P7" svg:width="0.0516in" svg:height="0.4012in" svg:x="3.8374in" svg:y="0in"><text:p/></draw:rect><draw:rect draw:style-name="gr75" draw:text-style-name="P7" svg:width="0.0504in" svg:height="0.4012in" svg:x="3.889in" svg:y="0in"><text:p/></draw:rect><draw:rect draw:style-name="gr76" draw:text-style-name="P7" svg:width="0.0516in" svg:height="0.4012in" svg:x="3.939in" svg:y="0in"><text:p/></draw:rect><draw:g draw:style-name="gr9"><draw:rect draw:style-name="gr77" draw:text-style-name="P7" svg:width="0.0504in" svg:height="0.4012in" svg:x="3.6854in" svg:y="0in"><text:p/></draw:rect><draw:line draw:style-name="gr78" draw:text-style-name="P7" svg:x1="3.9906in" svg:y1="0.3713in" svg:x2="2.9736in" svg:y2="0.3713in"><text:p/></draw:line></draw:g><draw:g draw:style-name="gr9"><draw:rect draw:style-name="gr79" draw:text-style-name="P7" svg:width="0.0504in" svg:height="0.4012in" svg:x="3.6854in" svg:y="0in"><text:p/></draw:rect><draw:line draw:style-name="gr80" draw:text-style-name="P7" svg:x1="3.9906in" svg:y1="0.3713in" svg:x2="2.9736in" svg:y2="0.3713in"><text:p/></draw:line></draw:g></draw:g><draw:g draw:style-name="gr9"><draw:rect draw:style-name="gr81" draw:text-style-name="P7" svg:width="0.0512in" svg:height="0.4012in" svg:x="3.9902in" svg:y="0in"><text:p/></draw:rect><draw:rect draw:style-name="gr82" draw:text-style-name="P7" svg:width="0.0516in" svg:height="0.4012in" svg:x="4.0409in" svg:y="0in"><text:p/></draw:rect><draw:rect draw:style-name="gr83" draw:text-style-name="P7" svg:width="0.0504in" svg:height="0.4012in" svg:x="4.0921in" svg:y="0in"><text:p/></draw:rect><draw:rect draw:style-name="gr84" draw:text-style-name="P7" svg:width="0.0516in" svg:height="0.4012in" svg:x="4.1421in" svg:y="0in"><text:p/></draw:rect><draw:rect draw:style-name="gr85" draw:text-style-name="P7" svg:width="0.0512in" svg:height="0.4012in" svg:x="4.1937in" svg:y="0in"><text:p/></draw:rect><draw:rect draw:style-name="gr86" draw:text-style-name="P7" svg:width="0.0516in" svg:height="0.4012in" svg:x="4.2445in" svg:y="0in"><text:p/></draw:rect><draw:rect draw:style-name="gr87" draw:text-style-name="P7" svg:width="0.0512in" svg:height="0.4012in" svg:x="4.2957in" svg:y="0in"><text:p/></draw:rect><draw:rect draw:style-name="gr88" draw:text-style-name="P7" svg:width="0.0512in" svg:height="0.4012in" svg:x="4.3465in" svg:y="0in"><text:p/></draw:rect><draw:rect draw:style-name="gr89" draw:text-style-name="P7" svg:width="0.0512in" svg:height="0.4012in" svg:x="4.3972in" svg:y="0in"><text:p/></draw:rect><draw:rect draw:style-name="gr90" draw:text-style-name="P7" svg:width="0.0512in" svg:height="0.4012in" svg:x="4.4476in" svg:y="0in"><text:p/></draw:rect><draw:rect draw:style-name="gr91" draw:text-style-name="P7" svg:width="0.0516in" svg:height="0.4012in" svg:x="4.4984in" svg:y="0in"><text:p/></draw:rect><draw:rect draw:style-name="gr92" draw:text-style-name="P7" svg:width="0.0504in" svg:height="0.4012in" svg:x="4.55in" svg:y="0in"><text:p/></draw:rect><draw:rect draw:style-name="gr93" draw:text-style-name="P7" svg:width="0.0512in" svg:height="0.4012in" svg:x="4.6in" svg:y="0in"><text:p/></draw:rect><draw:rect draw:style-name="gr94" draw:text-style-name="P7" svg:width="0.0516in" svg:height="0.4012in" svg:x="4.6504in" svg:y="0in"><text:p/></draw:rect><draw:rect draw:style-name="gr95" draw:text-style-name="P7" svg:width="0.0512in" svg:height="0.4012in" svg:x="4.702in" svg:y="0in"><text:p/></draw:rect><draw:rect draw:style-name="gr96" draw:text-style-name="P7" svg:width="0.0512in" svg:height="0.4012in" svg:x="4.7528in" svg:y="0in"><text:p/></draw:rect><draw:rect draw:style-name="gr97" draw:text-style-name="P7" svg:width="0.0512in" svg:height="0.4012in" svg:x="4.8035in" svg:y="0in"><text:p/></draw:rect><draw:rect draw:style-name="gr98" draw:text-style-name="P7" svg:width="0.0516in" svg:height="0.4012in" svg:x="4.8539in" svg:y="0in"><text:p/></draw:rect><draw:rect draw:style-name="gr99" draw:text-style-name="P7" svg:width="0.0512in" svg:height="0.4012in" svg:x="4.9055in" svg:y="0in"><text:p/></draw:rect><draw:rect draw:style-name="gr100" draw:text-style-name="P7" svg:width="0.0512in" svg:height="0.4012in" svg:x="4.9563in" svg:y="0in"><text:p/></draw:rect><draw:line draw:style-name="gr101" draw:text-style-name="P7" svg:x1="3.9906in" svg:y1="0.0248in" svg:x2="4.2441in" svg:y2="0.0248in"><text:p/></draw:line><draw:line draw:style-name="gr102" draw:text-style-name="P7" svg:x1="4.2346in" svg:y1="0.0173in" svg:x2="4.2346in" svg:y2="0.3736in"><text:p/></draw:line><draw:line draw:style-name="gr103" draw:text-style-name="P7" svg:x1="4.2244in" svg:y1="0.3772in" svg:x2="5.028in" svg:y2="0.3772in"><text:p/></draw:line><draw:line draw:style-name="gr104" draw:text-style-name="P7" svg:x1="4.0004in" svg:y1="0.0177in" svg:x2="4.0004in" svg:y2="0.374in"><text:p/></draw:line></draw:g><draw:g draw:style-name="gr9"><draw:rect draw:style-name="gr105" draw:text-style-name="P7" svg:width="0.0512in" svg:height="0.4012in" svg:x="5.0067in" svg:y="0in"><text:p/></draw:rect><draw:rect draw:style-name="gr106" draw:text-style-name="P7" svg:width="0.0516in" svg:height="0.4012in" svg:x="5.0575in" svg:y="0in"><text:p/></draw:rect><draw:rect draw:style-name="gr107" draw:text-style-name="P7" svg:width="0.0512in" svg:height="0.4012in" svg:x="5.1091in" svg:y="0in"><text:p/></draw:rect><draw:rect draw:style-name="gr108" draw:text-style-name="P7" svg:width="0.0512in" svg:height="0.4012in" svg:x="5.1594in" svg:y="0in"><text:p/></draw:rect><draw:rect draw:style-name="gr109" draw:text-style-name="P7" svg:width="0.0512in" svg:height="0.4012in" svg:x="5.2102in" svg:y="0in"><text:p/></draw:rect><draw:rect draw:style-name="gr110" draw:text-style-name="P7" svg:width="0.0516in" svg:height="0.4012in" svg:x="5.261in" svg:y="0in"><text:p/></draw:rect><draw:rect draw:style-name="gr111" draw:text-style-name="P7" svg:width="0.0512in" svg:height="0.4012in" svg:x="5.3122in" svg:y="0in"><text:p/></draw:rect><draw:rect draw:style-name="gr112" draw:text-style-name="P7" svg:width="0.0516in" svg:height="0.4012in" svg:x="5.363in" svg:y="0in"><text:p/></draw:rect><draw:rect draw:style-name="gr113" draw:text-style-name="P7" svg:width="0.0504in" svg:height="0.4012in" svg:x="5.4146in" svg:y="0in"><text:p/></draw:rect><draw:rect draw:style-name="gr114" draw:text-style-name="P7" svg:width="0.0512in" svg:height="0.4012in" svg:x="5.4646in" svg:y="0in"><text:p/></draw:rect><draw:rect draw:style-name="gr115" draw:text-style-name="P7" svg:width="0.0516in" svg:height="0.4012in" svg:x="5.5154in" svg:y="0in"><text:p/></draw:rect><draw:rect draw:style-name="gr116" draw:text-style-name="P7" svg:width="0.0512in" svg:height="0.4012in" svg:x="5.5665in" svg:y="0in"><text:p/></draw:rect><draw:rect draw:style-name="gr117" draw:text-style-name="P7" svg:width="0.0504in" svg:height="0.4012in" svg:x="5.6173in" svg:y="0in"><text:p/></draw:rect><draw:rect draw:style-name="gr118" draw:text-style-name="P7" svg:width="0.0516in" svg:height="0.4012in" svg:x="5.6673in" svg:y="0in"><text:p/></draw:rect><draw:rect draw:style-name="gr119" draw:text-style-name="P7" svg:width="0.0512in" svg:height="0.4012in" svg:x="5.7185in" svg:y="0in"><text:p/></draw:rect><draw:rect draw:style-name="gr120" draw:text-style-name="P7" svg:width="0.0516in" svg:height="0.4012in" svg:x="5.7693in" svg:y="0in"><text:p/></draw:rect><draw:rect draw:style-name="gr121" draw:text-style-name="P7" svg:width="0.0504in" svg:height="0.4012in" svg:x="5.8209in" svg:y="0in"><text:p/></draw:rect><draw:rect draw:style-name="gr122" draw:text-style-name="P7" svg:width="0.0516in" svg:height="0.4012in" svg:x="5.8709in" svg:y="0in"><text:p/></draw:rect><draw:rect draw:style-name="gr123" draw:text-style-name="P7" svg:width="0.0512in" svg:height="0.4012in" svg:x="5.922in" svg:y="0in"><text:p/></draw:rect><draw:rect draw:style-name="gr124" draw:text-style-name="P7" svg:width="0.0516in" svg:height="0.4012in" svg:x="5.9728in" svg:y="0in"><text:p/></draw:rect><draw:line draw:style-name="gr125" draw:text-style-name="P7" svg:x1="5.0067in" svg:y1="0.0248in" svg:x2="5.5118in" svg:y2="0.0248in"><text:p/></draw:line><draw:line draw:style-name="gr126" draw:text-style-name="P7" svg:x1="5.5059in" svg:y1="0.0169in" svg:x2="5.5059in" svg:y2="0.3732in"><text:p/></draw:line><draw:line draw:style-name="gr127" draw:text-style-name="P7" svg:x1="5.0177in" svg:y1="0.0177in" svg:x2="5.0177in" svg:y2="0.374in"><text:p/></draw:line><draw:line draw:style-name="gr128" draw:text-style-name="P7" svg:x1="5.4961in" svg:y1="0.3772in" svg:x2="6.0461in" svg:y2="0.3772in"><text:p/></draw:line></draw:g><draw:g draw:style-name="gr9"><draw:rect draw:style-name="gr129" draw:text-style-name="P7" svg:width="0.0512in" svg:height="0.4012in" svg:x="-0.0862in" svg:y="0in"><text:p/></draw:rect><draw:rect draw:style-name="gr130" draw:text-style-name="P7" svg:width="0.0516in" svg:height="0.4012in" svg:x="-0.0354in" svg:y="0in"><text:p/></draw:rect><draw:rect draw:style-name="gr131" draw:text-style-name="P7" svg:width="0.0504in" svg:height="0.4012in" svg:x="0.0157in" svg:y="0in"><text:p/></draw:rect><draw:rect draw:style-name="gr132" draw:text-style-name="P7" svg:width="0.0516in" svg:height="0.4012in" svg:x="0.0657in" svg:y="0in"><text:p/></draw:rect><draw:rect draw:style-name="gr133" draw:text-style-name="P7" svg:width="0.0512in" svg:height="0.4012in" svg:x="0.1173in" svg:y="0in"><text:p/></draw:rect><draw:rect draw:style-name="gr134" draw:text-style-name="P7" svg:width="0.0516in" svg:height="0.4012in" svg:x="0.1681in" svg:y="0in"><text:p/></draw:rect><draw:rect draw:style-name="gr135" draw:text-style-name="P7" svg:width="0.0504in" svg:height="0.4012in" svg:x="0.2193in" svg:y="0in"><text:p/></draw:rect><draw:rect draw:style-name="gr136" draw:text-style-name="P7" svg:width="0.0516in" svg:height="0.4012in" svg:x="0.2693in" svg:y="0in"><text:p/></draw:rect><draw:rect draw:style-name="gr137" draw:text-style-name="P7" svg:width="0.0512in" svg:height="0.4012in" svg:x="0.3209in" svg:y="0in"><text:p/></draw:rect><draw:rect draw:style-name="gr138" draw:text-style-name="P7" svg:width="0.0512in" svg:height="0.4012in" svg:x="0.3713in" svg:y="0in"><text:p/></draw:rect><draw:rect draw:style-name="gr139" draw:text-style-name="P7" svg:width="0.0512in" svg:height="0.4012in" svg:x="0.422in" svg:y="0in"><text:p/></draw:rect><draw:rect draw:style-name="gr140" draw:text-style-name="P7" svg:width="0.0512in" svg:height="0.4012in" svg:x="0.4728in" svg:y="0in"><text:p/></draw:rect><draw:rect draw:style-name="gr141" draw:text-style-name="P7" svg:width="0.0512in" svg:height="0.4012in" svg:x="0.5236in" svg:y="0in"><text:p/></draw:rect><draw:rect draw:style-name="gr142" draw:text-style-name="P7" svg:width="0.0516in" svg:height="0.4012in" svg:x="0.574in" svg:y="0in"><text:p/></draw:rect><draw:rect draw:style-name="gr143" draw:text-style-name="P7" svg:width="0.0512in" svg:height="0.4012in" svg:x="0.6256in" svg:y="0in"><text:p/></draw:rect><draw:rect draw:style-name="gr144" draw:text-style-name="P7" svg:width="0.0512in" svg:height="0.4012in" svg:x="0.6764in" svg:y="0in"><text:p/></draw:rect><draw:rect draw:style-name="gr145" draw:text-style-name="P7" svg:width="0.0512in" svg:height="0.4012in" svg:x="0.7272in" svg:y="0in"><text:p/></draw:rect><draw:rect draw:style-name="gr146" draw:text-style-name="P7" svg:width="0.0516in" svg:height="0.4012in" svg:x="0.7776in" svg:y="0in"><text:p/></draw:rect><draw:rect draw:style-name="gr147" draw:text-style-name="P7" svg:width="0.0512in" svg:height="0.4012in" svg:x="0.8291in" svg:y="0in"><text:p/></draw:rect><draw:rect draw:style-name="gr148" draw:text-style-name="P7" svg:width="0.0512in" svg:height="0.4012in" svg:x="0.8799in" svg:y="0in"><text:p/></draw:rect><draw:line draw:style-name="gr149" draw:text-style-name="P7" svg:x1="-0.0862in" svg:y1="0.0248in" svg:x2="0.6953in" svg:y2="0.0248in"><text:p/></draw:line><draw:line draw:style-name="gr150" draw:text-style-name="P7" svg:x1="0.6858in" svg:y1="0.0311in" svg:x2="0.6858in" svg:y2="0.3862in"><text:p/></draw:line><draw:line draw:style-name="gr151" draw:text-style-name="P7" svg:x1="-0.0764in" svg:y1="0.0177in" svg:x2="-0.0764in" svg:y2="0.374in"><text:p/></draw:line><draw:line draw:style-name="gr152" draw:text-style-name="P7" svg:x1="0.6799in" svg:y1="0.3772in" svg:x2="0.9496in" svg:y2="0.3772in"><text:p/></draw:line></draw:g><draw:g draw:style-name="gr9"><draw:rect draw:style-name="gr153" draw:text-style-name="P7" svg:width="0.0512in" svg:height="0.4012in" svg:x="6.024in" svg:y="0in"><text:p/></draw:rect><draw:rect draw:style-name="gr154" draw:text-style-name="P7" svg:width="0.0512in" svg:height="0.4012in" svg:x="6.0748in" svg:y="0in"><text:p/></draw:rect><draw:rect draw:style-name="gr155" draw:text-style-name="P7" svg:width="0.0512in" svg:height="0.4012in" svg:x="6.1256in" svg:y="0in"><text:p/></draw:rect><draw:rect draw:style-name="gr156" draw:text-style-name="P7" svg:width="0.0516in" svg:height="0.4012in" svg:x="6.1764in" svg:y="0in"><text:p/></draw:rect><draw:rect draw:style-name="gr157" draw:text-style-name="P7" svg:width="0.0512in" svg:height="0.4012in" svg:x="6.2276in" svg:y="0in"><text:p/></draw:rect><draw:rect draw:style-name="gr158" draw:text-style-name="P7" svg:width="0.0512in" svg:height="0.4012in" svg:x="6.2783in" svg:y="0in"><text:p/></draw:rect><draw:rect draw:style-name="gr159" draw:text-style-name="P7" svg:width="0.0512in" svg:height="0.4012in" svg:x="6.3291in" svg:y="0in"><text:p/></draw:rect><draw:rect draw:style-name="gr160" draw:text-style-name="P7" svg:width="0.0516in" svg:height="0.4012in" svg:x="6.3799in" svg:y="0in"><text:p/></draw:rect><draw:rect draw:style-name="gr161" draw:text-style-name="P7" svg:width="0.0512in" svg:height="0.4012in" svg:x="6.4311in" svg:y="0in"><text:p/></draw:rect><draw:rect draw:style-name="gr162" draw:text-style-name="P7" svg:width="0.0504in" svg:height="0.4012in" svg:x="6.4819in" svg:y="0in"><text:p/></draw:rect><draw:rect draw:style-name="gr163" draw:text-style-name="P7" svg:width="0.0516in" svg:height="0.4012in" svg:x="6.5319in" svg:y="0in"><text:p/></draw:rect><draw:rect draw:style-name="gr164" draw:text-style-name="P7" svg:width="0.0512in" svg:height="0.4012in" svg:x="6.5831in" svg:y="0in"><text:p/></draw:rect><draw:rect draw:style-name="gr165" draw:text-style-name="P7" svg:width="0.0512in" svg:height="0.4012in" svg:x="6.6339in" svg:y="0in"><text:p/></draw:rect><draw:rect draw:style-name="gr166" draw:text-style-name="P7" svg:width="0.0512in" svg:height="0.4012in" svg:x="6.6846in" svg:y="0in"><text:p/></draw:rect><draw:rect draw:style-name="gr167" draw:text-style-name="P7" svg:width="0.0512in" svg:height="0.4012in" svg:x="6.7354in" svg:y="0in"><text:p/></draw:rect><draw:rect draw:style-name="gr168" draw:text-style-name="P7" svg:width="0.0516in" svg:height="0.4012in" svg:x="6.7858in" svg:y="0in"><text:p/></draw:rect><draw:rect draw:style-name="gr169" draw:text-style-name="P7" svg:width="0.0512in" svg:height="0.4012in" svg:x="6.8374in" svg:y="0in"><text:p/></draw:rect><draw:rect draw:style-name="gr170" draw:text-style-name="P7" svg:width="0.0512in" svg:height="0.4012in" svg:x="6.8882in" svg:y="0in"><text:p/></draw:rect><draw:rect draw:style-name="gr171" draw:text-style-name="P7" svg:width="0.0512in" svg:height="0.4012in" svg:x="6.939in" svg:y="0in"><text:p/></draw:rect><draw:rect draw:style-name="gr172" draw:text-style-name="P7" svg:width="0.0516in" svg:height="0.4012in" svg:x="6.9894in" svg:y="0in"><text:p/></draw:rect><draw:line draw:style-name="gr173" draw:text-style-name="P7" svg:x1="6.0236in" svg:y1="0.0248in" svg:x2="6.8051in" svg:y2="0.0248in"><text:p/></draw:line><draw:line draw:style-name="gr174" draw:text-style-name="P7" svg:x1="6.7965in" svg:y1="0.0311in" svg:x2="6.7965in" svg:y2="0.3862in"><text:p/></draw:line><draw:line draw:style-name="gr175" draw:text-style-name="P7" svg:x1="6.0343in" svg:y1="0.0177in" svg:x2="6.0343in" svg:y2="0.374in"><text:p/></draw:line><draw:line draw:style-name="gr176" draw:text-style-name="P7" svg:x1="6.7906in" svg:y1="0.3772in" svg:x2="7.0602in" svg:y2="0.3772in"><text:p/></draw:line></draw:g></draw:g><draw:line text:anchor-type="paragraph" draw:z-index="14" draw:style-name="gr7" draw:text-style-name="P8" svg:x1="-0.0862in" svg:y1="0.0874in" svg:x2="0.9409in" svg:y2="0.0874in"><text:p/></draw:line><draw:line text:anchor-type="paragraph" draw:z-index="15" draw:style-name="gr7" draw:text-style-name="P8" svg:x1="0.9307in" svg:y1="0.0874in" svg:x2="4.0008in" svg:y2="0.374in"><text:p/></draw:line><draw:line text:anchor-type="paragraph" draw:z-index="16" draw:style-name="gr7" draw:text-style-name="P8" svg:x1="3.9902in" svg:y1="0.374in" svg:x2="7.0409in" svg:y2="0.0874in"><text:p/></draw:line></text:p>
      <text:p text:style-name="P1">There are many concepts outside of electrical engineering that are similar to Pulse Width Modulation. Can you list at least three and explain what is being modulated?</text:p>
      <text:p text:style-name="P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Fine_20_Dotted" draw:display-name="Fine Dotted" draw:style="rect" draw:dots1="1" draw:distance="0.10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say Craig</meta:initial-creator>
    <meta:creation-date>2010-08-02T09:48:47.20</meta:creation-date>
    <dc:date>2010-09-09T12:51:32.15</dc:date>
    <dc:creator>Lindsay Craig</dc:creator>
    <meta:editing-duration>PT04H24M14S</meta:editing-duration>
    <meta:editing-cycles>4</meta:editing-cycles>
    <meta:generator>OpenOffice.org/3.2$Win32 OpenOffice.org_project/320m18$Build-9502</meta:generator>
    <meta:document-statistic meta:table-count="0" meta:image-count="0" meta:object-count="0" meta:page-count="1" meta:paragraph-count="14" meta:word-count="348" meta:character-count="2300"/>
  </office:meta>
</office:document-meta>
</file>