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125in" fo:margin-left="0.0146in" fo:margin-right="-0.0021in" table:align="margins"/>
    </style:style>
    <style:style style:name="Table1.A" style:family="table-column">
      <style:table-column-properties style:column-width="3.4993in" style:rel-column-width="33175*"/>
    </style:style>
    <style:style style:name="Table1.B" style:family="table-column">
      <style:table-column-properties style:column-width="3.4132in" style:rel-column-width="32360*"/>
    </style:style>
    <style:style style:name="Table1.1" style:family="table-row">
      <style:table-row-properties style:min-row-height="4.0417in"/>
    </style:style>
    <style:style style:name="Table1.2" style:family="table-row">
      <style:table-row-properties style:min-row-height="2.0701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3pt" style:font-size-asian="13pt" style:font-size-complex="13pt"/>
    </style:style>
    <style:style style:name="P5" style:family="paragraph" style:parent-style-name="Standard">
      <style:text-properties fo:color="#000000" fo:font-size="12pt" style:font-size-asian="12pt" style:font-size-complex="12pt"/>
    </style:style>
    <style:style style:name="P6" style:family="paragraph" style:parent-style-name="Standard">
      <style:text-properties fo:color="#000000" fo:font-size="11pt" style:font-size-asian="11pt" style:font-size-complex="11pt"/>
    </style:style>
    <style:style style:name="P7" style:family="paragraph" style:parent-style-name="Standard">
      <style:text-properties fo:color="#ffffff" fo:font-size="11pt" style:font-size-asian="11pt" style:font-size-complex="11pt"/>
    </style:style>
    <style:style style:name="P8" style:family="paragraph" style:parent-style-name="Standard">
      <style:text-properties fo:font-size="5pt" style:font-size-asian="5pt" style:font-size-complex="5pt"/>
    </style:style>
    <style:style style:name="P9" style:family="paragraph" style:parent-style-name="Standard">
      <style:text-properties fo:font-size="9pt" style:font-size-asian="9pt" style:font-size-complex="9pt"/>
    </style:style>
    <style:style style:name="P10" style:family="paragraph" style:parent-style-name="Table_20_Contents">
      <style:text-properties fo:font-size="12pt" style:font-size-asian="12pt" style:font-size-complex="12pt"/>
    </style:style>
    <style:style style:name="P11" style:family="paragraph" style:parent-style-name="Table_20_Contents">
      <style:text-properties fo:color="#ffffff" fo:font-size="12pt" style:font-size-asian="12pt" style:font-size-complex="12pt"/>
    </style:style>
    <style:style style:name="P12" style:family="paragraph" style:parent-style-name="Preformatted_20_Text">
      <style:paragraph-properties fo:margin-top="0in" fo:margin-bottom="0in"/>
      <style:text-properties fo:font-size="12pt" style:font-size-asian="12pt" style:font-size-complex="12pt"/>
    </style:style>
    <style:style style:name="P13" style:family="paragraph" style:parent-style-name="Preformatted_20_Text">
      <style:text-properties style:font-name="Times New Roman" fo:font-size="12pt" style:font-size-asian="12pt" style:font-size-complex="12pt"/>
    </style:style>
    <style:style style:name="P14" style:family="paragraph" style:parent-style-name="Preformatted_20_Text">
      <style:text-properties fo:font-size="12pt" style:font-size-asian="12pt" style:font-size-complex="12pt"/>
    </style:style>
    <style:style style:name="P15" style:family="paragraph" style:parent-style-name="Preformatted_20_Text">
      <style:text-properties fo:font-size="6pt" style:font-size-asian="6pt" style:font-size-complex="6pt"/>
    </style:style>
    <style:style style:name="P16" style:family="paragraph" style:parent-style-name="Preformatted_20_Text">
      <style:text-properties fo:font-size="14pt" style:font-size-asian="14pt" style:font-size-complex="14pt"/>
    </style:style>
    <style:style style:name="P17" style:family="paragraph" style:parent-style-name="Horizontal_20_Line">
      <style:text-properties fo:font-size="5pt" style:font-size-asian="5pt" style:font-size-complex="5pt"/>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fo:color="#ff0000" fo:font-size="12pt" style:font-size-asian="12pt" style:font-size-complex="12pt"/>
    </style:style>
    <style:style style:name="T4" style:family="text">
      <style:text-properties fo:color="#ff0000"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9, High School<text:tab/><text:tab/><text:tab/><text:tab/><text:tab/><text:tab/><text:tab/>Date:</text:p>
      <text:p text:style-name="Standard"/>
      <text:p text:style-name="P2">How is this circuit, or a circuit like it, used in everyday life? Provide at least three examples.</text:p>
      <text:p text:style-name="P3">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2">Can you turn your LED up and down using the photoresistor? Great.</text:p>
      <text:p text:style-name="P17"/>
      <table:table table:name="Table1" table:style-name="Table1">
        <table:table-column table:style-name="Table1.A"/>
        <table:table-column table:style-name="Table1.B"/>
        <table:table-row table:style-name="Table1.1">
          <table:table-cell office:value-type="string">
            <text:p text:style-name="P10">In the code you uploaded to your Arduino board change the line: </text:p>
            <text:p text:style-name="P10">lightLevel = map(lightLevel, 0, 900, 0, 255); </text:p>
            <text:p text:style-name="P10">to: lightLevel = map(lightLevel, 0, 900, 255, 0);</text:p>
            <text:p text:style-name="P10">How does this change the way your circuit acts?</text:p>
            <text:p text:style-name="P10">_<text:span text:style-name="T2">The LED light level goes up as the light level on the photoresistor goes down, instead of the other way around.</text:span>______________________________</text:p>
            <text:p text:style-name="P10"/>
            <text:p text:style-name="P10">Leave the code above in and turn your photoresistor so that it faces the LED. Turn the lights off. Does your LED turn all the way off? Why is this? </text:p>
            <text:p text:style-name="P10">_<text:span text:style-name="T2">No, because the LED supplies a little light to the photo resistor so there is always a little light.</text:span>____</text:p>
            <text:p text:style-name="P11">_</text:p>
            <text:p text:style-name="P10">What two lines do you need to add to your code to see what the output values from the photoresistor are and where do you need to add them?_<text:span text:style-name="T2">Serial.begin(9600); in Setup() method</text:span>_________ _<text:span text:style-name="T2">Serial.println(lightLevel); in Loop() method</text:span>____</text:p>
            <text:p text:style-name="P17"/>
          </table:table-cell>
          <table:table-cell office:value-type="string">
            <text:p text:style-name="P13">There are three reasons the code below will not work, find all three errors and change or add the necessary code so it does work.</text:p>
            <text:p text:style-name="P16"/>
            <text:p text:style-name="P14">int lightPin = 0; </text:p>
            <text:p text:style-name="P14">int ledPin = <text:span text:style-name="T2">9</text:span>;<text:span text:style-name="T2">//pin 8 is not PWM</text:span> <text:s/></text:p>
            <text:p text:style-name="P15"/>
            <text:p text:style-name="P14">void setup()</text:p>
            <text:p text:style-name="P14">{</text:p>
            <text:p text:style-name="P14"><text:s text:c="2"/>pinMode(ledPin, OUTPUT)<text:span text:style-name="T2">;</text:span></text:p>
            <text:p text:style-name="P14">}</text:p>
            <text:p text:style-name="P15"/>
            <text:p text:style-name="P14">void loop()<text:span text:style-name="T2">{</text:span></text:p>
            <text:p text:style-name="P15"/>
            <text:p text:style-name="P14"><text:s/>int lightLevel = analogRead(lightPin); <text:s text:c="40"/></text:p>
            <text:p text:style-name="P14"><text:s/>lightLevel = map(lightLevel, 0, 900, 0, 255); </text:p>
            <text:p text:style-name="P14"><text:s/>lightLevel = constrain(lightLevel, 0, 255); <text:s text:c="38"/></text:p>
            <text:p text:style-name="P14"><text:s/>analogWrite(ledPin, lightLevel); <text:s/></text:p>
            <text:p text:style-name="P12">}</text:p>
          </table:table-cell>
        </table:table-row>
        <table:table-row table:style-name="Table1.2">
          <table:table-cell office:value-type="string">
            <text:p text:style-name="P2"/>
            <text:p text:style-name="P2">Who invented the photoresistor, or photocell, and </text:p>
            <text:p text:style-name="P2">where was it invented?</text:p>
            <text:p text:style-name="P3">_<text:span text:style-name="T2">Johann Elster and Hans Geistel in Heidelberg invented the first practical photoelectric cells that could be used to measure the intensity of light.</text:span>__</text:p>
            <text:p text:style-name="P7"/>
            <text:p text:style-name="P6">Photoresistors occur in nature. List examples you can think of below. (You are using at least one right now.)</text:p>
            <text:p text:style-name="P5">_<text:span text:style-name="T2">Eyes (iris), morning glories (plants in general)</text:span>__</text:p>
            <text:p text:style-name="P5">_<text:span text:style-name="T2">and Panamanian Golden Frog eggs (random!)</text:span>__ __<text:span text:style-name="T2">I am sure there are more too....</text:span>_____________</text:p>
          </table:table-cell>
          <table:table-cell office:value-type="string">
            <text:p text:style-name="P2"/>
            <text:p text:style-name="P2">From the code above copy the command you would need to change if you wanted the LED to light up only when the photoresistor value is above 50%.</text:p>
            <text:p text:style-name="P4">_<text:span text:style-name="T2">lightLevel = map (lightLevel, 0, </text:span><text:span text:style-name="T3">900, 0, 255);</text:span><text:span text:style-name="T1"> ________________________________________</text:span></text:p>
            <text:p text:style-name="P2"/>
            <text:p text:style-name="P2">Write below what you would need to change the command to so that it functions as described above.</text:p>
            <text:p text:style-name="P3">_<text:span text:style-name="T4">lightLevel = map (lightLevel, 450, </text:span><text:span text:style-name="T2">900, 0, 255); </text:span>___________________________________</text:p>
            <text:p text:style-name="P3">________________________________________</text:p>
          </table:table-cell>
        </table:table-row>
      </table:table>
      <text:p text:style-name="P9"/>
      <text:p text:style-name="P2">Photoresistors are great for controlling lights, but what else would you like to control with photoresistors? This way you can turn other circuits on or off by turning on your lights or opening your blinds. List at three circuits.</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22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17T14:57:59.82</dc:date>
    <dc:creator>Lindsay Craig</dc:creator>
    <meta:editing-duration>PT12H11M06S</meta:editing-duration>
    <meta:editing-cycles>20</meta:editing-cycles>
    <meta:generator>OpenOffice.org/3.2$Win32 OpenOffice.org_project/320m18$Build-9502</meta:generator>
    <meta:document-statistic meta:table-count="1" meta:image-count="0" meta:object-count="0" meta:page-count="1" meta:paragraph-count="40" meta:word-count="425" meta:character-count="3284"/>
  </office:meta>
</office:document-meta>
</file>