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993in" style:rel-column-width="33105*"/>
    </style:style>
    <style:style style:name="Table1.B" style:family="table-column">
      <style:table-column-properties style:column-width="3.4278in" style:rel-column-width="32430*"/>
    </style:style>
    <style:style style:name="Table1.2" style:family="table-row">
      <style:table-row-properties style:min-row-height="1.7813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text-properties fo:font-size="17pt" style:font-size-asian="17pt" style:font-size-complex="17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Horizontal_20_Line">
      <style:text-properties fo:font-size="11pt" style:font-size-asian="11pt" style:font-size-complex="11pt"/>
    </style:style>
    <style:style style:name="P9" style:family="paragraph" style:parent-style-name="Horizontal_20_Line">
      <style:text-properties fo:font-size="5pt" style:font-size-asian="5pt" style:font-size-complex="5pt"/>
    </style:style>
    <style:style style:name="P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 style:font-size-complex="12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c0c0c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.0201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4" style:family="graphic">
      <style:graphic-properties draw:stroke="solid" draw:stroke-dash="Fine_20_Dotted" svg:stroke-width="0.0201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5" style:family="graphic">
      <style:graphic-properties draw:stroke="solid" draw:stroke-dash="Fine_20_Dotted" svg:stroke-width="0in" svg:stroke-color="#000000" draw:marker-start="" draw:marker-start-width="0.1181in" draw:marker-start-center="false" draw:marker-end="" draw:marker-end-width="0.1181in" draw:marker-end-center="false" draw:fill="solid" draw:fill-color="#c0c0c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K Worksheets v.1.0<text:tab/><text:tab/><text:tab/><text:tab/><text:tab/><text:tab/><text:tab/>Name:</text:p>
      <text:p text:style-name="P1">Circuit 8, High School<text:tab/><text:tab/><text:tab/><text:tab/><text:tab/><text:tab/><text:tab/>Date:</text:p>
      <text:p text:style-name="Standard"/>
      <text:p text:style-name="P2">How is this circuit, or a circuit like it, used in everyday life? Provide at least three exampl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">Can you turn your LED up and down using the potentiometer? Great. Potentiometers are also known as trimpots.</text:p>
      <text:p text:style-name="P9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6">Calculate percentage for each of the analogWrite values, then draw a line from the PWM code on the left to the corresponding PWM diagram on the right.</text:p>
            <text:p text:style-name="P6"/>
            <text:p text:style-name="P6"/>
            <text:p text:style-name="P6"><draw:line text:anchor-type="paragraph" draw:z-index="18" draw:style-name="gr7" draw:text-style-name="P11" svg:x1="2.6098in" svg:y1="0.1083in" svg:x2="3.6063in" svg:y2="1.9209in"><text:p/></draw:line>analogWrite (ledPin, 0); <text:s text:c="8"/>____<text:span text:style-name="T1">0</text:span>__%</text:p>
            <text:p text:style-name="P6"/>
            <text:p text:style-name="P6">analogWrite (ledPin, 200); <text:s text:c="4"/>___<text:span text:style-name="T1">78</text:span>__%</text:p>
            <text:p text:style-name="P6"/>
            <text:p text:style-name="P6">analogWrite (ledPin, 255); <text:s text:c="4"/>___<text:span text:style-name="T1">100</text:span>_%</text:p>
            <text:p text:style-name="P6"/>
            <text:p text:style-name="P6">analogWrite (ledPin, 70); <text:s text:c="6"/>____<text:span text:style-name="T1">27</text:span>_%</text:p>
            <text:p text:style-name="P6"/>
            <text:p text:style-name="P6">analogWrite (ledPin, 100); <text:s text:c="4"/>____<text:span text:style-name="T1">39</text:span>_%</text:p>
            <text:p text:style-name="P6"/>
            <text:p text:style-name="P6"/>
            <text:p text:style-name="P6">Write the equation you used to figure out these % values.</text:p>
            <text:p text:style-name="P7">_<text:span text:style-name="T2">(analog# / 255)*100 = percentage</text:span>___________</text:p>
            <text:p text:style-name="P8"/>
          </table:table-cell>
          <table:table-cell office:value-type="string">
            <text:p text:style-name="P6"/>
            <text:p text:style-name="P6"><draw:g text:anchor-type="paragraph" draw:z-index="0" draw:style-name="gr1"><draw:rect draw:style-name="gr2" draw:text-style-name="P10" svg:width="0.0543in" svg:height="0.4295in" svg:x="0.1134in" svg:y="0.0508in"><text:p/></draw:rect><draw:rect draw:style-name="gr2" draw:text-style-name="P10" svg:width="0.0551in" svg:height="0.4295in" svg:x="0.1681in" svg:y="0.0508in"><text:p/></draw:rect><draw:rect draw:style-name="gr2" draw:text-style-name="P10" svg:width="0.0543in" svg:height="0.4295in" svg:x="0.2224in" svg:y="0.0508in"><text:p/></draw:rect><draw:rect draw:style-name="gr2" draw:text-style-name="P10" svg:width="0.0551in" svg:height="0.4295in" svg:x="0.2772in" svg:y="0.0508in"><text:p/></draw:rect><draw:rect draw:style-name="gr2" draw:text-style-name="P10" svg:width="0.0543in" svg:height="0.4295in" svg:x="0.3315in" svg:y="0.0508in"><text:p/></draw:rect><draw:rect draw:style-name="gr2" draw:text-style-name="P10" svg:width="0.0551in" svg:height="0.4295in" svg:x="0.3854in" svg:y="0.0508in"><text:p/></draw:rect><draw:rect draw:style-name="gr2" draw:text-style-name="P10" svg:width="0.0543in" svg:height="0.4295in" svg:x="0.4406in" svg:y="0.0508in"><text:p/></draw:rect><draw:rect draw:style-name="gr2" draw:text-style-name="P10" svg:width="0.0551in" svg:height="0.4295in" svg:x="0.4945in" svg:y="0.0508in"><text:p/></draw:rect><draw:rect draw:style-name="gr2" draw:text-style-name="P10" svg:width="0.0543in" svg:height="0.4295in" svg:x="0.5496in" svg:y="0.0508in"><text:p/></draw:rect><draw:rect draw:style-name="gr2" draw:text-style-name="P10" svg:width="0.0543in" svg:height="0.4295in" svg:x="0.6035in" svg:y="0.0508in"><text:p/></draw:rect><draw:rect draw:style-name="gr2" draw:text-style-name="P10" svg:width="0.0551in" svg:height="0.4295in" svg:x="0.6579in" svg:y="0.0508in"><text:p/></draw:rect><draw:rect draw:style-name="gr2" draw:text-style-name="P10" svg:width="0.0543in" svg:height="0.4295in" svg:x="0.7126in" svg:y="0.0508in"><text:p/></draw:rect><draw:rect draw:style-name="gr2" draw:text-style-name="P10" svg:width="0.0543in" svg:height="0.4295in" svg:x="0.7669in" svg:y="0.0508in"><text:p/></draw:rect><draw:rect draw:style-name="gr2" draw:text-style-name="P10" svg:width="0.0551in" svg:height="0.4295in" svg:x="0.8209in" svg:y="0.0508in"><text:p/></draw:rect><draw:rect draw:style-name="gr2" draw:text-style-name="P10" svg:width="0.0543in" svg:height="0.4295in" svg:x="0.876in" svg:y="0.0508in"><text:p/></draw:rect><draw:rect draw:style-name="gr2" draw:text-style-name="P10" svg:width="0.0551in" svg:height="0.4295in" svg:x="0.9299in" svg:y="0.0508in"><text:p/></draw:rect><draw:rect draw:style-name="gr2" draw:text-style-name="P10" svg:width="0.0543in" svg:height="0.4295in" svg:x="0.985in" svg:y="0.0508in"><text:p/></draw:rect><draw:rect draw:style-name="gr2" draw:text-style-name="P10" svg:width="0.0551in" svg:height="0.4295in" svg:x="1.039in" svg:y="0.0508in"><text:p/></draw:rect><draw:rect draw:style-name="gr2" draw:text-style-name="P10" svg:width="0.0543in" svg:height="0.4295in" svg:x="1.0941in" svg:y="0.0508in"><text:p/></draw:rect><draw:rect draw:style-name="gr2" draw:text-style-name="P10" svg:width="0.0551in" svg:height="0.4295in" svg:x="1.148in" svg:y="0.0508in"><text:p/></draw:rect><draw:line draw:style-name="gr3" draw:text-style-name="P10" svg:x1="0.1248in" svg:y1="0.4583in" svg:x2="0.1236in" svg:y2="0.0701in"><text:p/></draw:line><draw:line draw:style-name="gr4" draw:text-style-name="P10" svg:x1="0.115in" svg:y1="0.0772in" svg:x2="1.1976in" svg:y2="0.0772in"><text:p/></draw:line><draw:line draw:style-name="gr3" draw:text-style-name="P10" svg:x1="1.189in" svg:y1="0.4583in" svg:x2="1.1878in" svg:y2="0.0701in"><text:p/></draw:line></draw:g><draw:g text:anchor-type="paragraph" draw:z-index="1" draw:style-name="gr1"><draw:rect draw:style-name="gr2" draw:text-style-name="P10" svg:width="0.0543in" svg:height="0.4295in" svg:x="1.2028in" svg:y="0.0508in"><text:p/></draw:rect><draw:rect draw:style-name="gr2" draw:text-style-name="P10" svg:width="0.0551in" svg:height="0.4295in" svg:x="1.2571in" svg:y="0.0508in"><text:p/></draw:rect><draw:rect draw:style-name="gr2" draw:text-style-name="P10" svg:width="0.0543in" svg:height="0.4295in" svg:x="1.3118in" svg:y="0.0508in"><text:p/></draw:rect><draw:rect draw:style-name="gr2" draw:text-style-name="P10" svg:width="0.0551in" svg:height="0.4295in" svg:x="1.3661in" svg:y="0.0508in"><text:p/></draw:rect><draw:rect draw:style-name="gr2" draw:text-style-name="P10" svg:width="0.0543in" svg:height="0.4295in" svg:x="1.4209in" svg:y="0.0508in"><text:p/></draw:rect><draw:rect draw:style-name="gr2" draw:text-style-name="P10" svg:width="0.0551in" svg:height="0.4295in" svg:x="1.4748in" svg:y="0.0508in"><text:p/></draw:rect><draw:rect draw:style-name="gr2" draw:text-style-name="P10" svg:width="0.0543in" svg:height="0.4295in" svg:x="1.5299in" svg:y="0.0508in"><text:p/></draw:rect><draw:rect draw:style-name="gr2" draw:text-style-name="P10" svg:width="0.0551in" svg:height="0.4295in" svg:x="1.5839in" svg:y="0.0508in"><text:p/></draw:rect><draw:rect draw:style-name="gr2" draw:text-style-name="P10" svg:width="0.0543in" svg:height="0.4295in" svg:x="1.639in" svg:y="0.0508in"><text:p/></draw:rect><draw:rect draw:style-name="gr2" draw:text-style-name="P10" svg:width="0.0543in" svg:height="0.4295in" svg:x="1.6929in" svg:y="0.0508in"><text:p/></draw:rect><draw:rect draw:style-name="gr2" draw:text-style-name="P10" svg:width="0.0551in" svg:height="0.4295in" svg:x="1.7472in" svg:y="0.0508in"><text:p/></draw:rect><draw:rect draw:style-name="gr2" draw:text-style-name="P10" svg:width="0.0543in" svg:height="0.4295in" svg:x="1.802in" svg:y="0.0508in"><text:p/></draw:rect><draw:rect draw:style-name="gr2" draw:text-style-name="P10" svg:width="0.0543in" svg:height="0.4295in" svg:x="1.8563in" svg:y="0.0508in"><text:p/></draw:rect><draw:rect draw:style-name="gr2" draw:text-style-name="P10" svg:width="0.0551in" svg:height="0.4295in" svg:x="1.9102in" svg:y="0.0508in"><text:p/></draw:rect><draw:rect draw:style-name="gr2" draw:text-style-name="P10" svg:width="0.0543in" svg:height="0.4295in" svg:x="1.9654in" svg:y="0.0508in"><text:p/></draw:rect><draw:rect draw:style-name="gr2" draw:text-style-name="P10" svg:width="0.0551in" svg:height="0.4295in" svg:x="2.0193in" svg:y="0.0508in"><text:p/></draw:rect><draw:rect draw:style-name="gr2" draw:text-style-name="P10" svg:width="0.0543in" svg:height="0.4295in" svg:x="2.0744in" svg:y="0.0508in"><text:p/></draw:rect><draw:rect draw:style-name="gr2" draw:text-style-name="P10" svg:width="0.0551in" svg:height="0.4295in" svg:x="2.1283in" svg:y="0.0508in"><text:p/></draw:rect><draw:rect draw:style-name="gr2" draw:text-style-name="P10" svg:width="0.0543in" svg:height="0.4295in" svg:x="2.1835in" svg:y="0.0508in"><text:p/></draw:rect><draw:rect draw:style-name="gr2" draw:text-style-name="P10" svg:width="0.0551in" svg:height="0.4295in" svg:x="2.2374in" svg:y="0.0508in"><text:p/></draw:rect><draw:line draw:style-name="gr3" draw:text-style-name="P10" svg:x1="1.2138in" svg:y1="0.4583in" svg:x2="1.2126in" svg:y2="0.0701in"><text:p/></draw:line><draw:line draw:style-name="gr4" draw:text-style-name="P10" svg:x1="1.2035in" svg:y1="0.0772in" svg:x2="2.2862in" svg:y2="0.0772in"><text:p/></draw:line><draw:line draw:style-name="gr3" draw:text-style-name="P10" svg:x1="2.2772in" svg:y1="0.4583in" svg:x2="2.276in" svg:y2="0.0701in"><text:p/></draw:line></draw:g><draw:g text:anchor-type="paragraph" draw:z-index="2" draw:style-name="gr1"><draw:rect draw:style-name="gr2" draw:text-style-name="P10" svg:width="0.0543in" svg:height="0.4295in" svg:x="2.2925in" svg:y="0.0508in"><text:p/></draw:rect><draw:rect draw:style-name="gr2" draw:text-style-name="P10" svg:width="0.0551in" svg:height="0.4295in" svg:x="2.3469in" svg:y="0.0508in"><text:p/></draw:rect><draw:rect draw:style-name="gr2" draw:text-style-name="P10" svg:width="0.0543in" svg:height="0.4295in" svg:x="2.4016in" svg:y="0.0508in"><text:p/></draw:rect><draw:rect draw:style-name="gr2" draw:text-style-name="P10" svg:width="0.0551in" svg:height="0.4295in" svg:x="2.4563in" svg:y="0.0508in"><text:p/></draw:rect><draw:rect draw:style-name="gr2" draw:text-style-name="P10" svg:width="0.0543in" svg:height="0.4295in" svg:x="2.5106in" svg:y="0.0508in"><text:p/></draw:rect><draw:rect draw:style-name="gr2" draw:text-style-name="P10" svg:width="0.0551in" svg:height="0.4295in" svg:x="2.5646in" svg:y="0.0508in"><text:p/></draw:rect><draw:rect draw:style-name="gr2" draw:text-style-name="P10" svg:width="0.0543in" svg:height="0.4295in" svg:x="2.6197in" svg:y="0.0508in"><text:p/></draw:rect><draw:rect draw:style-name="gr2" draw:text-style-name="P10" svg:width="0.0551in" svg:height="0.4295in" svg:x="2.6736in" svg:y="0.0508in"><text:p/></draw:rect><draw:rect draw:style-name="gr2" draw:text-style-name="P10" svg:width="0.0543in" svg:height="0.4295in" svg:x="2.7287in" svg:y="0.0508in"><text:p/></draw:rect><draw:rect draw:style-name="gr2" draw:text-style-name="P10" svg:width="0.0543in" svg:height="0.4295in" svg:x="2.7827in" svg:y="0.0508in"><text:p/></draw:rect><draw:rect draw:style-name="gr2" draw:text-style-name="P10" svg:width="0.0551in" svg:height="0.4295in" svg:x="2.837in" svg:y="0.0508in"><text:p/></draw:rect><draw:rect draw:style-name="gr2" draw:text-style-name="P10" svg:width="0.0543in" svg:height="0.4295in" svg:x="2.8917in" svg:y="0.0508in"><text:p/></draw:rect><draw:rect draw:style-name="gr2" draw:text-style-name="P10" svg:width="0.0543in" svg:height="0.4295in" svg:x="2.9461in" svg:y="0.0508in"><text:p/></draw:rect><draw:rect draw:style-name="gr2" draw:text-style-name="P10" svg:width="0.0551in" svg:height="0.4295in" svg:x="3in" svg:y="0.0508in"><text:p/></draw:rect><draw:rect draw:style-name="gr2" draw:text-style-name="P10" svg:width="0.0543in" svg:height="0.4295in" svg:x="3.0551in" svg:y="0.0508in"><text:p/></draw:rect><draw:rect draw:style-name="gr2" draw:text-style-name="P10" svg:width="0.0551in" svg:height="0.4295in" svg:x="3.1091in" svg:y="0.0508in"><text:p/></draw:rect><draw:rect draw:style-name="gr2" draw:text-style-name="P10" svg:width="0.0543in" svg:height="0.4295in" svg:x="3.1642in" svg:y="0.0508in"><text:p/></draw:rect><draw:rect draw:style-name="gr2" draw:text-style-name="P10" svg:width="0.0551in" svg:height="0.4295in" svg:x="3.2181in" svg:y="0.0508in"><text:p/></draw:rect><draw:rect draw:style-name="gr2" draw:text-style-name="P10" svg:width="0.0543in" svg:height="0.4295in" svg:x="3.2732in" svg:y="0.0508in"><text:p/></draw:rect><draw:rect draw:style-name="gr2" draw:text-style-name="P10" svg:width="0.0551in" svg:height="0.4295in" svg:x="3.3272in" svg:y="0.0508in"><text:p/></draw:rect><draw:line draw:style-name="gr3" draw:text-style-name="P10" svg:x1="2.3039in" svg:y1="0.4583in" svg:x2="2.3028in" svg:y2="0.0701in"><text:p/></draw:line><draw:line draw:style-name="gr4" draw:text-style-name="P10" svg:x1="2.2945in" svg:y1="0.0772in" svg:x2="3.3772in" svg:y2="0.0772in"><text:p/></draw:line><draw:line draw:style-name="gr3" draw:text-style-name="P10" svg:x1="3.3669in" svg:y1="0.4583in" svg:x2="3.3657in" svg:y2="0.0701in"><text:p/></draw:line></draw:g></text:p>
            <text:p text:style-name="P6"><draw:line text:anchor-type="paragraph" draw:z-index="20" draw:style-name="gr7" draw:text-style-name="P11" svg:x1="-0.8898in" svg:y1="1.3024in" svg:x2="0.113in" svg:y2="0.1252in"><text:p/></draw:line></text:p>
            <text:p text:style-name="P6"/>
            <text:p text:style-name="P6"><draw:g text:anchor-type="paragraph" draw:z-index="3" draw:style-name="gr1"><draw:rect draw:style-name="gr5" draw:text-style-name="P10" svg:width="0.0543in" svg:height="0.4295in" svg:x="0.1374in" svg:y="0.1102in"><text:p/></draw:rect><draw:rect draw:style-name="gr5" draw:text-style-name="P10" svg:width="0.0551in" svg:height="0.4295in" svg:x="0.1917in" svg:y="0.1102in"><text:p/></draw:rect><draw:rect draw:style-name="gr5" draw:text-style-name="P10" svg:width="0.0543in" svg:height="0.4295in" svg:x="0.2465in" svg:y="0.1102in"><text:p/></draw:rect><draw:rect draw:style-name="gr5" draw:text-style-name="P10" svg:width="0.0551in" svg:height="0.4295in" svg:x="0.3008in" svg:y="0.1102in"><text:p/></draw:rect><draw:rect draw:style-name="gr5" draw:text-style-name="P10" svg:width="0.0543in" svg:height="0.4295in" svg:x="0.3555in" svg:y="0.1102in"><text:p/></draw:rect><draw:rect draw:style-name="gr5" draw:text-style-name="P10" svg:width="0.0551in" svg:height="0.4295in" svg:x="0.4094in" svg:y="0.1102in"><text:p/></draw:rect><draw:rect draw:style-name="gr5" draw:text-style-name="P10" svg:width="0.0543in" svg:height="0.4295in" svg:x="0.4646in" svg:y="0.1102in"><text:p/></draw:rect><draw:rect draw:style-name="gr5" draw:text-style-name="P10" svg:width="0.0551in" svg:height="0.4295in" svg:x="0.5185in" svg:y="0.1102in"><text:p/></draw:rect><draw:rect draw:style-name="gr5" draw:text-style-name="P10" svg:width="0.0543in" svg:height="0.4295in" svg:x="0.5736in" svg:y="0.1102in"><text:p/></draw:rect><draw:rect draw:style-name="gr5" draw:text-style-name="P10" svg:width="0.0543in" svg:height="0.4295in" svg:x="0.6276in" svg:y="0.1102in"><text:p/></draw:rect><draw:rect draw:style-name="gr5" draw:text-style-name="P10" svg:width="0.0551in" svg:height="0.4295in" svg:x="0.6819in" svg:y="0.1102in"><text:p/></draw:rect><draw:rect draw:style-name="gr5" draw:text-style-name="P10" svg:width="0.0543in" svg:height="0.4295in" svg:x="0.7366in" svg:y="0.1102in"><text:p/></draw:rect><draw:rect draw:style-name="gr5" draw:text-style-name="P10" svg:width="0.0543in" svg:height="0.4295in" svg:x="0.7909in" svg:y="0.1102in"><text:p/></draw:rect><draw:rect draw:style-name="gr5" draw:text-style-name="P10" svg:width="0.0551in" svg:height="0.4295in" svg:x="0.8449in" svg:y="0.1102in"><text:p/></draw:rect><draw:rect draw:style-name="gr5" draw:text-style-name="P10" svg:width="0.0543in" svg:height="0.4295in" svg:x="0.9in" svg:y="0.1102in"><text:p/></draw:rect><draw:rect draw:style-name="gr5" draw:text-style-name="P10" svg:width="0.0551in" svg:height="0.4295in" svg:x="0.9539in" svg:y="0.1102in"><text:p/></draw:rect><draw:rect draw:style-name="gr5" draw:text-style-name="P10" svg:width="0.0543in" svg:height="0.4295in" svg:x="1.0091in" svg:y="0.1102in"><text:p/></draw:rect><draw:rect draw:style-name="gr5" draw:text-style-name="P10" svg:width="0.0551in" svg:height="0.4295in" svg:x="1.063in" svg:y="0.1102in"><text:p/></draw:rect><draw:rect draw:style-name="gr5" draw:text-style-name="P10" svg:width="0.0543in" svg:height="0.4295in" svg:x="1.1181in" svg:y="0.1102in"><text:p/></draw:rect><draw:rect draw:style-name="gr5" draw:text-style-name="P10" svg:width="0.0551in" svg:height="0.4295in" svg:x="1.172in" svg:y="0.1102in"><text:p/></draw:rect><draw:line draw:style-name="gr4" draw:text-style-name="P10" svg:x1="0.1374in" svg:y1="0.137in" svg:x2="1.0071in" svg:y2="0.1354in"><text:p/></draw:line><draw:line draw:style-name="gr4" draw:text-style-name="P10" svg:x1="0.9988in" svg:y1="0.1374in" svg:x2="0.9984in" svg:y2="0.5244in"><text:p/></draw:line><draw:line draw:style-name="gr4" draw:text-style-name="P10" svg:x1="0.1484in" svg:y1="0.1291in" svg:x2="0.1484in" svg:y2="0.511in"><text:p/></draw:line><draw:line draw:style-name="gr4" draw:text-style-name="P10" svg:x1="0.989in" svg:y1="0.5146in" svg:x2="1.2264in" svg:y2="0.5142in"><text:p/></draw:line></draw:g><draw:g text:anchor-type="paragraph" draw:z-index="4" draw:style-name="gr1"><draw:rect draw:style-name="gr5" draw:text-style-name="P10" svg:width="0.0543in" svg:height="0.4295in" svg:x="1.2272in" svg:y="0.1102in"><text:p/></draw:rect><draw:rect draw:style-name="gr5" draw:text-style-name="P10" svg:width="0.0551in" svg:height="0.4295in" svg:x="1.2815in" svg:y="0.1102in"><text:p/></draw:rect><draw:rect draw:style-name="gr5" draw:text-style-name="P10" svg:width="0.0543in" svg:height="0.4295in" svg:x="1.3362in" svg:y="0.1102in"><text:p/></draw:rect><draw:rect draw:style-name="gr5" draw:text-style-name="P10" svg:width="0.0551in" svg:height="0.4295in" svg:x="1.3909in" svg:y="0.1102in"><text:p/></draw:rect><draw:rect draw:style-name="gr5" draw:text-style-name="P10" svg:width="0.0543in" svg:height="0.4295in" svg:x="1.4453in" svg:y="0.1102in"><text:p/></draw:rect><draw:rect draw:style-name="gr5" draw:text-style-name="P10" svg:width="0.0551in" svg:height="0.4295in" svg:x="1.4992in" svg:y="0.1102in"><text:p/></draw:rect><draw:rect draw:style-name="gr5" draw:text-style-name="P10" svg:width="0.0543in" svg:height="0.4295in" svg:x="1.5543in" svg:y="0.1102in"><text:p/></draw:rect><draw:rect draw:style-name="gr5" draw:text-style-name="P10" svg:width="0.0551in" svg:height="0.4295in" svg:x="1.6083in" svg:y="0.1102in"><text:p/></draw:rect><draw:rect draw:style-name="gr5" draw:text-style-name="P10" svg:width="0.0543in" svg:height="0.4295in" svg:x="1.6634in" svg:y="0.1102in"><text:p/></draw:rect><draw:rect draw:style-name="gr5" draw:text-style-name="P10" svg:width="0.0543in" svg:height="0.4295in" svg:x="1.7173in" svg:y="0.1102in"><text:p/></draw:rect><draw:rect draw:style-name="gr5" draw:text-style-name="P10" svg:width="0.0551in" svg:height="0.4295in" svg:x="1.7717in" svg:y="0.1102in"><text:p/></draw:rect><draw:rect draw:style-name="gr5" draw:text-style-name="P10" svg:width="0.0543in" svg:height="0.4295in" svg:x="1.8264in" svg:y="0.1102in"><text:p/></draw:rect><draw:rect draw:style-name="gr5" draw:text-style-name="P10" svg:width="0.0543in" svg:height="0.4295in" svg:x="1.8807in" svg:y="0.1102in"><text:p/></draw:rect><draw:rect draw:style-name="gr5" draw:text-style-name="P10" svg:width="0.0551in" svg:height="0.4295in" svg:x="1.9346in" svg:y="0.1102in"><text:p/></draw:rect><draw:rect draw:style-name="gr5" draw:text-style-name="P10" svg:width="0.0543in" svg:height="0.4295in" svg:x="1.9898in" svg:y="0.1102in"><text:p/></draw:rect><draw:rect draw:style-name="gr5" draw:text-style-name="P10" svg:width="0.0551in" svg:height="0.4295in" svg:x="2.0437in" svg:y="0.1102in"><text:p/></draw:rect><draw:rect draw:style-name="gr5" draw:text-style-name="P10" svg:width="0.0543in" svg:height="0.4295in" svg:x="2.0988in" svg:y="0.1102in"><text:p/></draw:rect><draw:rect draw:style-name="gr5" draw:text-style-name="P10" svg:width="0.0551in" svg:height="0.4295in" svg:x="2.1528in" svg:y="0.1102in"><text:p/></draw:rect><draw:rect draw:style-name="gr5" draw:text-style-name="P10" svg:width="0.0543in" svg:height="0.4295in" svg:x="2.2079in" svg:y="0.1102in"><text:p/></draw:rect><draw:rect draw:style-name="gr5" draw:text-style-name="P10" svg:width="0.0551in" svg:height="0.4295in" svg:x="2.2618in" svg:y="0.1102in"><text:p/></draw:rect><draw:line draw:style-name="gr4" draw:text-style-name="P10" svg:x1="1.2272in" svg:y1="0.137in" svg:x2="2.0969in" svg:y2="0.1354in"><text:p/></draw:line><draw:line draw:style-name="gr4" draw:text-style-name="P10" svg:x1="2.0886in" svg:y1="0.1374in" svg:x2="2.0882in" svg:y2="0.5244in"><text:p/></draw:line><draw:line draw:style-name="gr4" draw:text-style-name="P10" svg:x1="1.2382in" svg:y1="0.1291in" svg:x2="1.2382in" svg:y2="0.511in"><text:p/></draw:line><draw:line draw:style-name="gr4" draw:text-style-name="P10" svg:x1="2.0795in" svg:y1="0.5146in" svg:x2="2.3169in" svg:y2="0.5142in"><text:p/></draw:line></draw:g><draw:g text:anchor-type="paragraph" draw:z-index="5" draw:style-name="gr1"><draw:rect draw:style-name="gr5" draw:text-style-name="P10" svg:width="0.0543in" svg:height="0.4295in" svg:x="2.3165in" svg:y="0.1102in"><text:p/></draw:rect><draw:rect draw:style-name="gr5" draw:text-style-name="P10" svg:width="0.0551in" svg:height="0.4295in" svg:x="2.3709in" svg:y="0.1102in"><text:p/></draw:rect><draw:rect draw:style-name="gr5" draw:text-style-name="P10" svg:width="0.0543in" svg:height="0.4295in" svg:x="2.4256in" svg:y="0.1102in"><text:p/></draw:rect><draw:rect draw:style-name="gr5" draw:text-style-name="P10" svg:width="0.0551in" svg:height="0.4295in" svg:x="2.4799in" svg:y="0.1102in"><text:p/></draw:rect><draw:rect draw:style-name="gr5" draw:text-style-name="P10" svg:width="0.0543in" svg:height="0.4295in" svg:x="2.5346in" svg:y="0.1102in"><text:p/></draw:rect><draw:rect draw:style-name="gr5" draw:text-style-name="P10" svg:width="0.0551in" svg:height="0.4295in" svg:x="2.5886in" svg:y="0.1102in"><text:p/></draw:rect><draw:rect draw:style-name="gr5" draw:text-style-name="P10" svg:width="0.0543in" svg:height="0.4295in" svg:x="2.6437in" svg:y="0.1102in"><text:p/></draw:rect><draw:rect draw:style-name="gr5" draw:text-style-name="P10" svg:width="0.0551in" svg:height="0.4295in" svg:x="2.6976in" svg:y="0.1102in"><text:p/></draw:rect><draw:rect draw:style-name="gr5" draw:text-style-name="P10" svg:width="0.0543in" svg:height="0.4295in" svg:x="2.7528in" svg:y="0.1102in"><text:p/></draw:rect><draw:rect draw:style-name="gr5" draw:text-style-name="P10" svg:width="0.0543in" svg:height="0.4295in" svg:x="2.8067in" svg:y="0.1102in"><text:p/></draw:rect><draw:rect draw:style-name="gr5" draw:text-style-name="P10" svg:width="0.0551in" svg:height="0.4295in" svg:x="2.861in" svg:y="0.1102in"><text:p/></draw:rect><draw:rect draw:style-name="gr5" draw:text-style-name="P10" svg:width="0.0543in" svg:height="0.4295in" svg:x="2.9157in" svg:y="0.1102in"><text:p/></draw:rect><draw:rect draw:style-name="gr5" draw:text-style-name="P10" svg:width="0.0543in" svg:height="0.4295in" svg:x="2.9701in" svg:y="0.1102in"><text:p/></draw:rect><draw:rect draw:style-name="gr5" draw:text-style-name="P10" svg:width="0.0551in" svg:height="0.4295in" svg:x="3.024in" svg:y="0.1102in"><text:p/></draw:rect><draw:rect draw:style-name="gr5" draw:text-style-name="P10" svg:width="0.0543in" svg:height="0.4295in" svg:x="3.0791in" svg:y="0.1102in"><text:p/></draw:rect><draw:rect draw:style-name="gr5" draw:text-style-name="P10" svg:width="0.0551in" svg:height="0.4295in" svg:x="3.1331in" svg:y="0.1102in"><text:p/></draw:rect><draw:rect draw:style-name="gr5" draw:text-style-name="P10" svg:width="0.0543in" svg:height="0.4295in" svg:x="3.1882in" svg:y="0.1102in"><text:p/></draw:rect><draw:rect draw:style-name="gr5" draw:text-style-name="P10" svg:width="0.0551in" svg:height="0.4295in" svg:x="3.2421in" svg:y="0.1102in"><text:p/></draw:rect><draw:rect draw:style-name="gr5" draw:text-style-name="P10" svg:width="0.0543in" svg:height="0.4295in" svg:x="3.2972in" svg:y="0.1102in"><text:p/></draw:rect><draw:rect draw:style-name="gr5" draw:text-style-name="P10" svg:width="0.0551in" svg:height="0.4295in" svg:x="3.3512in" svg:y="0.1102in"><text:p/></draw:rect><draw:line draw:style-name="gr4" draw:text-style-name="P10" svg:x1="2.3165in" svg:y1="0.137in" svg:x2="3.1862in" svg:y2="0.1354in"><text:p/></draw:line><draw:line draw:style-name="gr4" draw:text-style-name="P10" svg:x1="3.1772in" svg:y1="0.1374in" svg:x2="3.1768in" svg:y2="0.5244in"><text:p/></draw:line><draw:line draw:style-name="gr4" draw:text-style-name="P10" svg:x1="2.3268in" svg:y1="0.1291in" svg:x2="2.3268in" svg:y2="0.511in"><text:p/></draw:line><draw:line draw:style-name="gr4" draw:text-style-name="P10" svg:x1="3.1681in" svg:y1="0.5146in" svg:x2="3.4055in" svg:y2="0.5142in"><text:p/></draw:line></draw:g></text:p>
            <text:p text:style-name="P6"><draw:line text:anchor-type="paragraph" draw:z-index="19" draw:style-name="gr7" draw:text-style-name="P11" svg:x1="-0.9in" svg:y1="0.4417in" svg:x2="0.1374in" svg:y2="0.1083in"><text:p/></draw:line></text:p>
            <text:p text:style-name="P6"/>
            <text:p text:style-name="P6"/>
            <text:p text:style-name="P6"><draw:g text:anchor-type="paragraph" draw:z-index="6" draw:style-name="gr1"><draw:rect draw:style-name="gr5" draw:text-style-name="P10" svg:width="0.0543in" svg:height="0.4295in" svg:x="0.1382in" svg:y="0.0035in"><text:p/></draw:rect><draw:rect draw:style-name="gr5" draw:text-style-name="P10" svg:width="0.0551in" svg:height="0.4295in" svg:x="0.1925in" svg:y="0.0035in"><text:p/></draw:rect><draw:rect draw:style-name="gr5" draw:text-style-name="P10" svg:width="0.0543in" svg:height="0.4295in" svg:x="0.2472in" svg:y="0.0035in"><text:p/></draw:rect><draw:rect draw:style-name="gr5" draw:text-style-name="P10" svg:width="0.0551in" svg:height="0.4295in" svg:x="0.3016in" svg:y="0.0035in"><text:p/></draw:rect><draw:rect draw:style-name="gr5" draw:text-style-name="P10" svg:width="0.0543in" svg:height="0.4295in" svg:x="0.3563in" svg:y="0.0035in"><text:p/></draw:rect><draw:rect draw:style-name="gr5" draw:text-style-name="P10" svg:width="0.0551in" svg:height="0.4295in" svg:x="0.4102in" svg:y="0.0035in"><text:p/></draw:rect><draw:rect draw:style-name="gr5" draw:text-style-name="P10" svg:width="0.0543in" svg:height="0.4295in" svg:x="0.4654in" svg:y="0.0035in"><text:p/></draw:rect><draw:rect draw:style-name="gr5" draw:text-style-name="P10" svg:width="0.0551in" svg:height="0.4295in" svg:x="0.5193in" svg:y="0.0035in"><text:p/></draw:rect><draw:rect draw:style-name="gr5" draw:text-style-name="P10" svg:width="0.0543in" svg:height="0.4295in" svg:x="0.5744in" svg:y="0.0035in"><text:p/></draw:rect><draw:rect draw:style-name="gr5" draw:text-style-name="P10" svg:width="0.0543in" svg:height="0.4295in" svg:x="0.6283in" svg:y="0.0035in"><text:p/></draw:rect><draw:rect draw:style-name="gr5" draw:text-style-name="P10" svg:width="0.0551in" svg:height="0.4295in" svg:x="0.6827in" svg:y="0.0035in"><text:p/></draw:rect><draw:rect draw:style-name="gr5" draw:text-style-name="P10" svg:width="0.0543in" svg:height="0.4295in" svg:x="0.7374in" svg:y="0.0035in"><text:p/></draw:rect><draw:rect draw:style-name="gr5" draw:text-style-name="P10" svg:width="0.0543in" svg:height="0.4295in" svg:x="0.7917in" svg:y="0.0035in"><text:p/></draw:rect><draw:rect draw:style-name="gr5" draw:text-style-name="P10" svg:width="0.0551in" svg:height="0.4295in" svg:x="0.8457in" svg:y="0.0035in"><text:p/></draw:rect><draw:rect draw:style-name="gr5" draw:text-style-name="P10" svg:width="0.0543in" svg:height="0.4295in" svg:x="0.9008in" svg:y="0.0035in"><text:p/></draw:rect><draw:rect draw:style-name="gr5" draw:text-style-name="P10" svg:width="0.0551in" svg:height="0.4295in" svg:x="0.9547in" svg:y="0.0035in"><text:p/></draw:rect><draw:rect draw:style-name="gr5" draw:text-style-name="P10" svg:width="0.0543in" svg:height="0.4295in" svg:x="1.0098in" svg:y="0.0035in"><text:p/></draw:rect><draw:rect draw:style-name="gr5" draw:text-style-name="P10" svg:width="0.0551in" svg:height="0.4295in" svg:x="1.0638in" svg:y="0.0035in"><text:p/></draw:rect><draw:rect draw:style-name="gr5" draw:text-style-name="P10" svg:width="0.0543in" svg:height="0.4295in" svg:x="1.1189in" svg:y="0.0035in"><text:p/></draw:rect><draw:rect draw:style-name="gr5" draw:text-style-name="P10" svg:width="0.0551in" svg:height="0.4295in" svg:x="1.1728in" svg:y="0.0035in"><text:p/></draw:rect><draw:line draw:style-name="gr4" draw:text-style-name="P10" svg:x1="0.1382in" svg:y1="0.0303in" svg:x2="0.5724in" svg:y2="0.0303in"><text:p/></draw:line><draw:line draw:style-name="gr4" draw:text-style-name="P10" svg:x1="0.5602in" svg:y1="0.0276in" svg:x2="0.5614in" svg:y2="0.4008in"><text:p/></draw:line><draw:line draw:style-name="gr4" draw:text-style-name="P10" svg:x1="0.1492in" svg:y1="0.0228in" svg:x2="0.1492in" svg:y2="0.4047in"><text:p/></draw:line><draw:line draw:style-name="gr4" draw:text-style-name="P10" svg:x1="0.5516in" svg:y1="0.4063in" svg:x2="1.2283in" svg:y2="0.4075in"><text:p/></draw:line></draw:g><draw:g text:anchor-type="paragraph" draw:z-index="7" draw:style-name="gr1"><draw:rect draw:style-name="gr5" draw:text-style-name="P10" svg:width="0.0543in" svg:height="0.4295in" svg:x="1.228in" svg:y="0.0035in"><text:p/></draw:rect><draw:rect draw:style-name="gr5" draw:text-style-name="P10" svg:width="0.0551in" svg:height="0.4295in" svg:x="1.2823in" svg:y="0.0035in"><text:p/></draw:rect><draw:rect draw:style-name="gr5" draw:text-style-name="P10" svg:width="0.0543in" svg:height="0.4295in" svg:x="1.337in" svg:y="0.0035in"><text:p/></draw:rect><draw:rect draw:style-name="gr5" draw:text-style-name="P10" svg:width="0.0551in" svg:height="0.4295in" svg:x="1.3917in" svg:y="0.0035in"><text:p/></draw:rect><draw:rect draw:style-name="gr5" draw:text-style-name="P10" svg:width="0.0543in" svg:height="0.4295in" svg:x="1.4461in" svg:y="0.0035in"><text:p/></draw:rect><draw:rect draw:style-name="gr5" draw:text-style-name="P10" svg:width="0.0551in" svg:height="0.4295in" svg:x="1.5in" svg:y="0.0035in"><text:p/></draw:rect><draw:rect draw:style-name="gr5" draw:text-style-name="P10" svg:width="0.0543in" svg:height="0.4295in" svg:x="1.5551in" svg:y="0.0035in"><text:p/></draw:rect><draw:rect draw:style-name="gr5" draw:text-style-name="P10" svg:width="0.0551in" svg:height="0.4295in" svg:x="1.6091in" svg:y="0.0035in"><text:p/></draw:rect><draw:rect draw:style-name="gr5" draw:text-style-name="P10" svg:width="0.0543in" svg:height="0.4295in" svg:x="1.6642in" svg:y="0.0035in"><text:p/></draw:rect><draw:rect draw:style-name="gr5" draw:text-style-name="P10" svg:width="0.0543in" svg:height="0.4295in" svg:x="1.7181in" svg:y="0.0035in"><text:p/></draw:rect><draw:rect draw:style-name="gr5" draw:text-style-name="P10" svg:width="0.0551in" svg:height="0.4295in" svg:x="1.7724in" svg:y="0.0035in"><text:p/></draw:rect><draw:rect draw:style-name="gr5" draw:text-style-name="P10" svg:width="0.0543in" svg:height="0.4295in" svg:x="1.8272in" svg:y="0.0035in"><text:p/></draw:rect><draw:rect draw:style-name="gr5" draw:text-style-name="P10" svg:width="0.0543in" svg:height="0.4295in" svg:x="1.8815in" svg:y="0.0035in"><text:p/></draw:rect><draw:rect draw:style-name="gr5" draw:text-style-name="P10" svg:width="0.0551in" svg:height="0.4295in" svg:x="1.9354in" svg:y="0.0035in"><text:p/></draw:rect><draw:rect draw:style-name="gr5" draw:text-style-name="P10" svg:width="0.0543in" svg:height="0.4295in" svg:x="1.9906in" svg:y="0.0035in"><text:p/></draw:rect><draw:rect draw:style-name="gr5" draw:text-style-name="P10" svg:width="0.0551in" svg:height="0.4295in" svg:x="2.0445in" svg:y="0.0035in"><text:p/></draw:rect><draw:rect draw:style-name="gr5" draw:text-style-name="P10" svg:width="0.0543in" svg:height="0.4295in" svg:x="2.0996in" svg:y="0.0035in"><text:p/></draw:rect><draw:rect draw:style-name="gr5" draw:text-style-name="P10" svg:width="0.0551in" svg:height="0.4295in" svg:x="2.1535in" svg:y="0.0035in"><text:p/></draw:rect><draw:rect draw:style-name="gr5" draw:text-style-name="P10" svg:width="0.0543in" svg:height="0.4295in" svg:x="2.2087in" svg:y="0.0035in"><text:p/></draw:rect><draw:rect draw:style-name="gr5" draw:text-style-name="P10" svg:width="0.0551in" svg:height="0.4295in" svg:x="2.2626in" svg:y="0.0035in"><text:p/></draw:rect><draw:line draw:style-name="gr4" draw:text-style-name="P10" svg:x1="1.2276in" svg:y1="0.0303in" svg:x2="1.6618in" svg:y2="0.0303in"><text:p/></draw:line><draw:line draw:style-name="gr4" draw:text-style-name="P10" svg:x1="1.65in" svg:y1="0.0276in" svg:x2="1.6512in" svg:y2="0.4008in"><text:p/></draw:line><draw:line draw:style-name="gr4" draw:text-style-name="P10" svg:x1="1.2382in" svg:y1="0.0228in" svg:x2="1.2382in" svg:y2="0.4047in"><text:p/></draw:line><draw:line draw:style-name="gr4" draw:text-style-name="P10" svg:x1="1.6413in" svg:y1="0.4063in" svg:x2="2.3181in" svg:y2="0.4075in"><text:p/></draw:line></draw:g><draw:g text:anchor-type="paragraph" draw:z-index="8" draw:style-name="gr1"><draw:rect draw:style-name="gr5" draw:text-style-name="P10" svg:width="0.0543in" svg:height="0.4295in" svg:x="2.3173in" svg:y="0.0035in"><text:p/></draw:rect><draw:rect draw:style-name="gr5" draw:text-style-name="P10" svg:width="0.0551in" svg:height="0.4295in" svg:x="2.3717in" svg:y="0.0035in"><text:p/></draw:rect><draw:rect draw:style-name="gr5" draw:text-style-name="P10" svg:width="0.0543in" svg:height="0.4295in" svg:x="2.4264in" svg:y="0.0035in"><text:p/></draw:rect><draw:rect draw:style-name="gr5" draw:text-style-name="P10" svg:width="0.0551in" svg:height="0.4295in" svg:x="2.4807in" svg:y="0.0035in"><text:p/></draw:rect><draw:rect draw:style-name="gr5" draw:text-style-name="P10" svg:width="0.0543in" svg:height="0.4295in" svg:x="2.5354in" svg:y="0.0035in"><text:p/></draw:rect><draw:rect draw:style-name="gr5" draw:text-style-name="P10" svg:width="0.0551in" svg:height="0.4295in" svg:x="2.5894in" svg:y="0.0035in"><text:p/></draw:rect><draw:rect draw:style-name="gr5" draw:text-style-name="P10" svg:width="0.0543in" svg:height="0.4295in" svg:x="2.6445in" svg:y="0.0035in"><text:p/></draw:rect><draw:rect draw:style-name="gr5" draw:text-style-name="P10" svg:width="0.0551in" svg:height="0.4295in" svg:x="2.6984in" svg:y="0.0035in"><text:p/></draw:rect><draw:rect draw:style-name="gr5" draw:text-style-name="P10" svg:width="0.0543in" svg:height="0.4295in" svg:x="2.7535in" svg:y="0.0035in"><text:p/></draw:rect><draw:rect draw:style-name="gr5" draw:text-style-name="P10" svg:width="0.0543in" svg:height="0.4295in" svg:x="2.8075in" svg:y="0.0035in"><text:p/></draw:rect><draw:rect draw:style-name="gr5" draw:text-style-name="P10" svg:width="0.0551in" svg:height="0.4295in" svg:x="2.8618in" svg:y="0.0035in"><text:p/></draw:rect><draw:rect draw:style-name="gr5" draw:text-style-name="P10" svg:width="0.0543in" svg:height="0.4295in" svg:x="2.9165in" svg:y="0.0035in"><text:p/></draw:rect><draw:rect draw:style-name="gr5" draw:text-style-name="P10" svg:width="0.0543in" svg:height="0.4295in" svg:x="2.9709in" svg:y="0.0035in"><text:p/></draw:rect><draw:rect draw:style-name="gr5" draw:text-style-name="P10" svg:width="0.0551in" svg:height="0.4295in" svg:x="3.0248in" svg:y="0.0035in"><text:p/></draw:rect><draw:rect draw:style-name="gr5" draw:text-style-name="P10" svg:width="0.0543in" svg:height="0.4295in" svg:x="3.0799in" svg:y="0.0035in"><text:p/></draw:rect><draw:rect draw:style-name="gr5" draw:text-style-name="P10" svg:width="0.0551in" svg:height="0.4295in" svg:x="3.1339in" svg:y="0.0035in"><text:p/></draw:rect><draw:rect draw:style-name="gr5" draw:text-style-name="P10" svg:width="0.0543in" svg:height="0.4295in" svg:x="3.189in" svg:y="0.0035in"><text:p/></draw:rect><draw:rect draw:style-name="gr5" draw:text-style-name="P10" svg:width="0.0551in" svg:height="0.4295in" svg:x="3.2429in" svg:y="0.0035in"><text:p/></draw:rect><draw:rect draw:style-name="gr5" draw:text-style-name="P10" svg:width="0.0543in" svg:height="0.4295in" svg:x="3.298in" svg:y="0.0035in"><text:p/></draw:rect><draw:rect draw:style-name="gr5" draw:text-style-name="P10" svg:width="0.0551in" svg:height="0.4295in" svg:x="3.352in" svg:y="0.0035in"><text:p/></draw:rect><draw:line draw:style-name="gr4" draw:text-style-name="P10" svg:x1="2.3173in" svg:y1="0.0303in" svg:x2="2.7516in" svg:y2="0.0303in"><text:p/></draw:line><draw:line draw:style-name="gr4" draw:text-style-name="P10" svg:x1="2.739in" svg:y1="0.0276in" svg:x2="2.7402in" svg:y2="0.4008in"><text:p/></draw:line><draw:line draw:style-name="gr4" draw:text-style-name="P10" svg:x1="2.3283in" svg:y1="0.0228in" svg:x2="2.3283in" svg:y2="0.4047in"><text:p/></draw:line><draw:line draw:style-name="gr4" draw:text-style-name="P10" svg:x1="2.7307in" svg:y1="0.4063in" svg:x2="3.4075in" svg:y2="0.4075in"><text:p/></draw:line></draw:g></text:p>
            <text:p text:style-name="P6"><draw:line text:anchor-type="paragraph" draw:z-index="22" draw:style-name="gr7" draw:text-style-name="P11" svg:x1="-0.9102in" svg:y1="0.8118in" svg:x2="0.1382in" svg:y2="0.0098in"><text:p/></draw:line></text:p>
            <text:p text:style-name="P6"/>
            <text:p text:style-name="P6"><draw:g text:anchor-type="paragraph" draw:z-index="9" draw:style-name="gr1"><draw:rect draw:style-name="gr5" draw:text-style-name="P10" svg:width="0.0543in" svg:height="0.4295in" svg:x="0.1374in" svg:y="0.102in"><text:p/></draw:rect><draw:rect draw:style-name="gr5" draw:text-style-name="P10" svg:width="0.0551in" svg:height="0.4295in" svg:x="0.1917in" svg:y="0.102in"><text:p/></draw:rect><draw:rect draw:style-name="gr5" draw:text-style-name="P10" svg:width="0.0543in" svg:height="0.4295in" svg:x="0.2465in" svg:y="0.102in"><text:p/></draw:rect><draw:rect draw:style-name="gr5" draw:text-style-name="P10" svg:width="0.0551in" svg:height="0.4295in" svg:x="0.3008in" svg:y="0.102in"><text:p/></draw:rect><draw:rect draw:style-name="gr5" draw:text-style-name="P10" svg:width="0.0543in" svg:height="0.4295in" svg:x="0.3555in" svg:y="0.102in"><text:p/></draw:rect><draw:rect draw:style-name="gr5" draw:text-style-name="P10" svg:width="0.0551in" svg:height="0.4295in" svg:x="0.4094in" svg:y="0.102in"><text:p/></draw:rect><draw:rect draw:style-name="gr5" draw:text-style-name="P10" svg:width="0.0543in" svg:height="0.4295in" svg:x="0.4646in" svg:y="0.102in"><text:p/></draw:rect><draw:rect draw:style-name="gr5" draw:text-style-name="P10" svg:width="0.0551in" svg:height="0.4295in" svg:x="0.5185in" svg:y="0.102in"><text:p/></draw:rect><draw:rect draw:style-name="gr5" draw:text-style-name="P10" svg:width="0.0543in" svg:height="0.4295in" svg:x="0.5736in" svg:y="0.102in"><text:p/></draw:rect><draw:rect draw:style-name="gr5" draw:text-style-name="P10" svg:width="0.0543in" svg:height="0.4295in" svg:x="0.6276in" svg:y="0.102in"><text:p/></draw:rect><draw:rect draw:style-name="gr5" draw:text-style-name="P10" svg:width="0.0551in" svg:height="0.4295in" svg:x="0.6819in" svg:y="0.102in"><text:p/></draw:rect><draw:rect draw:style-name="gr5" draw:text-style-name="P10" svg:width="0.0543in" svg:height="0.4295in" svg:x="0.7366in" svg:y="0.102in"><text:p/></draw:rect><draw:rect draw:style-name="gr5" draw:text-style-name="P10" svg:width="0.0543in" svg:height="0.4295in" svg:x="0.7909in" svg:y="0.102in"><text:p/></draw:rect><draw:rect draw:style-name="gr5" draw:text-style-name="P10" svg:width="0.0551in" svg:height="0.4295in" svg:x="0.8449in" svg:y="0.102in"><text:p/></draw:rect><draw:rect draw:style-name="gr5" draw:text-style-name="P10" svg:width="0.0543in" svg:height="0.4295in" svg:x="0.9in" svg:y="0.102in"><text:p/></draw:rect><draw:rect draw:style-name="gr5" draw:text-style-name="P10" svg:width="0.0551in" svg:height="0.4295in" svg:x="0.9539in" svg:y="0.102in"><text:p/></draw:rect><draw:rect draw:style-name="gr5" draw:text-style-name="P10" svg:width="0.0543in" svg:height="0.4295in" svg:x="1.0091in" svg:y="0.102in"><text:p/></draw:rect><draw:rect draw:style-name="gr5" draw:text-style-name="P10" svg:width="0.0551in" svg:height="0.4295in" svg:x="1.063in" svg:y="0.102in"><text:p/></draw:rect><draw:rect draw:style-name="gr5" draw:text-style-name="P10" svg:width="0.0543in" svg:height="0.4295in" svg:x="1.1181in" svg:y="0.102in"><text:p/></draw:rect><draw:rect draw:style-name="gr5" draw:text-style-name="P10" svg:width="0.0551in" svg:height="0.4295in" svg:x="1.172in" svg:y="0.102in"><text:p/></draw:rect><draw:line draw:style-name="gr4" draw:text-style-name="P10" svg:x1="0.1374in" svg:y1="0.1287in" svg:x2="0.4091in" svg:y2="0.1287in"><text:p/></draw:line><draw:line draw:style-name="gr4" draw:text-style-name="P10" svg:x1="0.3992in" svg:y1="0.1205in" svg:x2="0.3992in" svg:y2="0.5024in"><text:p/></draw:line><draw:line draw:style-name="gr4" draw:text-style-name="P10" svg:x1="0.1484in" svg:y1="0.1209in" svg:x2="0.1484in" svg:y2="0.5028in"><text:p/></draw:line><draw:line draw:style-name="gr4" draw:text-style-name="P10" svg:x1="0.389in" svg:y1="0.5059in" svg:x2="1.2272in" svg:y2="0.5059in"><text:p/></draw:line></draw:g><draw:g text:anchor-type="paragraph" draw:z-index="10" draw:style-name="gr1"><draw:rect draw:style-name="gr5" draw:text-style-name="P10" svg:width="0.0543in" svg:height="0.4295in" svg:x="1.2272in" svg:y="0.102in"><text:p/></draw:rect><draw:rect draw:style-name="gr5" draw:text-style-name="P10" svg:width="0.0551in" svg:height="0.4295in" svg:x="1.2815in" svg:y="0.102in"><text:p/></draw:rect><draw:rect draw:style-name="gr5" draw:text-style-name="P10" svg:width="0.0543in" svg:height="0.4295in" svg:x="1.3362in" svg:y="0.102in"><text:p/></draw:rect><draw:rect draw:style-name="gr5" draw:text-style-name="P10" svg:width="0.0551in" svg:height="0.4295in" svg:x="1.3906in" svg:y="0.102in"><text:p/></draw:rect><draw:rect draw:style-name="gr5" draw:text-style-name="P10" svg:width="0.0543in" svg:height="0.4295in" svg:x="1.4453in" svg:y="0.102in"><text:p/></draw:rect><draw:rect draw:style-name="gr5" draw:text-style-name="P10" svg:width="0.0551in" svg:height="0.4295in" svg:x="1.4992in" svg:y="0.102in"><text:p/></draw:rect><draw:rect draw:style-name="gr5" draw:text-style-name="P10" svg:width="0.0543in" svg:height="0.4295in" svg:x="1.5543in" svg:y="0.102in"><text:p/></draw:rect><draw:rect draw:style-name="gr5" draw:text-style-name="P10" svg:width="0.0551in" svg:height="0.4295in" svg:x="1.6083in" svg:y="0.102in"><text:p/></draw:rect><draw:rect draw:style-name="gr5" draw:text-style-name="P10" svg:width="0.0543in" svg:height="0.4295in" svg:x="1.6634in" svg:y="0.102in"><text:p/></draw:rect><draw:rect draw:style-name="gr5" draw:text-style-name="P10" svg:width="0.0543in" svg:height="0.4295in" svg:x="1.7173in" svg:y="0.102in"><text:p/></draw:rect><draw:rect draw:style-name="gr5" draw:text-style-name="P10" svg:width="0.0551in" svg:height="0.4295in" svg:x="1.7717in" svg:y="0.102in"><text:p/></draw:rect><draw:rect draw:style-name="gr5" draw:text-style-name="P10" svg:width="0.0543in" svg:height="0.4295in" svg:x="1.8264in" svg:y="0.102in"><text:p/></draw:rect><draw:rect draw:style-name="gr5" draw:text-style-name="P10" svg:width="0.0543in" svg:height="0.4295in" svg:x="1.8807in" svg:y="0.102in"><text:p/></draw:rect><draw:rect draw:style-name="gr5" draw:text-style-name="P10" svg:width="0.0551in" svg:height="0.4295in" svg:x="1.9346in" svg:y="0.102in"><text:p/></draw:rect><draw:rect draw:style-name="gr5" draw:text-style-name="P10" svg:width="0.0543in" svg:height="0.4295in" svg:x="1.9898in" svg:y="0.102in"><text:p/></draw:rect><draw:rect draw:style-name="gr5" draw:text-style-name="P10" svg:width="0.0551in" svg:height="0.4295in" svg:x="2.0437in" svg:y="0.102in"><text:p/></draw:rect><draw:rect draw:style-name="gr5" draw:text-style-name="P10" svg:width="0.0543in" svg:height="0.4295in" svg:x="2.0988in" svg:y="0.102in"><text:p/></draw:rect><draw:rect draw:style-name="gr5" draw:text-style-name="P10" svg:width="0.0551in" svg:height="0.4295in" svg:x="2.1528in" svg:y="0.102in"><text:p/></draw:rect><draw:rect draw:style-name="gr5" draw:text-style-name="P10" svg:width="0.0543in" svg:height="0.4295in" svg:x="2.2079in" svg:y="0.102in"><text:p/></draw:rect><draw:rect draw:style-name="gr5" draw:text-style-name="P10" svg:width="0.0551in" svg:height="0.4295in" svg:x="2.2618in" svg:y="0.102in"><text:p/></draw:rect><draw:line draw:style-name="gr4" draw:text-style-name="P10" svg:x1="1.2272in" svg:y1="0.1287in" svg:x2="1.4988in" svg:y2="0.1287in"><text:p/></draw:line><draw:line draw:style-name="gr4" draw:text-style-name="P10" svg:x1="1.489in" svg:y1="0.1205in" svg:x2="1.489in" svg:y2="0.5024in"><text:p/></draw:line><draw:line draw:style-name="gr4" draw:text-style-name="P10" svg:x1="1.2382in" svg:y1="0.1209in" svg:x2="1.2382in" svg:y2="0.5028in"><text:p/></draw:line><draw:line draw:style-name="gr4" draw:text-style-name="P10" svg:x1="1.4791in" svg:y1="0.5059in" svg:x2="2.3173in" svg:y2="0.5059in"><text:p/></draw:line></draw:g><draw:g text:anchor-type="paragraph" draw:z-index="11" draw:style-name="gr1"><draw:rect draw:style-name="gr5" draw:text-style-name="P10" svg:width="0.0543in" svg:height="0.4295in" svg:x="2.3165in" svg:y="0.102in"><text:p/></draw:rect><draw:rect draw:style-name="gr5" draw:text-style-name="P10" svg:width="0.0551in" svg:height="0.4295in" svg:x="2.3709in" svg:y="0.102in"><text:p/></draw:rect><draw:rect draw:style-name="gr5" draw:text-style-name="P10" svg:width="0.0543in" svg:height="0.4295in" svg:x="2.4256in" svg:y="0.102in"><text:p/></draw:rect><draw:rect draw:style-name="gr5" draw:text-style-name="P10" svg:width="0.0551in" svg:height="0.4295in" svg:x="2.4799in" svg:y="0.102in"><text:p/></draw:rect><draw:rect draw:style-name="gr5" draw:text-style-name="P10" svg:width="0.0543in" svg:height="0.4295in" svg:x="2.5346in" svg:y="0.102in"><text:p/></draw:rect><draw:rect draw:style-name="gr5" draw:text-style-name="P10" svg:width="0.0551in" svg:height="0.4295in" svg:x="2.5886in" svg:y="0.102in"><text:p/></draw:rect><draw:rect draw:style-name="gr5" draw:text-style-name="P10" svg:width="0.0543in" svg:height="0.4295in" svg:x="2.6437in" svg:y="0.102in"><text:p/></draw:rect><draw:rect draw:style-name="gr5" draw:text-style-name="P10" svg:width="0.0551in" svg:height="0.4295in" svg:x="2.6976in" svg:y="0.102in"><text:p/></draw:rect><draw:rect draw:style-name="gr5" draw:text-style-name="P10" svg:width="0.0543in" svg:height="0.4295in" svg:x="2.7528in" svg:y="0.102in"><text:p/></draw:rect><draw:rect draw:style-name="gr5" draw:text-style-name="P10" svg:width="0.0543in" svg:height="0.4295in" svg:x="2.8067in" svg:y="0.102in"><text:p/></draw:rect><draw:rect draw:style-name="gr5" draw:text-style-name="P10" svg:width="0.0551in" svg:height="0.4295in" svg:x="2.861in" svg:y="0.102in"><text:p/></draw:rect><draw:rect draw:style-name="gr5" draw:text-style-name="P10" svg:width="0.0543in" svg:height="0.4295in" svg:x="2.9157in" svg:y="0.102in"><text:p/></draw:rect><draw:rect draw:style-name="gr5" draw:text-style-name="P10" svg:width="0.0543in" svg:height="0.4295in" svg:x="2.9701in" svg:y="0.102in"><text:p/></draw:rect><draw:rect draw:style-name="gr5" draw:text-style-name="P10" svg:width="0.0551in" svg:height="0.4295in" svg:x="3.024in" svg:y="0.102in"><text:p/></draw:rect><draw:rect draw:style-name="gr5" draw:text-style-name="P10" svg:width="0.0543in" svg:height="0.4295in" svg:x="3.0791in" svg:y="0.102in"><text:p/></draw:rect><draw:rect draw:style-name="gr5" draw:text-style-name="P10" svg:width="0.0551in" svg:height="0.4295in" svg:x="3.1331in" svg:y="0.102in"><text:p/></draw:rect><draw:rect draw:style-name="gr5" draw:text-style-name="P10" svg:width="0.0543in" svg:height="0.4295in" svg:x="3.1882in" svg:y="0.102in"><text:p/></draw:rect><draw:rect draw:style-name="gr5" draw:text-style-name="P10" svg:width="0.0551in" svg:height="0.4295in" svg:x="3.2421in" svg:y="0.102in"><text:p/></draw:rect><draw:rect draw:style-name="gr5" draw:text-style-name="P10" svg:width="0.0543in" svg:height="0.4295in" svg:x="3.2972in" svg:y="0.102in"><text:p/></draw:rect><draw:rect draw:style-name="gr5" draw:text-style-name="P10" svg:width="0.0551in" svg:height="0.4295in" svg:x="3.3512in" svg:y="0.102in"><text:p/></draw:rect><draw:line draw:style-name="gr4" draw:text-style-name="P10" svg:x1="2.3165in" svg:y1="0.1287in" svg:x2="2.5882in" svg:y2="0.1287in"><text:p/></draw:line><draw:line draw:style-name="gr4" draw:text-style-name="P10" svg:x1="2.5783in" svg:y1="0.1205in" svg:x2="2.5783in" svg:y2="0.5024in"><text:p/></draw:line><draw:line draw:style-name="gr4" draw:text-style-name="P10" svg:x1="2.3264in" svg:y1="0.1209in" svg:x2="2.3264in" svg:y2="0.5028in"><text:p/></draw:line><draw:line draw:style-name="gr4" draw:text-style-name="P10" svg:x1="2.5681in" svg:y1="0.5059in" svg:x2="3.4063in" svg:y2="0.5059in"><text:p/></draw:line></draw:g><draw:line text:anchor-type="paragraph" draw:z-index="21" draw:style-name="gr7" draw:text-style-name="P11" svg:x1="-0.9311in" svg:y1="0.0957in" svg:x2="0.1378in" svg:y2="0.3559in"><text:p/></draw:line></text:p>
            <text:p text:style-name="P6"/>
            <text:p text:style-name="P6"/>
            <text:p text:style-name="P6"><draw:g text:anchor-type="paragraph" draw:z-index="12" draw:style-name="gr1"><draw:rect draw:style-name="gr2" draw:text-style-name="P10" svg:width="0.0543in" svg:height="0.4295in" svg:x="0.1071in" svg:y="0.1736in"><text:p/></draw:rect><draw:rect draw:style-name="gr2" draw:text-style-name="P10" svg:width="0.0551in" svg:height="0.4295in" svg:x="0.1614in" svg:y="0.1736in"><text:p/></draw:rect><draw:rect draw:style-name="gr2" draw:text-style-name="P10" svg:width="0.0543in" svg:height="0.4295in" svg:x="0.2161in" svg:y="0.1736in"><text:p/></draw:rect><draw:rect draw:style-name="gr2" draw:text-style-name="P10" svg:width="0.0551in" svg:height="0.4295in" svg:x="0.2705in" svg:y="0.1736in"><text:p/></draw:rect><draw:rect draw:style-name="gr2" draw:text-style-name="P10" svg:width="0.0543in" svg:height="0.4295in" svg:x="0.3252in" svg:y="0.1736in"><text:p/></draw:rect><draw:rect draw:style-name="gr2" draw:text-style-name="P10" svg:width="0.0551in" svg:height="0.4295in" svg:x="0.3791in" svg:y="0.1736in"><text:p/></draw:rect><draw:rect draw:style-name="gr2" draw:text-style-name="P10" svg:width="0.0543in" svg:height="0.4295in" svg:x="0.4343in" svg:y="0.1736in"><text:p/></draw:rect><draw:rect draw:style-name="gr2" draw:text-style-name="P10" svg:width="0.0551in" svg:height="0.4295in" svg:x="0.4882in" svg:y="0.1736in"><text:p/></draw:rect><draw:rect draw:style-name="gr2" draw:text-style-name="P10" svg:width="0.0543in" svg:height="0.4295in" svg:x="0.5433in" svg:y="0.1736in"><text:p/></draw:rect><draw:rect draw:style-name="gr2" draw:text-style-name="P10" svg:width="0.0543in" svg:height="0.4295in" svg:x="0.5972in" svg:y="0.1736in"><text:p/></draw:rect><draw:rect draw:style-name="gr2" draw:text-style-name="P10" svg:width="0.0551in" svg:height="0.4295in" svg:x="0.6516in" svg:y="0.1736in"><text:p/></draw:rect><draw:rect draw:style-name="gr2" draw:text-style-name="P10" svg:width="0.0543in" svg:height="0.4295in" svg:x="0.7063in" svg:y="0.1736in"><text:p/></draw:rect><draw:rect draw:style-name="gr2" draw:text-style-name="P10" svg:width="0.0543in" svg:height="0.4295in" svg:x="0.7606in" svg:y="0.1736in"><text:p/></draw:rect><draw:rect draw:style-name="gr2" draw:text-style-name="P10" svg:width="0.0551in" svg:height="0.4295in" svg:x="0.8146in" svg:y="0.1736in"><text:p/></draw:rect><draw:rect draw:style-name="gr2" draw:text-style-name="P10" svg:width="0.0551in" svg:height="0.4295in" svg:x="0.9236in" svg:y="0.1736in"><text:p/></draw:rect><draw:rect draw:style-name="gr2" draw:text-style-name="P10" svg:width="0.0543in" svg:height="0.4295in" svg:x="0.9787in" svg:y="0.1736in"><text:p/></draw:rect><draw:rect draw:style-name="gr2" draw:text-style-name="P10" svg:width="0.0551in" svg:height="0.4295in" svg:x="1.0327in" svg:y="0.1736in"><text:p/></draw:rect><draw:rect draw:style-name="gr2" draw:text-style-name="P10" svg:width="0.0543in" svg:height="0.4295in" svg:x="1.0878in" svg:y="0.1736in"><text:p/></draw:rect><draw:rect draw:style-name="gr2" draw:text-style-name="P10" svg:width="0.0551in" svg:height="0.4295in" svg:x="1.1417in" svg:y="0.1736in"><text:p/></draw:rect><draw:g draw:style-name="gr6"><draw:rect draw:style-name="gr2" draw:text-style-name="P10" svg:width="0.0543in" svg:height="0.4295in" svg:x="0.8697in" svg:y="0.1736in"><text:p/></draw:rect><draw:line draw:style-name="gr3" draw:text-style-name="P10" svg:x1="1.1965in" svg:y1="0.572in" svg:x2="0.1067in" svg:y2="0.572in"><text:p/></draw:line></draw:g><draw:g draw:style-name="gr6"><draw:rect draw:style-name="gr2" draw:text-style-name="P10" svg:width="0.0543in" svg:height="0.4295in" svg:x="0.8697in" svg:y="0.1736in"><text:p/></draw:rect><draw:line draw:style-name="gr3" draw:text-style-name="P10" svg:x1="1.1965in" svg:y1="0.572in" svg:x2="0.1067in" svg:y2="0.572in"><text:p/></draw:line></draw:g></draw:g><draw:g text:anchor-type="paragraph" draw:z-index="13" draw:style-name="gr1"><draw:rect draw:style-name="gr2" draw:text-style-name="P10" svg:width="0.0543in" svg:height="0.4295in" svg:x="1.1965in" svg:y="0.1736in"><text:p/></draw:rect><draw:rect draw:style-name="gr2" draw:text-style-name="P10" svg:width="0.0551in" svg:height="0.4295in" svg:x="1.2508in" svg:y="0.1736in"><text:p/></draw:rect><draw:rect draw:style-name="gr2" draw:text-style-name="P10" svg:width="0.0543in" svg:height="0.4295in" svg:x="1.3055in" svg:y="0.1736in"><text:p/></draw:rect><draw:rect draw:style-name="gr2" draw:text-style-name="P10" svg:width="0.0551in" svg:height="0.4295in" svg:x="1.3598in" svg:y="0.1736in"><text:p/></draw:rect><draw:rect draw:style-name="gr2" draw:text-style-name="P10" svg:width="0.0543in" svg:height="0.4295in" svg:x="1.4146in" svg:y="0.1736in"><text:p/></draw:rect><draw:rect draw:style-name="gr2" draw:text-style-name="P10" svg:width="0.0551in" svg:height="0.4295in" svg:x="1.4685in" svg:y="0.1736in"><text:p/></draw:rect><draw:rect draw:style-name="gr2" draw:text-style-name="P10" svg:width="0.0543in" svg:height="0.4295in" svg:x="1.5236in" svg:y="0.1736in"><text:p/></draw:rect><draw:rect draw:style-name="gr2" draw:text-style-name="P10" svg:width="0.0551in" svg:height="0.4295in" svg:x="1.5776in" svg:y="0.1736in"><text:p/></draw:rect><draw:rect draw:style-name="gr2" draw:text-style-name="P10" svg:width="0.0543in" svg:height="0.4295in" svg:x="1.6327in" svg:y="0.1736in"><text:p/></draw:rect><draw:rect draw:style-name="gr2" draw:text-style-name="P10" svg:width="0.0543in" svg:height="0.4295in" svg:x="1.6866in" svg:y="0.1736in"><text:p/></draw:rect><draw:rect draw:style-name="gr2" draw:text-style-name="P10" svg:width="0.0551in" svg:height="0.4295in" svg:x="1.7409in" svg:y="0.1736in"><text:p/></draw:rect><draw:rect draw:style-name="gr2" draw:text-style-name="P10" svg:width="0.0543in" svg:height="0.4295in" svg:x="1.7957in" svg:y="0.1736in"><text:p/></draw:rect><draw:rect draw:style-name="gr2" draw:text-style-name="P10" svg:width="0.0543in" svg:height="0.4295in" svg:x="1.85in" svg:y="0.1736in"><text:p/></draw:rect><draw:rect draw:style-name="gr2" draw:text-style-name="P10" svg:width="0.0551in" svg:height="0.4295in" svg:x="1.9039in" svg:y="0.1736in"><text:p/></draw:rect><draw:rect draw:style-name="gr2" draw:text-style-name="P10" svg:width="0.0551in" svg:height="0.4295in" svg:x="2.013in" svg:y="0.1736in"><text:p/></draw:rect><draw:rect draw:style-name="gr2" draw:text-style-name="P10" svg:width="0.0543in" svg:height="0.4295in" svg:x="2.0681in" svg:y="0.1736in"><text:p/></draw:rect><draw:rect draw:style-name="gr2" draw:text-style-name="P10" svg:width="0.0551in" svg:height="0.4295in" svg:x="2.122in" svg:y="0.1736in"><text:p/></draw:rect><draw:rect draw:style-name="gr2" draw:text-style-name="P10" svg:width="0.0543in" svg:height="0.4295in" svg:x="2.1772in" svg:y="0.1736in"><text:p/></draw:rect><draw:rect draw:style-name="gr2" draw:text-style-name="P10" svg:width="0.0551in" svg:height="0.4295in" svg:x="2.2311in" svg:y="0.1736in"><text:p/></draw:rect><draw:g draw:style-name="gr6"><draw:rect draw:style-name="gr2" draw:text-style-name="P10" svg:width="0.0543in" svg:height="0.4295in" svg:x="1.9591in" svg:y="0.1736in"><text:p/></draw:rect><draw:line draw:style-name="gr3" draw:text-style-name="P10" svg:x1="2.2862in" svg:y1="0.572in" svg:x2="1.1965in" svg:y2="0.572in"><text:p/></draw:line></draw:g><draw:g draw:style-name="gr6"><draw:rect draw:style-name="gr2" draw:text-style-name="P10" svg:width="0.0543in" svg:height="0.4295in" svg:x="1.9591in" svg:y="0.1736in"><text:p/></draw:rect><draw:line draw:style-name="gr3" draw:text-style-name="P10" svg:x1="2.2862in" svg:y1="0.572in" svg:x2="1.1965in" svg:y2="0.572in"><text:p/></draw:line></draw:g></draw:g><draw:g text:anchor-type="paragraph" draw:z-index="14" draw:style-name="gr1"><draw:rect draw:style-name="gr2" draw:text-style-name="P10" svg:width="0.0543in" svg:height="0.4295in" svg:x="2.2862in" svg:y="0.1736in"><text:p/></draw:rect><draw:rect draw:style-name="gr2" draw:text-style-name="P10" svg:width="0.0551in" svg:height="0.4295in" svg:x="2.3406in" svg:y="0.1736in"><text:p/></draw:rect><draw:rect draw:style-name="gr2" draw:text-style-name="P10" svg:width="0.0543in" svg:height="0.4295in" svg:x="2.3953in" svg:y="0.1736in"><text:p/></draw:rect><draw:rect draw:style-name="gr2" draw:text-style-name="P10" svg:width="0.0551in" svg:height="0.4295in" svg:x="2.4496in" svg:y="0.1736in"><text:p/></draw:rect><draw:rect draw:style-name="gr2" draw:text-style-name="P10" svg:width="0.0543in" svg:height="0.4295in" svg:x="2.5043in" svg:y="0.1736in"><text:p/></draw:rect><draw:rect draw:style-name="gr2" draw:text-style-name="P10" svg:width="0.0551in" svg:height="0.4295in" svg:x="2.5579in" svg:y="0.1736in"><text:p/></draw:rect><draw:rect draw:style-name="gr2" draw:text-style-name="P10" svg:width="0.0543in" svg:height="0.4295in" svg:x="2.6134in" svg:y="0.1736in"><text:p/></draw:rect><draw:rect draw:style-name="gr2" draw:text-style-name="P10" svg:width="0.0551in" svg:height="0.4295in" svg:x="2.6673in" svg:y="0.1736in"><text:p/></draw:rect><draw:rect draw:style-name="gr2" draw:text-style-name="P10" svg:width="0.0543in" svg:height="0.4295in" svg:x="2.7224in" svg:y="0.1736in"><text:p/></draw:rect><draw:rect draw:style-name="gr2" draw:text-style-name="P10" svg:width="0.0543in" svg:height="0.4295in" svg:x="2.7764in" svg:y="0.1736in"><text:p/></draw:rect><draw:rect draw:style-name="gr2" draw:text-style-name="P10" svg:width="0.0551in" svg:height="0.4295in" svg:x="2.8307in" svg:y="0.1736in"><text:p/></draw:rect><draw:rect draw:style-name="gr2" draw:text-style-name="P10" svg:width="0.0543in" svg:height="0.4295in" svg:x="2.8854in" svg:y="0.1736in"><text:p/></draw:rect><draw:rect draw:style-name="gr2" draw:text-style-name="P10" svg:width="0.0543in" svg:height="0.4295in" svg:x="2.9398in" svg:y="0.1736in"><text:p/></draw:rect><draw:rect draw:style-name="gr2" draw:text-style-name="P10" svg:width="0.0551in" svg:height="0.4295in" svg:x="2.9933in" svg:y="0.1736in"><text:p/></draw:rect><draw:rect draw:style-name="gr2" draw:text-style-name="P10" svg:width="0.0551in" svg:height="0.4295in" svg:x="3.1028in" svg:y="0.1736in"><text:p/></draw:rect><draw:rect draw:style-name="gr2" draw:text-style-name="P10" svg:width="0.0543in" svg:height="0.4295in" svg:x="3.1579in" svg:y="0.1736in"><text:p/></draw:rect><draw:rect draw:style-name="gr2" draw:text-style-name="P10" svg:width="0.0551in" svg:height="0.4295in" svg:x="3.2118in" svg:y="0.1736in"><text:p/></draw:rect><draw:rect draw:style-name="gr2" draw:text-style-name="P10" svg:width="0.0543in" svg:height="0.4295in" svg:x="3.2669in" svg:y="0.1736in"><text:p/></draw:rect><draw:rect draw:style-name="gr2" draw:text-style-name="P10" svg:width="0.0551in" svg:height="0.4295in" svg:x="3.3209in" svg:y="0.1736in"><text:p/></draw:rect><draw:g draw:style-name="gr6"><draw:rect draw:style-name="gr2" draw:text-style-name="P10" svg:width="0.0543in" svg:height="0.4295in" svg:x="3.0488in" svg:y="0.1736in"><text:p/></draw:rect><draw:line draw:style-name="gr3" draw:text-style-name="P10" svg:x1="3.3756in" svg:y1="0.572in" svg:x2="2.2858in" svg:y2="0.572in"><text:p/></draw:line></draw:g><draw:g draw:style-name="gr6"><draw:rect draw:style-name="gr2" draw:text-style-name="P10" svg:width="0.0543in" svg:height="0.4295in" svg:x="3.0488in" svg:y="0.1736in"><text:p/></draw:rect><draw:line draw:style-name="gr3" draw:text-style-name="P10" svg:x1="3.3756in" svg:y1="0.572in" svg:x2="2.2858in" svg:y2="0.572in"><text:p/></draw:line></draw:g></draw:g></text:p>
            <text:p text:style-name="P6"/>
            <text:p text:style-name="P6"/>
            <text:p text:style-name="P7"/>
            <text:p text:style-name="P8"/>
          </table:table-cell>
        </table:table-row>
        <table:table-row table:style-name="Table1.2">
          <table:table-cell office:value-type="string">
            <text:p text:style-name="P2"/>
            <text:p text:style-name="P2"><draw:g text:anchor-type="paragraph" draw:z-index="15" draw:style-name="gr1"><draw:rect draw:style-name="gr5" draw:text-style-name="P10" svg:width="0.0543in" svg:height="0.4295in" svg:x="1.2102in" svg:y="0.0909in"><text:p/></draw:rect><draw:rect draw:style-name="gr5" draw:text-style-name="P10" svg:width="0.0551in" svg:height="0.4295in" svg:x="1.2646in" svg:y="0.0909in"><text:p/></draw:rect><draw:rect draw:style-name="gr5" draw:text-style-name="P10" svg:width="0.0543in" svg:height="0.4295in" svg:x="1.3193in" svg:y="0.0909in"><text:p/></draw:rect><draw:rect draw:style-name="gr5" draw:text-style-name="P10" svg:width="0.0551in" svg:height="0.4295in" svg:x="1.374in" svg:y="0.0909in"><text:p/></draw:rect><draw:rect draw:style-name="gr5" draw:text-style-name="P10" svg:width="0.0543in" svg:height="0.4295in" svg:x="1.4283in" svg:y="0.0909in"><text:p/></draw:rect><draw:rect draw:style-name="gr5" draw:text-style-name="P10" svg:width="0.0551in" svg:height="0.4295in" svg:x="1.4819in" svg:y="0.0909in"><text:p/></draw:rect><draw:rect draw:style-name="gr5" draw:text-style-name="P10" svg:width="0.0543in" svg:height="0.4295in" svg:x="1.5374in" svg:y="0.0909in"><text:p/></draw:rect><draw:rect draw:style-name="gr5" draw:text-style-name="P10" svg:width="0.0551in" svg:height="0.4295in" svg:x="1.5913in" svg:y="0.0909in"><text:p/></draw:rect><draw:rect draw:style-name="gr5" draw:text-style-name="P10" svg:width="0.0543in" svg:height="0.4295in" svg:x="1.6465in" svg:y="0.0909in"><text:p/></draw:rect><draw:rect draw:style-name="gr5" draw:text-style-name="P10" svg:width="0.0543in" svg:height="0.4295in" svg:x="1.7004in" svg:y="0.0909in"><text:p/></draw:rect><draw:rect draw:style-name="gr5" draw:text-style-name="P10" svg:width="0.0551in" svg:height="0.4295in" svg:x="1.7547in" svg:y="0.0909in"><text:p/></draw:rect><draw:rect draw:style-name="gr5" draw:text-style-name="P10" svg:width="0.0543in" svg:height="0.4295in" svg:x="1.8094in" svg:y="0.0909in"><text:p/></draw:rect><draw:rect draw:style-name="gr5" draw:text-style-name="P10" svg:width="0.0543in" svg:height="0.4295in" svg:x="1.8638in" svg:y="0.0909in"><text:p/></draw:rect><draw:rect draw:style-name="gr5" draw:text-style-name="P10" svg:width="0.0551in" svg:height="0.4295in" svg:x="1.9177in" svg:y="0.0909in"><text:p/></draw:rect><draw:rect draw:style-name="gr5" draw:text-style-name="P10" svg:width="0.0543in" svg:height="0.4295in" svg:x="1.9728in" svg:y="0.0909in"><text:p/></draw:rect><draw:rect draw:style-name="gr5" draw:text-style-name="P10" svg:width="0.0551in" svg:height="0.4295in" svg:x="2.0268in" svg:y="0.0909in"><text:p/></draw:rect><draw:rect draw:style-name="gr5" draw:text-style-name="P10" svg:width="0.0543in" svg:height="0.4295in" svg:x="2.0819in" svg:y="0.0909in"><text:p/></draw:rect><draw:rect draw:style-name="gr5" draw:text-style-name="P10" svg:width="0.0551in" svg:height="0.4295in" svg:x="2.1358in" svg:y="0.0909in"><text:p/></draw:rect><draw:rect draw:style-name="gr5" draw:text-style-name="P10" svg:width="0.0543in" svg:height="0.4295in" svg:x="2.1909in" svg:y="0.0909in"><text:p/></draw:rect><draw:rect draw:style-name="gr5" draw:text-style-name="P10" svg:width="0.0551in" svg:height="0.4295in" svg:x="2.2449in" svg:y="0.0909in"><text:p/></draw:rect><draw:line draw:style-name="gr4" draw:text-style-name="P10" svg:x1="1.2102in" svg:y1="0.1177in" svg:x2="1.7516in" svg:y2="0.1177in"><text:p/></draw:line><draw:line draw:style-name="gr4" draw:text-style-name="P10" svg:x1="1.7441in" svg:y1="0.1091in" svg:x2="1.7441in" svg:y2="0.4909in"><text:p/></draw:line><draw:line draw:style-name="gr4" draw:text-style-name="P10" svg:x1="1.2205in" svg:y1="0.1098in" svg:x2="1.2205in" svg:y2="0.4917in"><text:p/></draw:line><draw:line draw:style-name="gr4" draw:text-style-name="P10" svg:x1="1.7339in" svg:y1="0.4949in" svg:x2="2.3232in" svg:y2="0.4949in"><text:p/></draw:line></draw:g><draw:g text:anchor-type="paragraph" draw:z-index="16" draw:style-name="gr1"><draw:rect draw:style-name="gr5" draw:text-style-name="P10" svg:width="0.0543in" svg:height="0.4295in" svg:x="2.3in" svg:y="0.0909in"><text:p/></draw:rect><draw:rect draw:style-name="gr5" draw:text-style-name="P10" svg:width="0.0551in" svg:height="0.4295in" svg:x="2.3543in" svg:y="0.0909in"><text:p/></draw:rect><draw:rect draw:style-name="gr5" draw:text-style-name="P10" svg:width="0.0543in" svg:height="0.4295in" svg:x="2.4091in" svg:y="0.0909in"><text:p/></draw:rect><draw:rect draw:style-name="gr5" draw:text-style-name="P10" svg:width="0.0551in" svg:height="0.4295in" svg:x="2.4638in" svg:y="0.0909in"><text:p/></draw:rect><draw:rect draw:style-name="gr5" draw:text-style-name="P10" svg:width="0.0543in" svg:height="0.4295in" svg:x="2.5181in" svg:y="0.0909in"><text:p/></draw:rect><draw:rect draw:style-name="gr5" draw:text-style-name="P10" svg:width="0.0551in" svg:height="0.4295in" svg:x="2.572in" svg:y="0.0909in"><text:p/></draw:rect><draw:rect draw:style-name="gr5" draw:text-style-name="P10" svg:width="0.0543in" svg:height="0.4295in" svg:x="2.6272in" svg:y="0.0909in"><text:p/></draw:rect><draw:rect draw:style-name="gr5" draw:text-style-name="P10" svg:width="0.0551in" svg:height="0.4295in" svg:x="2.6811in" svg:y="0.0909in"><text:p/></draw:rect><draw:rect draw:style-name="gr5" draw:text-style-name="P10" svg:width="0.0543in" svg:height="0.4295in" svg:x="2.7362in" svg:y="0.0909in"><text:p/></draw:rect><draw:rect draw:style-name="gr5" draw:text-style-name="P10" svg:width="0.0543in" svg:height="0.4295in" svg:x="2.7902in" svg:y="0.0909in"><text:p/></draw:rect><draw:rect draw:style-name="gr5" draw:text-style-name="P10" svg:width="0.0551in" svg:height="0.4295in" svg:x="2.8445in" svg:y="0.0909in"><text:p/></draw:rect><draw:rect draw:style-name="gr5" draw:text-style-name="P10" svg:width="0.0543in" svg:height="0.4295in" svg:x="2.8992in" svg:y="0.0909in"><text:p/></draw:rect><draw:rect draw:style-name="gr5" draw:text-style-name="P10" svg:width="0.0543in" svg:height="0.4295in" svg:x="2.9535in" svg:y="0.0909in"><text:p/></draw:rect><draw:rect draw:style-name="gr5" draw:text-style-name="P10" svg:width="0.0551in" svg:height="0.4295in" svg:x="3.0075in" svg:y="0.0909in"><text:p/></draw:rect><draw:rect draw:style-name="gr5" draw:text-style-name="P10" svg:width="0.0543in" svg:height="0.4295in" svg:x="3.0626in" svg:y="0.0909in"><text:p/></draw:rect><draw:rect draw:style-name="gr5" draw:text-style-name="P10" svg:width="0.0551in" svg:height="0.4295in" svg:x="3.1165in" svg:y="0.0909in"><text:p/></draw:rect><draw:rect draw:style-name="gr5" draw:text-style-name="P10" svg:width="0.0543in" svg:height="0.4295in" svg:x="3.1717in" svg:y="0.0909in"><text:p/></draw:rect><draw:rect draw:style-name="gr5" draw:text-style-name="P10" svg:width="0.0551in" svg:height="0.4295in" svg:x="3.2256in" svg:y="0.0909in"><text:p/></draw:rect><draw:rect draw:style-name="gr5" draw:text-style-name="P10" svg:width="0.0543in" svg:height="0.4295in" svg:x="3.2807in" svg:y="0.0909in"><text:p/></draw:rect><draw:rect draw:style-name="gr5" draw:text-style-name="P10" svg:width="0.0551in" svg:height="0.4295in" svg:x="3.3346in" svg:y="0.0909in"><text:p/></draw:rect><draw:line draw:style-name="gr4" draw:text-style-name="P10" svg:x1="2.3004in" svg:y1="0.1185in" svg:x2="2.572in" svg:y2="0.1185in"><text:p/></draw:line><draw:line draw:style-name="gr4" draw:text-style-name="P10" svg:x1="2.5622in" svg:y1="0.1102in" svg:x2="2.5622in" svg:y2="0.4921in"><text:p/></draw:line><draw:line draw:style-name="gr4" draw:text-style-name="P10" svg:x1="2.552in" svg:y1="0.4957in" svg:x2="3.413in" svg:y2="0.4957in"><text:p/></draw:line><draw:line draw:style-name="gr4" draw:text-style-name="P10" svg:x1="2.3114in" svg:y1="0.1102in" svg:x2="2.3114in" svg:y2="0.4921in"><text:p/></draw:line></draw:g><draw:g text:anchor-type="paragraph" draw:z-index="17" draw:style-name="gr1"><draw:rect draw:style-name="gr5" draw:text-style-name="P10" svg:width="0.0543in" svg:height="0.4295in" svg:x="0.1209in" svg:y="0.0909in"><text:p/></draw:rect><draw:rect draw:style-name="gr5" draw:text-style-name="P10" svg:width="0.0551in" svg:height="0.4295in" svg:x="0.1752in" svg:y="0.0909in"><text:p/></draw:rect><draw:rect draw:style-name="gr5" draw:text-style-name="P10" svg:width="0.0543in" svg:height="0.4295in" svg:x="0.2299in" svg:y="0.0909in"><text:p/></draw:rect><draw:rect draw:style-name="gr5" draw:text-style-name="P10" svg:width="0.0551in" svg:height="0.4295in" svg:x="0.2843in" svg:y="0.0909in"><text:p/></draw:rect><draw:rect draw:style-name="gr5" draw:text-style-name="P10" svg:width="0.0543in" svg:height="0.4295in" svg:x="0.339in" svg:y="0.0909in"><text:p/></draw:rect><draw:rect draw:style-name="gr5" draw:text-style-name="P10" svg:width="0.0551in" svg:height="0.4295in" svg:x="0.3929in" svg:y="0.0909in"><text:p/></draw:rect><draw:rect draw:style-name="gr5" draw:text-style-name="P10" svg:width="0.0543in" svg:height="0.4295in" svg:x="0.448in" svg:y="0.0909in"><text:p/></draw:rect><draw:rect draw:style-name="gr5" draw:text-style-name="P10" svg:width="0.0551in" svg:height="0.4295in" svg:x="0.502in" svg:y="0.0909in"><text:p/></draw:rect><draw:rect draw:style-name="gr5" draw:text-style-name="P10" svg:width="0.0543in" svg:height="0.4295in" svg:x="0.5571in" svg:y="0.0909in"><text:p/></draw:rect><draw:rect draw:style-name="gr5" draw:text-style-name="P10" svg:width="0.0543in" svg:height="0.4295in" svg:x="0.611in" svg:y="0.0909in"><text:p/></draw:rect><draw:rect draw:style-name="gr5" draw:text-style-name="P10" svg:width="0.0551in" svg:height="0.4295in" svg:x="0.6654in" svg:y="0.0909in"><text:p/></draw:rect><draw:rect draw:style-name="gr5" draw:text-style-name="P10" svg:width="0.0543in" svg:height="0.4295in" svg:x="0.7201in" svg:y="0.0909in"><text:p/></draw:rect><draw:rect draw:style-name="gr5" draw:text-style-name="P10" svg:width="0.0543in" svg:height="0.4295in" svg:x="0.7744in" svg:y="0.0909in"><text:p/></draw:rect><draw:rect draw:style-name="gr5" draw:text-style-name="P10" svg:width="0.0551in" svg:height="0.4295in" svg:x="0.8283in" svg:y="0.0909in"><text:p/></draw:rect><draw:rect draw:style-name="gr5" draw:text-style-name="P10" svg:width="0.0543in" svg:height="0.4295in" svg:x="0.8835in" svg:y="0.0909in"><text:p/></draw:rect><draw:rect draw:style-name="gr5" draw:text-style-name="P10" svg:width="0.0551in" svg:height="0.4295in" svg:x="0.9374in" svg:y="0.0909in"><text:p/></draw:rect><draw:rect draw:style-name="gr5" draw:text-style-name="P10" svg:width="0.0543in" svg:height="0.4295in" svg:x="0.9925in" svg:y="0.0909in"><text:p/></draw:rect><draw:rect draw:style-name="gr5" draw:text-style-name="P10" svg:width="0.0551in" svg:height="0.4295in" svg:x="1.0465in" svg:y="0.0909in"><text:p/></draw:rect><draw:rect draw:style-name="gr5" draw:text-style-name="P10" svg:width="0.0543in" svg:height="0.4295in" svg:x="1.1016in" svg:y="0.0909in"><text:p/></draw:rect><draw:rect draw:style-name="gr5" draw:text-style-name="P10" svg:width="0.0551in" svg:height="0.4295in" svg:x="1.1555in" svg:y="0.0909in"><text:p/></draw:rect><draw:line draw:style-name="gr4" draw:text-style-name="P10" svg:x1="0.1209in" svg:y1="0.1177in" svg:x2="0.9583in" svg:y2="0.1177in"><text:p/></draw:line><draw:line draw:style-name="gr4" draw:text-style-name="P10" svg:x1="0.9492in" svg:y1="0.1244in" svg:x2="0.9492in" svg:y2="0.5047in"><text:p/></draw:line><draw:line draw:style-name="gr4" draw:text-style-name="P10" svg:x1="0.1319in" svg:y1="0.1098in" svg:x2="0.1319in" svg:y2="0.4917in"><text:p/></draw:line><draw:line draw:style-name="gr4" draw:text-style-name="P10" svg:x1="0.9425in" svg:y1="0.4949in" svg:x2="1.2315in" svg:y2="0.4949in"><text:p/></draw:line></draw:g></text:p>
            <text:p text:style-name="P2"/>
            <text:p text:style-name="P2"/>
            <text:p text:style-name="P5"/>
            <text:p text:style-name="P2">Describe how the potentiometer is being adjusted according to the diagram above.</text:p>
            <text:p text:style-name="P3">__<text:span text:style-name="T1">It is being adjusted from a 75% duty cycle down to a 25% duty cycle. Short answer: down.</text:span> ________</text:p>
            <text:p text:style-name="P3">____________________________________________________________________________________________________________________________________________________________________</text:p>
          </table:table-cell>
          <table:table-cell office:value-type="string">
            <text:p text:style-name="P2">Who invented the potentiometer and when?</text:p>
            <text:p text:style-name="P3">_<text:span text:style-name="T1">The potentiometer was invented by Johann Christian Poggendorff in 1841.</text:span>________________</text:p>
            <text:p text:style-name="P3"/>
            <text:p text:style-name="P2">What basic component does a potentiometer act like when it is not being adjusted?</text:p>
            <text:p text:style-name="P3">_<text:span text:style-name="T1">A resistor.</text:span>______________________________ .</text:p>
            <text:p text:style-name="P3"/>
            <text:p text:style-name="P2">In your own words describe what voltage dividers do.</text:p>
            <text:p text:style-name="P3">__<text:span text:style-name="T1">A voltage divider divides the amount of voltage present into two or more fractions of the original voltage depending on the resistor values.</text:span>________</text:p>
            <text:p text:style-name="P3">_________________________________________</text:p>
            <text:p text:style-name="P2"/>
          </table:table-cell>
        </table:table-row>
      </table:table>
      <text:p text:style-name="P2">Describe how you would use potentiometers to control a marshmallow (because they are soft) launcher's trajectory. What other pieces of hardware would you need to create this marshmallow launcher?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Fine_20_Dotted" draw:display-name="Fine Dotted" draw:style="rect" draw:dots1="1" draw:distance="0.102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22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7-20T09:23:27.26</meta:creation-date>
    <dc:date>2010-09-17T14:57:56.71</dc:date>
    <dc:creator>Lindsay Craig</dc:creator>
    <meta:editing-duration>PT14H30M05S</meta:editing-duration>
    <meta:editing-cycles>22</meta:editing-cycles>
    <meta:generator>OpenOffice.org/3.2$Win32 OpenOffice.org_project/320m18$Build-9502</meta:generator>
    <meta:document-statistic meta:table-count="1" meta:image-count="0" meta:object-count="0" meta:page-count="1" meta:paragraph-count="25" meta:word-count="237" meta:character-count="2419"/>
  </office:meta>
</office:document-meta>
</file>