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1" style:family="table">
      <style:table-properties style:width="6.9271in" fo:margin-left="0in" fo:margin-right="-0.0021in" table:align="margins"/>
    </style:style>
    <style:style style:name="Table1.A" style:family="table-column">
      <style:table-column-properties style:column-width="3.4896in" style:rel-column-width="33013*"/>
    </style:style>
    <style:style style:name="Table1.B" style:family="table-column">
      <style:table-column-properties style:column-width="3.4375in" style:rel-column-width="32522*"/>
    </style:style>
    <style:style style:name="Table1.2" style:family="table-row">
      <style:table-row-properties style:min-row-height="1.3083in"/>
    </style:style>
    <style:style style:name="P1" style:family="paragraph" style:parent-style-name="Standard">
      <style:text-properties fo:font-weight="bold" style:font-weight-asian="bold" style:font-weight-complex="bold"/>
    </style:style>
    <style:style style:name="P2" style:family="paragraph" style:parent-style-name="Standard">
      <style:text-properties fo:font-size="11pt" style:font-size-asian="11pt" style:font-size-complex="11pt"/>
    </style:style>
    <style:style style:name="P3"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4" style:family="paragraph" style:parent-style-name="Standard">
      <style:paragraph-properties fo:text-align="start" style:justify-single-word="false"/>
      <style:text-properties fo:font-size="11pt" fo:font-weight="normal" style:font-size-asian="11pt" style:font-weight-asian="normal" style:font-size-complex="11pt" style:font-weight-complex="normal"/>
    </style:style>
    <style:style style:name="P5" style:family="paragraph" style:parent-style-name="Standard">
      <style:text-properties fo:font-size="12pt" style:font-size-asian="12pt" style:font-size-complex="12pt"/>
    </style:style>
    <style:style style:name="P6" style:family="paragraph" style:parent-style-name="Standard">
      <style:text-properties fo:font-size="5pt" style:font-size-asian="5pt" style:font-size-complex="5pt"/>
    </style:style>
    <style:style style:name="P7" style:family="paragraph" style:parent-style-name="Table_20_Contents">
      <style:text-properties fo:font-size="12pt" style:font-size-asian="12pt" style:font-size-complex="12pt"/>
    </style:style>
    <style:style style:name="P8" style:family="paragraph" style:parent-style-name="Table_20_Contents">
      <style:text-properties fo:font-size="10pt" style:font-size-asian="10pt" style:font-size-complex="10pt"/>
    </style:style>
    <style:style style:name="P9" style:family="paragraph" style:parent-style-name="Table_20_Contents">
      <style:text-properties fo:color="#ff0000" fo:font-size="12pt" style:font-size-asian="12pt" style:font-size-complex="12pt"/>
    </style:style>
    <style:style style:name="P10" style:family="paragraph" style:parent-style-name="Horizontal_20_Line">
      <style:text-properties fo:font-size="14pt" style:font-size-asian="14pt" style:font-size-complex="14pt"/>
    </style:style>
    <style:style style:name="P11" style:family="paragraph" style:parent-style-name="Horizontal_20_Line">
      <style:text-properties fo:font-size="5pt" style:font-size-asian="5pt" style:font-size-complex="5pt"/>
    </style:style>
    <style:style style:name="P12" style:family="paragraph" style:parent-style-name="Horizontal_20_Line">
      <style:text-properties fo:font-size="8.5pt" style:font-size-asian="8.5pt" style:font-size-complex="8.5pt"/>
    </style:style>
    <style:style style:name="P13" style:family="paragraph" style:parent-style-name="Preformatted_20_Text">
      <style:text-properties fo:font-size="11pt" style:font-size-asian="11pt" style:font-size-complex="11pt"/>
    </style:style>
    <style:style style:name="P14" style:family="paragraph" style:parent-style-name="Preformatted_20_Text">
      <style:text-properties style:font-name="Times New Roman" fo:font-size="12pt" style:font-size-asian="12pt" style:font-size-complex="12pt"/>
    </style:style>
    <style:style style:name="P15" style:family="paragraph" style:parent-style-name="Preformatted_20_Text">
      <style:paragraph-properties fo:margin-top="0in" fo:margin-bottom="0.1965in"/>
    </style:style>
    <style:style style:name="T1" style:family="text">
      <style:text-properties fo:color="#ff0000"/>
    </style:style>
    <style:style style:name="T2" style:family="text">
      <style:text-properties fo:color="#ff0000" fo:font-size="11pt" style:font-size-asian="11pt" style:font-size-complex="11pt"/>
    </style:style>
    <style:style style:name="T3" style:family="text">
      <style:text-properties fo:color="#ff0000" style:text-underline-style="solid" style:text-underline-width="auto" style:text-underline-color="font-color"/>
    </style:style>
    <style:style style:name="T4" style:family="text">
      <style:text-properties fo:font-size="11pt" style:font-size-asian="11pt" style:font-size-complex="11pt"/>
    </style:style>
    <style:style style:name="T5" style:family="text">
      <style:text-properties fo:color="#00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IK Worksheets v.1.0<text:tab/><text:tab/><text:tab/><text:tab/><text:tab/><text:tab/><text:tab/>Name:</text:p>
      <text:p text:style-name="P1">Circuit 6, High School<text:tab/><text:tab/><text:tab/><text:tab/><text:tab/><text:tab/><text:tab/>Date:</text:p>
      <text:p text:style-name="Standard"/>
      <text:p text:style-name="P2">How is this circuit, or a circuit like it, used in everyday life? Provide at least three examples.</text:p>
      <text:p text:style-name="P5">_________________________________________________________________________________________________________________________________________________________________________________________________________________________________________________________</text:p>
      <text:p text:style-name="P6"/>
      <text:p text:style-name="P2">Got your incredibly annoying song blaring out of your tiny speaker? Great. </text:p>
      <text:p text:style-name="P11"/>
      <table:table table:name="Table1" table:style-name="Table1">
        <table:table-column table:style-name="Table1.A"/>
        <table:table-column table:style-name="Table1.B"/>
        <table:table-row>
          <table:table-cell office:value-type="string">
            <text:p text:style-name="P7">The piezo speaker uses digital pulsing (on or off) to create an analog sound value which can rise or fall in an analog fashion even though it is technically digital. What other digitally simulated analog signal is this similar to?</text:p>
            <text:p text:style-name="P7">__<text:span text:style-name="T1">PWM</text:span>___________________________________</text:p>
            <text:p text:style-name="P7"/>
            <text:p text:style-name="P7">Although the action of the piezo speaker is similar to the simulated analog signal, what word or command in the code shows us that it is different? What command would you use if you wanted to use the simulated analog signal instead of the purely digital one?</text:p>
            <text:p text:style-name="P7">__<text:span text:style-name="T1">digitalWrite(speakerPin, value); shows that it is digital. analogWrite(speakerPin, value); for PWM.</text:span></text:p>
            <text:p text:style-name="P9"><text:s text:c="8"/>(value can equal either HIGH or LOW)</text:p>
            <text:p text:style-name="P7">Is it possible to make the piezo speaker play a note so low that the human ear cannot hear it?</text:p>
            <text:p text:style-name="P7">___<text:span text:style-name="T1">No, you will always hear a tick of some type. </text:span>__</text:p>
            <text:p text:style-name="P10"/>
          </table:table-cell>
          <table:table-cell office:value-type="string">
            <text:p text:style-name="P14"><text:s text:c="3"/>Find and correct the three errors in the code </text:p>
            <text:p text:style-name="P14"><text:s text:c="3"/>below.</text:p>
            <text:p text:style-name="P13"/>
            <text:p text:style-name="P13"/>
            <text:p text:style-name="P13"><text:s text:c="3"/>void loop() {</text:p>
            <text:p text:style-name="Preformatted_20_Text"><text:s text:c="5"/>for (int i = 0; i &lt; length; i++) {</text:p>
            <text:p text:style-name="Preformatted_20_Text"><text:s text:c="7"/>if <text:s/><text:span text:style-name="T1">(</text:span>notes<text:span text:style-name="T3">[i]</text:span> == ' ' <text:s/><text:span text:style-name="T1">)</text:span>{</text:p>
            <text:p text:style-name="Preformatted_20_Text"><text:s text:c="9"/>delay(beats<text:span text:style-name="T3">[i]</text:span> * tempo); // rest</text:p>
            <text:p text:style-name="Preformatted_20_Text"><text:s text:c="7"/>} else {</text:p>
            <text:p text:style-name="Preformatted_20_Text"><text:s text:c="9"/>playNote(notes<text:span text:style-name="T3">[i]</text:span>, beats<text:span text:style-name="T3">[i]</text:span> * <text:s text:c="2"/></text:p>
            <text:p text:style-name="Preformatted_20_Text"><text:s text:c="3"/>tempo);</text:p>
            <text:p text:style-name="Preformatted_20_Text"><text:s text:c="7"/>}</text:p>
            <text:p text:style-name="Preformatted_20_Text"><text:s text:c="4"/></text:p>
            <text:p text:style-name="Preformatted_20_Text"><text:s text:c="8"/><text:span text:style-name="T1">//</text:span>pause between notes</text:p>
            <text:p text:style-name="Preformatted_20_Text"><text:s text:c="7"/><text:span text:style-name="T1">d</text:span>elay(tempo / 2); </text:p>
            <text:p text:style-name="Preformatted_20_Text"><text:s text:c="5"/>}</text:p>
            <text:p text:style-name="P15"><text:s text:c="3"/>} <text:s/></text:p>
            <text:p text:style-name="P8"><text:s text:c="2"/><text:span text:style-name="T4"><text:s/></text:span><text:span text:style-name="T2">Uppercase D should be lowercase. Also the two missing ( ) could be two errors. Too tricky? Change it.</text:span></text:p>
            <text:p text:style-name="P7"><text:s text:c="3"/>Underline all instances of matrices in the code </text:p>
            <text:p text:style-name="P7"><text:s text:c="3"/>above.</text:p>
            <text:p text:style-name="P12"/>
          </table:table-cell>
        </table:table-row>
        <table:table-row table:style-name="Table1.2">
          <table:table-cell office:value-type="string">
            <text:p text:style-name="P2">Piezo elements are used for many things other than playing music. In fact you might have a piezo element in your pocket right now. List at least three usages of a piezo element other than a piezoelectric speaker.</text:p>
            <text:p text:style-name="P5">_<text:span text:style-name="T1">Microphone, a knock sensor and an inkjet printer. There are many, these are the first 3 that I found. Piezo elements are also in cell phones in pocket </text:span><text:span text:style-name="T5">__</text:span></text:p>
          </table:table-cell>
          <table:table-cell office:value-type="string">
            <text:p text:style-name="P3">Fun fact:</text:p>
            <text:p text:style-name="P4"><text:s text:c="2"/>There are now digital turntables which manipulate <text:s text:c="2"/></text:p>
            <text:p text:style-name="P4"><text:s text:c="2"/>digital sound samples similar to this piezo element. </text:p>
            <text:p text:style-name="P4"><text:s text:c="2"/>When the sample is slowed down the sample's </text:p>
            <text:p text:style-name="P4"><text:s text:c="2"/>frequency drops as well due to the increase in gap size </text:p>
            <text:p text:style-name="P4"><text:s text:c="2"/>between the digital values. When the sample is </text:p>
            <text:p text:style-name="P4"><text:s text:c="2"/>sped up the pitch rises because the gaps decrease.</text:p>
          </table:table-cell>
        </table:table-row>
      </table:table>
      <text:p text:style-name="P2"/>
      <text:p text:style-name="P2">There are many different outputs you can couple with this circuit. For example: add a servo with a backdrop to indicate which note is being played, or couple it with an RGB LED that shines a different color depending on where in the scale the note is positioned. Write, in plain English, how you would control a chosen output as well as the piezo component.</text:p>
      <text:p text:style-name="P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126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indsay Craig</meta:initial-creator>
    <meta:creation-date>2010-07-20T09:23:27.26</meta:creation-date>
    <dc:date>2010-09-20T16:13:51.35</dc:date>
    <dc:creator>Lindsay Craig</dc:creator>
    <meta:editing-duration>PT09H09M06S</meta:editing-duration>
    <meta:editing-cycles>19</meta:editing-cycles>
    <meta:generator>OpenOffice.org/3.2$Win32 OpenOffice.org_project/320m18$Build-9502</meta:generator>
    <meta:document-statistic meta:table-count="1" meta:image-count="0" meta:object-count="0" meta:page-count="1" meta:paragraph-count="41" meta:word-count="441" meta:character-count="3426"/>
  </office:meta>
</office:document-meta>
</file>