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1" style:family="table" style:master-page-name="">
      <style:table-properties style:width="6.9271in" fo:margin-left="0in" fo:margin-right="-0.0021in" style:page-number="0" table:align="margins"/>
    </style:style>
    <style:style style:name="Table1.A" style:family="table-column">
      <style:table-column-properties style:column-width="3.4986in" style:rel-column-width="33099*"/>
    </style:style>
    <style:style style:name="Table1.B" style:family="table-column">
      <style:table-column-properties style:column-width="3.4285in" style:rel-column-width="32436*"/>
    </style:style>
    <style:style style:name="Table1.2" style:family="table-row">
      <style:table-row-properties style:min-row-height="2.0722in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>
        <style:tab-stops>
          <style:tab-stop style:position="3.4063in"/>
        </style:tab-stops>
      </style:paragraph-properties>
      <style:text-properties fo:font-size="5pt" style:font-size-asian="5pt" style:font-size-complex="5pt"/>
    </style:style>
    <style:style style:name="P5" style:family="paragraph" style:parent-style-name="Standard">
      <style:text-properties fo:color="#ff0000" fo:font-size="12pt" style:font-size-asian="12pt" style:font-size-complex="12pt"/>
    </style:style>
    <style:style style:name="P6" style:family="paragraph" style:parent-style-name="Table_20_Contents">
      <style:text-properties fo:color="#000000" fo:font-size="12pt" style:font-size-asian="12pt" style:font-size-complex="12pt"/>
    </style:style>
    <style:style style:name="P7" style:family="paragraph" style:parent-style-name="Table_20_Contents">
      <style:text-properties fo:font-size="11pt" style:font-size-asian="11pt" style:font-size-complex="11pt"/>
    </style:style>
    <style:style style:name="P8" style:family="paragraph" style:parent-style-name="Table_20_Contents">
      <style:paragraph-properties fo:text-align="start" style:justify-single-word="false"/>
      <style:text-properties fo:font-size="11pt" style:font-size-asian="11pt" style:font-size-complex="11pt"/>
    </style:style>
    <style:style style:name="P9" style:family="paragraph" style:parent-style-name="Horizontal_20_Line">
      <style:text-properties fo:color="#000000" fo:font-size="5pt" style:font-size-asian="5pt" style:font-size-complex="5pt"/>
    </style:style>
    <style:style style:name="P10" style:family="paragraph" style:parent-style-name="Horizontal_20_Line">
      <style:text-properties fo:font-size="5pt" style:font-size-asian="5pt" style:font-size-complex="5pt"/>
    </style:style>
    <style:style style:name="P11" style:family="paragraph" style:parent-style-name="Horizontal_20_Line">
      <style:text-properties fo:font-size="12pt" style:font-size-asian="12pt" style:font-size-complex="12pt"/>
    </style:style>
    <style:style style:name="P12" style:family="paragraph" style:parent-style-name="Table_20_Contents">
      <style:paragraph-properties style:shadow="none">
        <style:tab-stops/>
      </style:paragraph-properties>
    </style:style>
    <style:style style:name="P13" style:family="paragraph" style:parent-style-name="Preformatted_20_Text">
      <style:paragraph-properties style:shadow="none">
        <style:tab-stops/>
      </style:paragraph-properties>
    </style:style>
    <style:style style:name="P14" style:family="paragraph" style:parent-style-name="Preformatted_20_Text">
      <style:paragraph-properties fo:margin-top="0in" fo:margin-bottom="0in" style:shadow="none">
        <style:tab-stops/>
      </style:paragraph-properties>
    </style:style>
    <style:style style:name="T1" style:family="text">
      <style:text-properties fo:color="#ffffff"/>
    </style:style>
    <style:style style:name="T2" style:family="text">
      <style:text-properties style:font-name="Courier New" fo:font-size="10pt" style:font-size-asian="10pt" style:font-size-complex="10pt"/>
    </style:style>
    <style:style style:name="T3" style:family="text">
      <style:text-properties fo:color="#ff0000"/>
    </style:style>
    <style:style style:name="T4" style:family="text">
      <style:text-properties fo:color="#ff0000" style:text-underline-style="solid" style:text-underline-width="auto" style:text-underline-color="font-color"/>
    </style:style>
    <style:style style:name="T5" style:family="text">
      <style:text-properties fo:color="#ff0000" style:font-name="Times New Roman1" style:font-name-asian="Times New Roman1" style:font-name-complex="Times New Roman1"/>
    </style:style>
    <style:style style:name="T6" style:family="text">
      <style:text-properties fo:color="#ff0000" style:font-name="Times New Roman1" fo:font-size="11pt" style:font-name-asian="Times New Roman1" style:font-size-asian="11pt" style:font-name-complex="Times New Roman1" style:font-size-complex="11pt"/>
    </style:style>
    <style:style style:name="T7" style:family="text">
      <style:text-properties fo:color="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IK Worksheets v.1.0<text:tab/><text:tab/><text:tab/><text:tab/><text:tab/><text:tab/><text:tab/>Name:</text:p>
      <text:p text:style-name="P1">Circuit 1, High School<text:tab/><text:tab/><text:tab/><text:tab/><text:tab/><text:tab/><text:tab/>Date:</text:p>
      <text:p text:style-name="Standard"/>
      <text:p text:style-name="P2">How is this circuit, or a circuit like it, used in everyday life? Provide at least three examples.</text:p>
      <text:p text:style-name="P3">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"/>
      <text:p text:style-name="P2">Did you get your LED (Light Emitting Diode) turned on? Great. Fill in the answers below.</text:p>
      <text:p text:style-name="P10"/>
      <table:table table:name="Table1" table:style-name="Table1">
        <table:table-column table:style-name="Table1.A"/>
        <table:table-column table:style-name="Table1.B"/>
        <table:table-row>
          <table:table-cell office:value-type="string">
            <text:p text:style-name="P7">Give values and units for Voltage, Current and Resistance for the whole LED circuit. Find Current by breaking the circuit. Calculate Resistance.</text:p>
            <text:p text:style-name="P7">Remember to include the resistor in your measurements.</text:p>
            <text:p text:style-name="P7"/>
            <text:p text:style-name="P7">Two LEDs in series, 5V: <text:s/>V = <text:span text:style-name="T3">4.95v</text:span> I =<text:span text:style-name="T3">3.6mA</text:span> R =<text:span text:style-name="T3">1375</text:span><text:span text:style-name="T5">Ω</text:span></text:p>
            <text:p text:style-name="P7"/>
            <text:p text:style-name="P7">Two LEDs, parallel, 5V: <text:s text:c="3"/>V = <text:span text:style-name="T3">4.93v</text:span> I =<text:span text:style-name="T3">8.9mA</text:span> R =<text:span text:style-name="T3">554</text:span><text:span text:style-name="T5">Ω</text:span></text:p>
            <text:p text:style-name="P8"/>
            <text:p text:style-name="P7">One LED, 3.3V power: <text:s text:c="5"/>V = <text:span text:style-name="T3">3.3v</text:span> I = <text:span text:style-name="T3">4.4mA</text:span> R =<text:span text:style-name="T3">750</text:span><text:span text:style-name="T5">Ω</text:span></text:p>
            <text:p text:style-name="P7"/>
            <text:p text:style-name="P7">Two LEDs, series 3.3V: <text:s text:c="3"/>V = <text:span text:style-name="T3">3.4v</text:span> I =<text:span text:style-name="T3">.07mA</text:span> R = <text:span text:style-name="T3">4857</text:span><text:span text:style-name="T5">Ω</text:span></text:p>
            <text:p text:style-name="P7"/>
            <text:p text:style-name="P7">Two LED, parallel 3.3V: <text:s text:c="3"/>V = <text:span text:style-name="T3">3.3v </text:span>I =<text:span text:style-name="T3">4.5mA </text:span>R =<text:span text:style-name="T3">733</text:span><text:span text:style-name="T5">Ω</text:span></text:p>
            <text:p text:style-name="P8"/>
            <text:p text:style-name="P7">Replace your 330Ω resistor with a 10KΩ resistor.</text:p>
            <text:p text:style-name="P7"/>
            <text:p text:style-name="P7">Two LEDs in series, 5V: <text:s/>V =<text:span text:style-name="T3">4.99v</text:span> I =<text:span text:style-name="T3">.15mA</text:span>R = <text:span text:style-name="T3">3327</text:span><text:span text:style-name="T5">Ω</text:span></text:p>
            <text:p text:style-name="P7"/>
            <text:p text:style-name="P7">Two LEDs, series, 3.3V: V =<text:span text:style-name="T3">3.36v</text:span> I =<text:span text:style-name="T3">.01mA</text:span>R =<text:span text:style-name="T3">33600</text:span><text:span text:style-name="T5">Ω</text:span></text:p>
            <text:p text:style-name="P11"/>
          </table:table-cell>
          <table:table-cell office:value-type="string">
            <text:p text:style-name="P3"><text:s text:c="4"/>In the code below circle the “setup ()” method <text:s text:c="2"/></text:p>
            <text:p text:style-name="P6"><text:s text:c="4"/>and explain below what it does in this instance.</text:p>
            <text:p text:style-name="P6"><text:s text:c="4"/>___<text:span text:style-name="T3">Setup method declares ledPin (Arduino pin </text:span></text:p>
            <text:p text:style-name="P6"><text:span text:style-name="T3"><text:s text:c="4"/>#9) as an output pin.</text:span>______________________</text:p>
            <text:p text:style-name="P6"><text:s text:c="4"/>______________________________________</text:p>
            <text:p text:style-name="P6"><text:s text:c="4"/></text:p>
            <text:p text:style-name="P6"><text:s text:c="4"/>Underline the code that turns the LED on.</text:p>
            <text:p text:style-name="P6"/>
            <text:p text:style-name="P12"><text:s text:c="4"/><text:span text:style-name="T2">int ledPin = <text:s/>9; </text:span><text:s text:c="3"/></text:p>
            <text:p text:style-name="P13"><text:s/></text:p>
            <text:p text:style-name="P13"><text:s text:c="3"/>void setup() <text:s text:c="2"/>{ <text:s text:c="15"/></text:p>
            <text:p text:style-name="P13"><text:s text:c="3"/>pinMode(ledPin, OUTPUT); <text:s text:c="4"/></text:p>
            <text:p text:style-name="P13"><text:s text:c="3"/>}</text:p>
            <text:p text:style-name="P13"><text:s/></text:p>
            <text:p text:style-name="P13"><text:s text:c="3"/>void loop() <text:s text:c="20"/></text:p>
            <text:p text:style-name="P13"><text:s text:c="3"/>{</text:p>
            <text:p text:style-name="P13"><text:s text:c="5"/><text:span text:style-name="T4">analogWrite(ledPin, 200);</text:span> <text:s text:c="2"/></text:p>
            <text:p text:style-name="P13"><text:s text:c="5"/>delay(1000); <text:s text:c="16"/></text:p>
            <text:p text:style-name="P13"><text:s text:c="5"/>analogWrite(ledPin, 0); <text:s text:c="3"/></text:p>
            <text:p text:style-name="P14"><text:s text:c="5"/>delay(1000); </text:p>
            <text:p text:style-name="P14"><text:s text:c="3"/>}</text:p>
            <text:p text:style-name="P9"/>
          </table:table-cell>
        </table:table-row>
        <table:table-row table:style-name="Table1.2">
          <table:table-cell office:value-type="string">
            <text:p text:style-name="P2">What do you think would happen if you connected a 9V battery as your power source for the original circuit? </text:p>
            <text:p text:style-name="P3">_<text:span text:style-name="T3">The current and resistance would be <text:s/>higher.</text:span> _<text:span text:style-name="T3">Also the LED would burn brighter due to a higher voltage.</text:span> ___________________________________</text:p>
            <text:p text:style-name="P3"/>
            <text:p text:style-name="P2">Assuming the same resistance as the original circuit, what would the current equal with a 9V power source? Show your work.</text:p>
            <text:p text:style-name="P3">_<text:span text:style-name="T3">V=I*R so 9v = I *1375</text:span><text:span text:style-name="T6">Ω</text:span><text:span text:style-name="T3"> or 9v/1375</text:span><text:span text:style-name="T6">Ω</text:span><text:span text:style-name="T3"> = 6.5mA </text:span><text:span text:style-name="T7">______</text:span>_<text:span text:style-name="T3">so, I = 6.5mA</text:span>_________________</text:p>
          </table:table-cell>
          <table:table-cell office:value-type="string">
            <text:p text:style-name="P2"><text:s text:c="4"/>Why does the code above use pin # 9 instead of pin # </text:p>
            <text:p text:style-name="P2"><text:s text:c="4"/>1 or pin # 2? Explain why pin # 1 and pin # 2 are not </text:p>
            <text:p text:style-name="P2"><text:s text:c="4"/>options. Make sure you explain for both digital pins </text:p>
            <text:p text:style-name="P2"><text:s text:c="4"/>and analog input pins.</text:p>
            <text:p text:style-name="P3"><text:span text:style-name="T1">__</text:span>__<text:span text:style-name="T3">The code above uses pin # 9 because it can </text:span></text:p>
            <text:p text:style-name="P5"><text:s text:c="3"/>output PWM values instead of just on and off </text:p>
            <text:p text:style-name="P5"><text:s text:c="3"/>like digital pins # 1 and 2. You could not use the </text:p>
            <text:p text:style-name="P5"><text:s text:c="3"/>analog input pins because, although they can be </text:p>
            <text:p text:style-name="P5"><text:s text:c="3"/>used as digital output pins, they also do not have </text:p>
            <text:p text:style-name="P3"><text:span text:style-name="T3"><text:s text:c="3"/>PWM capability</text:span>__________________________ </text:p>
            <text:p text:style-name="P3"><text:s text:c="3"/>_____________________<text:span text:style-name="T7">_________</text:span>_________</text:p>
          </table:table-cell>
        </table:table-row>
      </table:table>
      <text:p text:style-name="P2"/>
      <text:p text:style-name="P2">Explain why you would use LEDs on an illuminated shirt (or skirt, hat, etc) instead of other types of light bulbs.</text:p>
      <text:p text:style-name="P3">___<text:span text:style-name="T3">LEDs do not take as much electricity. This way you can have an illuminated shirt or skirt and not have to worry about lugging around a huge battery. The lower voltage amount also makes them safer than higher voltage lightbulbs.</text:span>__________________________________________________________</text:p>
      <text:p text:style-name="P3">___________________________________________________________________________________________________________________________________________________________________________________________________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Drawing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Courier New" style:font-size-asian="10pt" style:font-name-complex="Courier New" style:font-size-complex="10p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indsay Craig</meta:initial-creator>
    <meta:creation-date>2010-07-20T09:23:27.26</meta:creation-date>
    <dc:date>2010-10-05T13:16:36.20</dc:date>
    <dc:creator>Lindsay Craig</dc:creator>
    <meta:editing-duration>PT16H50M02S</meta:editing-duration>
    <meta:editing-cycles>29</meta:editing-cycles>
    <meta:generator>OpenOffice.org/3.2$Win32 OpenOffice.org_project/320m18$Build-9502</meta:generator>
    <meta:document-statistic meta:table-count="1" meta:image-count="0" meta:object-count="0" meta:page-count="1" meta:paragraph-count="53" meta:word-count="449" meta:character-count="3299"/>
  </office:meta>
</office:document-meta>
</file>